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30520-03-0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3-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1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0520-03-02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105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淨利/純益(淨損/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<text:s text:c="10"/>(或減列純損)</text:p>
          </table:table-cell>
          <table:table-cell table:style-name="ce47" office:value-type="string" calcext:value-type="string" table:number-columns-spanned="1" table:number-rows-spanned="2">
            <text:p>減列純益 <text:s text:c="10"/>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68094301" calcext:value-type="float">
            <text:p>68,094,301</text:p>
          </table:table-cell>
          <table:table-cell table:style-name="ce29" office:value-type="float" office:value="500919419" calcext:value-type="float">
            <text:p>500,919,419</text:p>
          </table:table-cell>
          <table:table-cell table:style-name="ce29" office:value-type="float" office:value="1066100372" calcext:value-type="float">
            <text:p>1,066,100,372</text:p>
          </table:table-cell>
          <table:table-cell table:style-name="ce29" office:value-type="float" office:value="360108573" calcext:value-type="float">
            <text:p>360,108,573</text:p>
          </table:table-cell>
          <table:table-cell table:style-name="ce29" office:value-type="float" office:value="428202874" calcext:value-type="float">
            <text:p>428,202,874</text:p>
          </table:table-cell>
          <table:table-cell table:style-name="ce29" office:value-type="float" office:value="1567019792" calcext:value-type="float">
            <text:p>1,567,019,792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64139956" calcext:value-type="float">
            <text:p>64,139,956</text:p>
          </table:table-cell>
          <table:table-cell table:style-name="ce30" office:value-type="float" office:value="496242862" calcext:value-type="float">
            <text:p>496,242,862</text:p>
          </table:table-cell>
          <table:table-cell table:style-name="ce30" office:value-type="float" office:value="1057438910" calcext:value-type="float">
            <text:p>1,057,438,910</text:p>
          </table:table-cell>
          <table:table-cell table:style-name="ce30" office:value-type="float" office:value="343447564" calcext:value-type="float">
            <text:p>343,447,564</text:p>
          </table:table-cell>
          <table:table-cell table:style-name="ce30" office:value-type="float" office:value="407587520" calcext:value-type="float">
            <text:p>407,587,520</text:p>
          </table:table-cell>
          <table:table-cell table:style-name="ce30" office:value-type="float" office:value="1553681773" calcext:value-type="float">
            <text:p>1,553,681,77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3954345" calcext:value-type="float">
            <text:p>3,954,345</text:p>
          </table:table-cell>
          <table:table-cell table:style-name="ce30" office:value-type="float" office:value="103301" calcext:value-type="float">
            <text:p>103,301</text:p>
          </table:table-cell>
          <table:table-cell table:style-name="ce30" office:value-type="float" office:value="7587119" calcext:value-type="float">
            <text:p>7,587,119</text:p>
          </table:table-cell>
          <table:table-cell table:style-name="ce30" office:value-type="float" office:value="13049816" calcext:value-type="float">
            <text:p>13,049,816</text:p>
          </table:table-cell>
          <table:table-cell table:style-name="ce30" office:value-type="float" office:value="17004161" calcext:value-type="float">
            <text:p>17,004,161</text:p>
          </table:table-cell>
          <table:table-cell table:style-name="ce30" office:value-type="float" office:value="7690420" calcext:value-type="float">
            <text:p>7,690,42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桃 園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500" calcext:value-type="float">
            <text:p>8,50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8500" calcext:value-type="float">
            <text:p>8,5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高 雄 市 各 機 關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臺灣省各縣市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1420000" calcext:value-type="float">
            <text:p>1,420,000</text:p>
          </table:table-cell>
          <table:table-cell table:style-name="ce30" office:value-type="float" office:value="1065843" calcext:value-type="float">
            <text:p>1,065,843</text:p>
          </table:table-cell>
          <table:table-cell table:number-columns-repeated="2" table:style-name="ce30" office:value-type="float" office:value="1601193" calcext:value-type="float">
            <text:p>1,601,193</text:p>
          </table:table-cell>
          <table:table-cell table:style-name="ce30" office:value-type="float" office:value="2485843" calcext:value-type="float">
            <text:p>2,485,84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1420000" calcext:value-type="float">
            <text:p>1,420,00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0" office:value-type="float" office:value="1420000" calcext:value-type="float">
            <text:p>1,420,0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65843" calcext:value-type="float">
            <text:p>1,065,843</text:p>
          </table:table-cell>
          <table:table-cell table:number-columns-repeated="2" table:style-name="ce30" office:value-type="float" office:value="181193" calcext:value-type="float">
            <text:p>181,193</text:p>
          </table:table-cell>
          <table:table-cell table:style-name="ce30" office:value-type="float" office:value="1065843" calcext:value-type="float">
            <text:p>1,065,84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3153256" calcext:value-type="float">
            <text:p>3,153,256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010000" calcext:value-type="float">
            <text:p>2,010,000</text:p>
          </table:table-cell>
          <table:table-cell table:style-name="ce31" office:value-type="float" office:value="3153256" calcext:value-type="float">
            <text:p>3,153,256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5"/>連江縣各機關</text:p>
          </table:table-cell>
          <table:table-cell table:style-name="ce23" office:value-type="float" office:value="0" calcext:value-type="float">
            <text:p>－</text:p>
          </table:table-cell>
          <table:table-cell table:style-name="ce32" office:value-type="float" office:value="3153256" calcext:value-type="float">
            <text:p>3,153,256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010000" calcext:value-type="float">
            <text:p>2,010,000</text:p>
          </table:table-cell>
          <table:table-cell table:style-name="ce32" office:value-type="float" office:value="3153256" calcext:value-type="float">
            <text:p>3,153,256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106年10月2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6"/>
          <table:table-cell table:style-name="ce52" table:number-columns-repeated="1017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3" table:number-columns-repeated="4"/>
          <table:table-cell table:style-name="ce54"/>
          <table:table-cell table:style-name="ce53" table:number-columns-repeated="101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'30520-03-02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3-02" style:display-name="PageStyle_30520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30:09</meta:print-date>
    <meta:creation-date>2017-09-01T06:00:17</meta:creation-date>
    <dc:date>2017-09-29T06:53:40</dc:date>
    <meta:generator>LibreOffice/5.1.5.2$Windows_x86 LibreOffice_project/7a864d8825610a8c07cfc3bc01dd4fce6a9447e5</meta:generator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