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48"/>
    <style:style style:name="ce2" style:family="table-cell" style:parent-style-name="_19968__33324___20462__27491__25976__24180__22577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0462__27491__25976__24180__22577_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0462__27491__25976__24180__22577_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462__27491__25976__24180__22577_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0462__27491__25976__24180__22577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0462__27491__25976__24180__22577_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0462__27491__25976__24180__22577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0462__27491__25976__24180__22577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0462__27491__25976__24180__22577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_20462__27491__25976__24180__22577_" style:data-style-name="N49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0462__27491__25976__24180__22577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0462__27491__25976__24180__22577_" style:data-style-name="N49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0462__27491__25976__24180__22577_" style:data-style-name="N49">
      <style:table-cell-properties fo:border-top="2pt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0462__27491__25976__24180__22577_" style:data-style-name="N4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0462__27491__25976__24180__22577_" style:data-style-name="N49">
      <style:table-cell-properties fo:border-top="2pt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0462__27491__25976__24180__22577_" style:data-style-name="N49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0462__27491__25976__24180__22577_" style:data-style-name="N4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0462__27491__25976__24180__22577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0462__27491__25976__24180__22577_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0462__27491__25976__24180__22577_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0462__27491__25976__24180__22577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0462__27491__25976__24180__22577_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_20462__27491__25976__24180__22577_" style:data-style-name="N51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19968__33324___20462__27491__25976__24180__22577_" style:data-style-name="N51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_20462__27491__25976__24180__22577_" style:data-style-name="N49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_20462__27491__25976__24180__22577_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0462__27491__25976__24180__22577_" style:data-style-name="N51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_19968__33324___20462__27491__25976__24180__22577_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_19968__33324___20462__27491__25976__24180__22577_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_20462__27491__25976__24180__22577_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_19968__33324___20462__27491__25976__24180__22577_" style:data-style-name="N49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_19968__33324___20462__27491__25976__24180__22577_" style:data-style-name="N49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_19968__33324___20462__27491__25976__24180__22577_" style:data-style-name="N49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20462__27491__25976__24180__22577_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19968__33324___20462__27491__25976__24180__22577_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0462__27491__25976__24180__22577_" style:data-style-name="N5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_20462__27491__25976__24180__22577_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_20462__27491__25976__24180__22577_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0462__27491__25976__24180__22577_" style:data-style-name="N51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_19968__33324___20462__27491__25976__24180__22577_" style:data-style-name="N51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20462__27491__25976__24180__22577_" style:data-style-name="N49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5.1858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0" table:style-name="ta1" table:print-ranges="100.A1:100.M3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" table:default-cell-style-name="ce3" table:visibility="collapse"/>
        <table:table-column table:style-name="co11" table:default-cell-style-name="ce3" table:visibility="collapse"/>
        <table:table-column table:style-name="co12" table:default-cell-style-name="ce3" table:visibility="collapse"/>
        <table:table-column table:style-name="co10" table:default-cell-style-name="ce3" table:visibility="collapse"/>
        <table:table-column table:style-name="co10" table:number-columns-repeated="16366" table:default-cell-style-name="ce3"/>
        <table:table-row table:style-name="ro1">
          <table:table-cell office:value-type="string" table:style-name="ce2">
            <text:p>公 開 類<text:s/></text:p>
          </table:table-cell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office:value-type="string" table:style-name="ce2">
            <text:p><text:s text:c="2"/>編製機關<text:s text:c="2"/></text:p>
          </table:table-cell>
          <table:table-cell office:value-type="string" table:style-name="ce2">
            <text:p><text:s text:c="2"/>審 計 部<text:s text:c="2"/></text:p>
          </table:table-cell>
          <table:table-cell table:style-name="ce3">
            <draw:custom-shape svg:x="0in" svg:y="0.01389in" svg:width="0in" svg:height="0.46065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<text:s/>年 度 報<text:s text:c="2"/></text:p>
          </table:table-cell>
          <table:table-cell office:value-type="string" table:style-name="ce5">
            <text:p>次年10月底前編報</text:p>
          </table:table-cell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office:value-type="string" table:style-name="ce2">
            <text:p>表 <text:s text:c="3"/>號</text:p>
          </table:table-cell>
          <table:table-cell office:value-type="string" table:style-name="ce2">
            <text:p>3621-01-02-00</text:p>
          </table:table-cell>
          <table:table-cell table:number-columns-repeated="16374" table:style-name="ce3"/>
        </table:table-row>
        <table:table-row table:style-name="ro2">
          <table:table-cell table:number-columns-repeated="4" table:style-name="ce3"/>
          <table:table-cell office:value-type="string" table:style-name="ce9">
            <text:p><text:s text:c="4"/>審 計 機 關 審 核 各 級 政 府 總 決 算 修 正 及 審 定 數 額 彙 總 表<text:s/></text:p>
          </table:table-cell>
          <table:table-cell table:number-columns-repeated="16379" table:style-name="ce3"/>
        </table:table-row>
        <table:table-row table:style-name="ro1">
          <table:table-cell table:number-columns-repeated="3" table:style-name="ce3"/>
          <table:table-cell table:number-columns-repeated="2" table:style-name="ce10"/>
          <table:table-cell table:style-name="ce11"/>
          <table:table-cell table:style-name="ce3"/>
          <table:table-cell table:number-columns-repeated="2" table:style-name="ce11"/>
          <table:table-cell table:style-name="ce10"/>
          <table:table-cell table:number-columns-repeated="16374" table:style-name="ce3"/>
        </table:table-row>
        <table:table-row table:style-name="ro3">
          <table:table-cell table:style-name="ce12"/>
          <table:table-cell table:number-columns-repeated="3" table:style-name="ce3"/>
          <table:table-cell office:value-type="string" table:style-name="ce3">
            <text:p>中華民國<text:span text:style-name="T2"><text:s/></text:span><text:s/>100 年度</text:p>
          </table:table-cell>
          <table:table-cell table:number-columns-repeated="2" table:style-name="ce3"/>
          <table:table-cell table:style-name="ce13"/>
          <table:table-cell table:style-name="ce3"/>
          <table:table-cell office:value-type="string" table:style-name="ce12">
            <text:p><text:s text:c="3"/>單位：新台幣元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1" table:number-rows-spanned="2" table:style-name="ce49">
            <text:p>機 關 別</text:p>
          </table:table-cell>
          <table:table-cell table:style-name="ce14"/>
          <table:table-cell office:value-type="string" table:style-name="ce15">
            <text:p>歲　　　入</text:p>
          </table:table-cell>
          <table:table-cell table:style-name="ce16"/>
          <table:table-cell table:style-name="ce17"/>
          <table:table-cell office:value-type="string" table:style-name="ce15">
            <text:p>歲　　　出</text:p>
          </table:table-cell>
          <table:table-cell table:style-name="ce16"/>
          <table:table-cell table:style-name="ce18"/>
          <table:table-cell office:value-type="string" table:style-name="ce18">
            <text:p>歲 入 歲 出 餘 絀</text:p>
          </table:table-cell>
          <table:table-cell table:style-name="ce14"/>
          <table:table-cell table:number-columns-repeated="16374" table:style-name="ce3"/>
        </table:table-row>
        <table:table-row table:style-name="ro5">
          <table:covered-table-cell/>
          <table:table-cell office:value-type="string" table:style-name="ce19">
            <text:p>原列決算數</text:p>
          </table:table-cell>
          <table:table-cell office:value-type="string" table:style-name="ce20">
            <text:p><text:s/>修正增(減)列淨額</text:p>
          </table:table-cell>
          <table:table-cell office:value-type="string" table:style-name="ce19">
            <text:p>決算審定數</text:p>
          </table:table-cell>
          <table:table-cell office:value-type="string" table:style-name="ce21">
            <text:p>原列決算數</text:p>
          </table:table-cell>
          <table:table-cell office:value-type="string" table:style-name="ce20">
            <text:p><text:s/>修正增(減)列淨額</text:p>
          </table:table-cell>
          <table:table-cell office:value-type="string" table:style-name="ce19">
            <text:p>決算審定數</text:p>
          </table:table-cell>
          <table:table-cell office:value-type="string" table:style-name="ce21">
            <text:p>原列決算數</text:p>
          </table:table-cell>
          <table:table-cell office:value-type="string" table:style-name="ce20">
            <text:p><text:s/>修正增(減)列淨額</text:p>
          </table:table-cell>
          <table:table-cell office:value-type="string" table:style-name="ce22">
            <text:p>決算審定數</text:p>
          </table:table-cell>
          <table:table-cell table:number-columns-repeated="2" table:style-name="ce23"/>
          <table:table-cell office:value-type="float" office:value="0" table:formula="msoxl:=SUM(M8:M1─)" table:style-name="ce23">
            <text:p>#NAME?</text:p>
          </table:table-cell>
          <table:table-cell office:value-type="float" office:value="0" table:formula="msoxl:=SUM(N8:N1─)" table:style-name="ce23">
            <text:p>#NAME?</text:p>
          </table:table-cell>
          <table:table-cell office:value-type="float" office:value="0" table:formula="msoxl:=SUM(O8:O1─)" table:style-name="ce23">
            <text:p>#NAME?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24">
            <text:p><text:s text:c="2"/>總 <text:s text:c="4"/>計</text:p>
          </table:table-cell>
          <table:table-cell office:value-type="float" office:value="2612163670969" table:style-name="ce25">
            <text:p>2,612,163,670,969</text:p>
          </table:table-cell>
          <table:table-cell office:value-type="float" office:value="-1525338755" table:style-name="ce25">
            <text:p>-1,525,338,755</text:p>
          </table:table-cell>
          <table:table-cell office:value-type="float" office:value="2610638332214" table:style-name="ce25">
            <text:p>2,610,638,332,214</text:p>
          </table:table-cell>
          <table:table-cell office:value-type="float" office:value="2722720478211" table:style-name="ce25">
            <text:p>2,722,720,478,211</text:p>
          </table:table-cell>
          <table:table-cell office:value-type="float" office:value="-1996216950" table:style-name="ce25">
            <text:p>-1,996,216,950</text:p>
          </table:table-cell>
          <table:table-cell office:value-type="float" office:value="2720724261261" table:style-name="ce25">
            <text:p>2,720,724,261,261</text:p>
          </table:table-cell>
          <table:table-cell office:value-type="float" office:value="-110556807241" table:style-name="ce25">
            <text:p>-110,556,807,241</text:p>
          </table:table-cell>
          <table:table-cell office:value-type="float" office:value="470878194" table:style-name="ce25">
            <text:p>470,878,194</text:p>
          </table:table-cell>
          <table:table-cell office:value-type="float" office:value="-110085929046" table:style-name="ce26">
            <text:p>-110,085,929,046</text:p>
          </table:table-cell>
          <table:table-cell office:value-type="float" office:value="0" table:formula="msoxl:=#REF!-#REF!" table:style-name="ce27">
            <text:p>#REF!</text:p>
          </table:table-cell>
          <table:table-cell office:value-type="float" office:value="0" table:formula="msoxl:=#REF!-#REF!+#REF!-#REF!" table:style-name="ce27">
            <text:p>#REF!</text:p>
          </table:table-cell>
          <table:table-cell office:value-type="float" office:value="0" table:formula="msoxl:=#REF!+#REF!+#REF!+#REF!" table:style-name="ce27">
            <text:p>#REF!</text:p>
          </table:table-cell>
          <table:table-cell office:value-type="float" office:value="0" table:formula="msoxl:=#REF!+#REF!" table:style-name="ce27">
            <text:p>#REF!</text:p>
          </table:table-cell>
          <table:table-cell office:value-type="float" office:value="0" table:formula="msoxl:=#REF!+#REF!" table:style-name="ce27">
            <text:p>#REF!</text:p>
          </table:table-cell>
          <table:table-cell office:value-type="float" office:value="-110556807242" table:formula="msoxl:=B8-E8" table:style-name="ce27">
            <text:p>-110,556,807,242.00<text:s/></text:p>
          </table:table-cell>
          <table:table-cell office:value-type="float" office:value="-110085929047" table:formula="msoxl:=D8-G8" table:style-name="ce27">
            <text:p>-110,085,929,047.00<text:s/></text:p>
          </table:table-cell>
          <table:table-cell office:value-type="float" office:value="470878195" table:formula="msoxl:=C8-F8" table:style-name="ce27">
            <text:p>470,878,195.00<text:s/></text:p>
          </table:table-cell>
          <table:table-cell table:number-columns-repeated="16366" table:style-name="ce27"/>
        </table:table-row>
        <table:table-row table:style-name="ro6">
          <table:table-cell office:value-type="string" table:style-name="ce28">
            <text:p>中央各機關</text:p>
          </table:table-cell>
          <table:table-cell office:value-type="float" office:value="1671399385957" table:style-name="ce29">
            <text:p>1,671,399,385,957</text:p>
          </table:table-cell>
          <table:table-cell office:value-type="float" office:value="-90162749" table:style-name="ce29">
            <text:p>-90,162,749</text:p>
          </table:table-cell>
          <table:table-cell office:value-type="float" office:value="1671309223208" table:style-name="ce29">
            <text:p>1,671,309,223,208</text:p>
          </table:table-cell>
          <table:table-cell office:value-type="float" office:value="1734900762110" table:style-name="ce29">
            <text:p>1,734,900,762,110</text:p>
          </table:table-cell>
          <table:table-cell office:value-type="float" office:value="-466559067" table:style-name="ce29">
            <text:p>-466,559,067</text:p>
          </table:table-cell>
          <table:table-cell office:value-type="float" office:value="1734434203043" table:style-name="ce29">
            <text:p>1,734,434,203,043</text:p>
          </table:table-cell>
          <table:table-cell office:value-type="float" office:value="-63501376152" table:style-name="ce29">
            <text:p>-63,501,376,152</text:p>
          </table:table-cell>
          <table:table-cell office:value-type="float" office:value="376396317" table:style-name="ce29">
            <text:p>376,396,317</text:p>
          </table:table-cell>
          <table:table-cell office:value-type="float" office:value="-63124979834" table:style-name="ce30">
            <text:p>-63,124,979,834</text:p>
          </table:table-cell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+#REF!-#REF!" table:style-name="ce3">
            <text:p>#REF!</text:p>
          </table:table-cell>
          <table:table-cell office:value-type="float" office:value="5674319364" table:style-name="ce3">
            <text:p>5,674,319,364.00<text:s/></text:p>
          </table:table-cell>
          <table:table-cell office:value-type="float" office:value="4091846447" table:formula="msoxl:=1415041978+2676804469" table:style-name="ce3">
            <text:p>4,091,846,447.00<text:s/></text:p>
          </table:table-cell>
          <table:table-cell office:value-type="float" office:value="1582472917" table:formula="msoxl:=821250342+761222575" table:style-name="ce3">
            <text:p>1,582,472,917.00<text:s/></text:p>
          </table:table-cell>
          <table:table-cell office:value-type="float" office:value="-63501376153" table:formula="msoxl:=B9-E9" table:style-name="ce3">
            <text:p>-63,501,376,153.00<text:s/></text:p>
          </table:table-cell>
          <table:table-cell office:value-type="float" office:value="-63124979835" table:formula="msoxl:=D9-G9" table:style-name="ce3">
            <text:p>-63,124,979,835.00<text:s/></text:p>
          </table:table-cell>
          <table:table-cell office:value-type="float" office:value="376396318" table:formula="msoxl:=C9-F9" table:style-name="ce3">
            <text:p>376,396,318.00<text:s/></text:p>
          </table:table-cell>
          <table:table-cell table:number-columns-repeated="16366"/>
        </table:table-row>
        <table:table-row table:style-name="ro6">
          <table:table-cell office:value-type="string" table:style-name="ce28">
            <text:p>台北市各機關</text:p>
          </table:table-cell>
          <table:table-cell office:value-type="float" office:value="164106330741" table:style-name="ce29">
            <text:p>164,106,330,741</text:p>
          </table:table-cell>
          <table:table-cell office:value-type="float" office:value="22146305" table:style-name="ce29">
            <text:p>22,146,305</text:p>
          </table:table-cell>
          <table:table-cell office:value-type="float" office:value="164128477046" table:style-name="ce29">
            <text:p>164,128,477,046</text:p>
          </table:table-cell>
          <table:table-cell office:value-type="float" office:value="173139571548" table:style-name="ce29">
            <text:p>173,139,571,548</text:p>
          </table:table-cell>
          <table:table-cell office:value-type="float" office:value="-107090082" table:style-name="ce29">
            <text:p>-107,090,082</text:p>
          </table:table-cell>
          <table:table-cell office:value-type="float" office:value="173032481466" table:style-name="ce29">
            <text:p>173,032,481,466</text:p>
          </table:table-cell>
          <table:table-cell office:value-type="float" office:value="-9033240807" table:style-name="ce29">
            <text:p>-9,033,240,807</text:p>
          </table:table-cell>
          <table:table-cell office:value-type="float" office:value="129236387" table:style-name="ce29">
            <text:p>129,236,387</text:p>
          </table:table-cell>
          <table:table-cell office:value-type="float" office:value="-8904004420" table:style-name="ce30">
            <text:p>-8,904,004,420</text:p>
          </table:table-cell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+#REF!-#REF!" table:style-name="ce3">
            <text:p>#REF!</text:p>
          </table:table-cell>
          <table:table-cell office:value-type="float" office:value="30262731379" table:style-name="ce3">
            <text:p>30,262,731,379.00<text:s/></text:p>
          </table:table-cell>
          <table:table-cell office:value-type="float" office:value="10641084492" table:formula="msoxl:=9315262921+1325821571" table:style-name="ce3">
            <text:p>10,641,084,492.00<text:s/></text:p>
          </table:table-cell>
          <table:table-cell office:value-type="float" office:value="19621646887" table:formula="msoxl:=17137897456+2483749431" table:style-name="ce3">
            <text:p>19,621,646,887.00<text:s/></text:p>
          </table:table-cell>
          <table:table-cell office:value-type="float" office:value="-9033240807" table:formula="msoxl:=B10-E10" table:style-name="ce3">
            <text:p>-9,033,240,807.00<text:s/></text:p>
          </table:table-cell>
          <table:table-cell office:value-type="float" office:value="-8904004420" table:formula="msoxl:=D10-G10" table:style-name="ce3">
            <text:p>-8,904,004,420.00<text:s/></text:p>
          </table:table-cell>
          <table:table-cell office:value-type="float" office:value="129236387" table:formula="msoxl:=C10-F10" table:style-name="ce3">
            <text:p>129,236,387.00<text:s/></text:p>
          </table:table-cell>
          <table:table-cell table:number-columns-repeated="16366"/>
        </table:table-row>
        <table:table-row table:style-name="ro6">
          <table:table-cell office:value-type="string" table:style-name="ce28">
            <text:p>新北市各機關</text:p>
          </table:table-cell>
          <table:table-cell office:value-type="float" office:value="142589315892" table:style-name="ce29">
            <text:p>142,589,315,892</text:p>
          </table:table-cell>
          <table:table-cell office:value-type="float" office:value="213614381" table:style-name="ce29">
            <text:p>213,614,381</text:p>
          </table:table-cell>
          <table:table-cell office:value-type="float" office:value="142802930273" table:style-name="ce29">
            <text:p>142,802,930,273</text:p>
          </table:table-cell>
          <table:table-cell office:value-type="float" office:value="146407115927" table:style-name="ce29">
            <text:p>146,407,115,927</text:p>
          </table:table-cell>
          <table:table-cell office:value-type="float" office:value="-508106877" table:style-name="ce29">
            <text:p>-508,106,877</text:p>
          </table:table-cell>
          <table:table-cell office:value-type="float" office:value="145899009050" table:style-name="ce29">
            <text:p>145,899,009,050</text:p>
          </table:table-cell>
          <table:table-cell office:value-type="float" office:value="-3817800035" table:style-name="ce29">
            <text:p>-3,817,800,035</text:p>
          </table:table-cell>
          <table:table-cell office:value-type="float" office:value="721721258" table:style-name="ce29">
            <text:p>721,721,258</text:p>
          </table:table-cell>
          <table:table-cell office:value-type="float" office:value="-3096078777" table:style-name="ce30">
            <text:p>-3,096,078,777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28">
            <text:p>臺中市各機關</text:p>
          </table:table-cell>
          <table:table-cell office:value-type="float" office:value="91260379347" table:style-name="ce29">
            <text:p>91,260,379,347</text:p>
          </table:table-cell>
          <table:table-cell office:value-type="float" office:value="-264090683" table:style-name="ce29">
            <text:p>-264,090,683</text:p>
          </table:table-cell>
          <table:table-cell office:value-type="float" office:value="90996288664" table:style-name="ce29">
            <text:p>90,996,288,664</text:p>
          </table:table-cell>
          <table:table-cell office:value-type="float" office:value="97065370007" table:style-name="ce29">
            <text:p>97,065,370,007</text:p>
          </table:table-cell>
          <table:table-cell office:value-type="float" office:value="-178057461" table:style-name="ce29">
            <text:p>-178,057,461</text:p>
          </table:table-cell>
          <table:table-cell office:value-type="float" office:value="96887312546" table:style-name="ce29">
            <text:p>96,887,312,546</text:p>
          </table:table-cell>
          <table:table-cell office:value-type="float" office:value="-5804990660" table:style-name="ce29">
            <text:p>-5,804,990,660</text:p>
          </table:table-cell>
          <table:table-cell office:value-type="float" office:value="-86033222" table:style-name="ce29">
            <text:p>-86,033,222</text:p>
          </table:table-cell>
          <table:table-cell office:value-type="float" office:value="-5891023882" table:style-name="ce30">
            <text:p>-5,891,023,882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28">
            <text:p>臺南市各機關</text:p>
          </table:table-cell>
          <table:table-cell office:value-type="float" office:value="71651539376" table:style-name="ce29">
            <text:p>71,651,539,376</text:p>
          </table:table-cell>
          <table:table-cell office:value-type="float" office:value="-30862330" table:style-name="ce29">
            <text:p>-30,862,330</text:p>
          </table:table-cell>
          <table:table-cell office:value-type="float" office:value="71620677046" table:style-name="ce29">
            <text:p>71,620,677,046</text:p>
          </table:table-cell>
          <table:table-cell office:value-type="float" office:value="77644053806" table:style-name="ce29">
            <text:p>77,644,053,806</text:p>
          </table:table-cell>
          <table:table-cell office:value-type="float" office:value="-65227879" table:style-name="ce29">
            <text:p>-65,227,879</text:p>
          </table:table-cell>
          <table:table-cell office:value-type="float" office:value="77578825927" table:style-name="ce29">
            <text:p>77,578,825,927</text:p>
          </table:table-cell>
          <table:table-cell office:value-type="float" office:value="-5992514429" table:style-name="ce29">
            <text:p>-5,992,514,429</text:p>
          </table:table-cell>
          <table:table-cell office:value-type="float" office:value="34365549" table:style-name="ce29">
            <text:p>34,365,549</text:p>
          </table:table-cell>
          <table:table-cell office:value-type="float" office:value="-5958148880" table:style-name="ce30">
            <text:p>-5,958,148,880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28">
            <text:p>高雄市各機關</text:p>
          </table:table-cell>
          <table:table-cell office:value-type="float" office:value="112762094993" table:style-name="ce29">
            <text:p>112,762,094,993</text:p>
          </table:table-cell>
          <table:table-cell office:value-type="float" office:value="76909923" table:style-name="ce29">
            <text:p>76,909,923</text:p>
          </table:table-cell>
          <table:table-cell office:value-type="float" office:value="112839004916" table:style-name="ce29">
            <text:p>112,839,004,916</text:p>
          </table:table-cell>
          <table:table-cell office:value-type="float" office:value="126722165589" table:style-name="ce29">
            <text:p>126,722,165,589</text:p>
          </table:table-cell>
          <table:table-cell office:value-type="float" office:value="-10630369" table:style-name="ce29">
            <text:p>-10,630,369</text:p>
          </table:table-cell>
          <table:table-cell office:value-type="float" office:value="126711535220" table:style-name="ce29">
            <text:p>126,711,535,220</text:p>
          </table:table-cell>
          <table:table-cell office:value-type="float" office:value="-13960070596" table:style-name="ce29">
            <text:p>-13,960,070,596</text:p>
          </table:table-cell>
          <table:table-cell office:value-type="float" office:value="87540292" table:style-name="ce29">
            <text:p>87,540,292</text:p>
          </table:table-cell>
          <table:table-cell office:value-type="float" office:value="-13872530304" table:style-name="ce30">
            <text:p>-13,872,530,304</text:p>
          </table:table-cell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13960070596" table:formula="msoxl:=B14-E14" table:style-name="ce3">
            <text:p>-13,960,070,596.00<text:s/></text:p>
          </table:table-cell>
          <table:table-cell office:value-type="float" office:value="-13872530304" table:formula="msoxl:=D14-G14" table:style-name="ce3">
            <text:p>-13,872,530,304.00<text:s/></text:p>
          </table:table-cell>
          <table:table-cell office:value-type="float" office:value="87540292" table:formula="msoxl:=C14-F14" table:style-name="ce3">
            <text:p>87,540,292.00<text:s/></text:p>
          </table:table-cell>
          <table:table-cell table:number-columns-repeated="16366"/>
        </table:table-row>
        <table:table-row table:style-name="ro6">
          <table:table-cell office:value-type="string" table:style-name="ce31">
            <text:p>台灣省各縣市機關</text:p>
          </table:table-cell>
          <table:table-cell office:value-type="float" office:value="342784293330" table:style-name="ce25">
            <text:p>342,784,293,330</text:p>
          </table:table-cell>
          <table:table-cell office:value-type="float" office:value="-1453312584" table:style-name="ce25">
            <text:p>-1,453,312,584</text:p>
          </table:table-cell>
          <table:table-cell office:value-type="float" office:value="341330980746" table:style-name="ce25">
            <text:p>341,330,980,746</text:p>
          </table:table-cell>
          <table:table-cell office:value-type="float" office:value="351260979765" table:style-name="ce25">
            <text:p>351,260,979,765</text:p>
          </table:table-cell>
          <table:table-cell office:value-type="float" office:value="-593083128" table:style-name="ce25">
            <text:p>-593,083,128</text:p>
          </table:table-cell>
          <table:table-cell office:value-type="float" office:value="350667896637" table:style-name="ce25">
            <text:p>350,667,896,637</text:p>
          </table:table-cell>
          <table:table-cell office:value-type="float" office:value="-8476686435" table:style-name="ce25">
            <text:p>-8,476,686,435</text:p>
          </table:table-cell>
          <table:table-cell office:value-type="float" office:value="-860229456" table:style-name="ce25">
            <text:p>-860,229,456</text:p>
          </table:table-cell>
          <table:table-cell office:value-type="float" office:value="-9336915891" table:style-name="ce32">
            <text:p>-9,336,915,891</text:p>
          </table:table-cell>
          <table:table-cell office:value-type="float" office:value="0" table:formula="msoxl:=SUM(K17:K31)" table:style-name="ce33">
            <text:p>#REF!</text:p>
          </table:table-cell>
          <table:table-cell office:value-type="float" office:value="0" table:formula="msoxl:=SUM(L17:L31)" table:style-name="ce34">
            <text:p>#REF!</text:p>
          </table:table-cell>
          <table:table-cell office:value-type="float" office:value="0" table:formula="msoxl:=SUM(M17:M31)" table:style-name="ce34">
            <text:p>0.00<text:s/></text:p>
          </table:table-cell>
          <table:table-cell office:value-type="float" office:value="0" table:formula="msoxl:=SUM(N17:N31)" table:style-name="ce34">
            <text:p>0.00<text:s/></text:p>
          </table:table-cell>
          <table:table-cell office:value-type="float" office:value="0" table:formula="msoxl:=SUM(O17:O31)" table:style-name="ce34">
            <text:p>0.00<text:s/></text:p>
          </table:table-cell>
          <table:table-cell office:value-type="float" office:value="0" table:formula="msoxl:=SUM(P17:P31)" table:style-name="ce34">
            <text:p>#REF!</text:p>
          </table:table-cell>
          <table:table-cell office:value-type="float" office:value="0" table:formula="msoxl:=SUM(Q17:Q31)" table:style-name="ce34">
            <text:p>#REF!</text:p>
          </table:table-cell>
          <table:table-cell office:value-type="float" office:value="0" table:formula="msoxl:=SUM(R17:R31)" table:style-name="ce34">
            <text:p>#REF!</text:p>
          </table:table-cell>
          <table:table-cell table:number-columns-repeated="16366" table:style-name="ce27"/>
        </table:table-row>
        <table:table-row table:style-name="ro6">
          <table:table-cell table:style-name="ce28"/>
          <table:table-cell table:number-columns-repeated="8" table:style-name="ce35"/>
          <table:table-cell table:style-name="ce36"/>
          <table:table-cell table:number-columns-repeated="16374" table:style-name="ce3"/>
        </table:table-row>
        <table:table-row table:style-name="ro6">
          <table:table-cell office:value-type="string" table:style-name="ce37">
            <text:p><text:s text:c="4"/>基隆市各機關</text:p>
          </table:table-cell>
          <table:table-cell office:value-type="float" office:value="17317678448" table:style-name="ce29">
            <text:p>17,317,678,448</text:p>
          </table:table-cell>
          <table:table-cell office:value-type="float" office:value="-349167184" table:style-name="ce29">
            <text:p>-349,167,184</text:p>
          </table:table-cell>
          <table:table-cell office:value-type="float" office:value="16968511264" table:style-name="ce29">
            <text:p>16,968,511,264</text:p>
          </table:table-cell>
          <table:table-cell office:value-type="float" office:value="17699305097" table:style-name="ce29">
            <text:p>17,699,305,097</text:p>
          </table:table-cell>
          <table:table-cell office:value-type="float" office:value="-89605367" table:style-name="ce29">
            <text:p>-89,605,367</text:p>
          </table:table-cell>
          <table:table-cell office:value-type="float" office:value="17609699730" table:style-name="ce29">
            <text:p>17,609,699,730</text:p>
          </table:table-cell>
          <table:table-cell office:value-type="float" office:value="-381626649" table:style-name="ce29">
            <text:p>-381,626,649</text:p>
          </table:table-cell>
          <table:table-cell office:value-type="float" office:value="-259561817" table:style-name="ce29">
            <text:p>-259,561,817</text:p>
          </table:table-cell>
          <table:table-cell office:value-type="float" office:value="-641188466" table:style-name="ce30">
            <text:p>-641,188,466</text:p>
          </table:table-cell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3136216268" table:formula="msoxl:=B17-E18" table:style-name="ce3">
            <text:p>-3,136,216,268.00<text:s/></text:p>
          </table:table-cell>
          <table:table-cell office:value-type="float" office:value="-3483646963" table:formula="msoxl:=D17-G18" table:style-name="ce3">
            <text:p>-3,483,646,963.00<text:s/></text:p>
          </table:table-cell>
          <table:table-cell office:value-type="float" office:value="-346434120" table:formula="msoxl:=C17-F19" table:style-name="ce3">
            <text:p>-346,434,120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宜蘭縣各機關</text:p>
          </table:table-cell>
          <table:table-cell office:value-type="float" office:value="20384271348" table:style-name="ce29">
            <text:p>20,384,271,348</text:p>
          </table:table-cell>
          <table:table-cell office:value-type="float" office:value="1000000" table:style-name="ce29">
            <text:p>1,000,000</text:p>
          </table:table-cell>
          <table:table-cell office:value-type="float" office:value="20385271348" table:style-name="ce29">
            <text:p>20,385,271,348</text:p>
          </table:table-cell>
          <table:table-cell office:value-type="float" office:value="20453894716" table:style-name="ce29">
            <text:p>20,453,894,716</text:p>
          </table:table-cell>
          <table:table-cell office:value-type="float" office:value="-1736489" table:style-name="ce29">
            <text:p>-1,736,489</text:p>
          </table:table-cell>
          <table:table-cell office:value-type="float" office:value="20452158227" table:style-name="ce29">
            <text:p>20,452,158,227</text:p>
          </table:table-cell>
          <table:table-cell office:value-type="float" office:value="-69623368" table:style-name="ce29">
            <text:p>-69,623,368</text:p>
          </table:table-cell>
          <table:table-cell office:value-type="float" office:value="2736489" table:style-name="ce29">
            <text:p>2,736,489</text:p>
          </table:table-cell>
          <table:table-cell office:value-type="float" office:value="-66886879" table:style-name="ce30">
            <text:p>-66,886,879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36793360142" table:formula="msoxl:=B18-E19" table:style-name="ce3">
            <text:p>-36,793,360,142.00<text:s/></text:p>
          </table:table-cell>
          <table:table-cell office:value-type="float" office:value="-36789627078" table:formula="msoxl:=D18-G19" table:style-name="ce3">
            <text:p>-36,789,627,078.00<text:s/></text:p>
          </table:table-cell>
          <table:table-cell office:value-type="float" office:value="-13266575" table:formula="msoxl:=C18-F20" table:style-name="ce3">
            <text:p>-13,266,575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桃園縣各機關</text:p>
          </table:table-cell>
          <table:table-cell office:value-type="float" office:value="57966552379" table:style-name="ce29">
            <text:p>57,966,552,379</text:p>
          </table:table-cell>
          <table:table-cell office:value-type="float" office:value="87498498" table:style-name="ce29">
            <text:p>87,498,498</text:p>
          </table:table-cell>
          <table:table-cell office:value-type="float" office:value="58054050877" table:style-name="ce29">
            <text:p>58,054,050,877</text:p>
          </table:table-cell>
          <table:table-cell office:value-type="float" office:value="57177631490" table:style-name="ce29">
            <text:p>57,177,631,490</text:p>
          </table:table-cell>
          <table:table-cell office:value-type="float" office:value="-2733064" table:style-name="ce29">
            <text:p>-2,733,064</text:p>
          </table:table-cell>
          <table:table-cell office:value-type="float" office:value="57174898426" table:style-name="ce29">
            <text:p>57,174,898,426</text:p>
          </table:table-cell>
          <table:table-cell office:value-type="float" office:value="788920889" table:style-name="ce29">
            <text:p>788,920,889</text:p>
          </table:table-cell>
          <table:table-cell office:value-type="float" office:value="90231562" table:style-name="ce29">
            <text:p>90,231,562</text:p>
          </table:table-cell>
          <table:table-cell office:value-type="float" office:value="879152451" table:style-name="ce30">
            <text:p>879,152,451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34939214319" table:formula="msoxl:=B19-E20" table:style-name="ce3">
            <text:p>34,939,214,319.00<text:s/></text:p>
          </table:table-cell>
          <table:table-cell office:value-type="float" office:value="35012446242" table:formula="msoxl:=D19-G20" table:style-name="ce3">
            <text:p>35,012,446,242.00<text:s/></text:p>
          </table:table-cell>
          <table:table-cell office:value-type="float" office:value="99696998" table:formula="msoxl:=C19-F21" table:style-name="ce3">
            <text:p>99,696,998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新竹縣各機關</text:p>
          </table:table-cell>
          <table:table-cell office:value-type="float" office:value="22756011798" table:style-name="ce29">
            <text:p>22,756,011,798</text:p>
          </table:table-cell>
          <table:table-cell office:value-type="float" office:value="16563921" table:style-name="ce29">
            <text:p>16,563,921</text:p>
          </table:table-cell>
          <table:table-cell office:value-type="float" office:value="22772575719" table:style-name="ce29">
            <text:p>22,772,575,719</text:p>
          </table:table-cell>
          <table:table-cell office:value-type="float" office:value="23027338060" table:style-name="ce29">
            <text:p>23,027,338,060</text:p>
          </table:table-cell>
          <table:table-cell office:value-type="float" office:value="14266575" table:style-name="ce29">
            <text:p>14,266,575</text:p>
          </table:table-cell>
          <table:table-cell office:value-type="float" office:value="23041604635" table:style-name="ce29">
            <text:p>23,041,604,635</text:p>
          </table:table-cell>
          <table:table-cell office:value-type="float" office:value="-271326262" table:style-name="ce29">
            <text:p>-271,326,262</text:p>
          </table:table-cell>
          <table:table-cell office:value-type="float" office:value="2297346" table:style-name="ce29">
            <text:p>2,297,346</text:p>
          </table:table-cell>
          <table:table-cell office:value-type="float" office:value="-269028916" table:style-name="ce30">
            <text:p>-269,028,916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7253222154" table:formula="msoxl:=B20-E21" table:style-name="ce3">
            <text:p>7,253,222,154.00<text:s/></text:p>
          </table:table-cell>
          <table:table-cell office:value-type="float" office:value="7281984575" table:formula="msoxl:=D20-G21" table:style-name="ce3">
            <text:p>7,281,984,575.00<text:s/></text:p>
          </table:table-cell>
          <table:table-cell office:value-type="float" office:value="31171696" table:formula="msoxl:=C20-F22" table:style-name="ce3">
            <text:p>31,171,696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新竹市各機關</text:p>
          </table:table-cell>
          <table:table-cell office:value-type="float" office:value="15652427923" table:style-name="ce29">
            <text:p>15,652,427,923</text:p>
          </table:table-cell>
          <table:table-cell office:value-type="float" office:value="1504982" table:style-name="ce29">
            <text:p>1,504,982</text:p>
          </table:table-cell>
          <table:table-cell office:value-type="float" office:value="15653932905" table:style-name="ce29">
            <text:p>15,653,932,905</text:p>
          </table:table-cell>
          <table:table-cell office:value-type="float" office:value="15502789644" table:style-name="ce29">
            <text:p>15,502,789,644</text:p>
          </table:table-cell>
          <table:table-cell office:value-type="float" office:value="-12198500" table:style-name="ce29">
            <text:p>-12,198,500</text:p>
          </table:table-cell>
          <table:table-cell office:value-type="float" office:value="15490591144" table:style-name="ce29">
            <text:p>15,490,591,144</text:p>
          </table:table-cell>
          <table:table-cell office:value-type="float" office:value="149638279" table:style-name="ce29">
            <text:p>149,638,279</text:p>
          </table:table-cell>
          <table:table-cell office:value-type="float" office:value="13703482" table:style-name="ce29">
            <text:p>13,703,482</text:p>
          </table:table-cell>
          <table:table-cell office:value-type="float" office:value="163341761" table:style-name="ce30">
            <text:p>163,341,761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10827958439" table:formula="msoxl:=B21-E22" table:style-name="ce3">
            <text:p>-10,827,958,439.00<text:s/></text:p>
          </table:table-cell>
          <table:table-cell office:value-type="float" office:value="-10811845682" table:formula="msoxl:=D21-G22" table:style-name="ce3">
            <text:p>-10,811,845,682.00<text:s/></text:p>
          </table:table-cell>
          <table:table-cell office:value-type="float" office:value="1463494" table:formula="msoxl:=C21-F23" table:style-name="ce3">
            <text:p>1,463,494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苗栗縣各機關</text:p>
          </table:table-cell>
          <table:table-cell office:value-type="float" office:value="21779374959" table:style-name="ce29">
            <text:p>21,779,374,959</text:p>
          </table:table-cell>
          <table:table-cell office:value-type="float" office:value="-23548630" table:style-name="ce29">
            <text:p>-23,548,630</text:p>
          </table:table-cell>
          <table:table-cell office:value-type="float" office:value="21755826329" table:style-name="ce29">
            <text:p>21,755,826,329</text:p>
          </table:table-cell>
          <table:table-cell office:value-type="float" office:value="26480386362" table:style-name="ce29">
            <text:p>26,480,386,362</text:p>
          </table:table-cell>
          <table:table-cell office:value-type="float" office:value="-14607775" table:style-name="ce29">
            <text:p>-14,607,775</text:p>
          </table:table-cell>
          <table:table-cell office:value-type="float" office:value="26465778587" table:style-name="ce29">
            <text:p>26,465,778,587</text:p>
          </table:table-cell>
          <table:table-cell office:value-type="float" office:value="-4701011403" table:style-name="ce29">
            <text:p>-4,701,011,403</text:p>
          </table:table-cell>
          <table:table-cell office:value-type="float" office:value="-8940855" table:style-name="ce29">
            <text:p>-8,940,855</text:p>
          </table:table-cell>
          <table:table-cell office:value-type="float" office:value="-4709952258" table:style-name="ce30">
            <text:p>-4,709,952,258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14797286262" table:formula="msoxl:=B22-E23" table:style-name="ce3">
            <text:p>-14,797,286,262.00<text:s/></text:p>
          </table:table-cell>
          <table:table-cell office:value-type="float" office:value="-14820876380" table:formula="msoxl:=D22-G23" table:style-name="ce3">
            <text:p>-14,820,876,380.00<text:s/></text:p>
          </table:table-cell>
          <table:table-cell office:value-type="float" office:value="-20446370" table:formula="msoxl:=C22-F24" table:style-name="ce3">
            <text:p>-20,446,370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彰化縣各機關</text:p>
          </table:table-cell>
          <table:table-cell office:value-type="float" office:value="33576782939" table:style-name="ce29">
            <text:p>33,576,782,939</text:p>
          </table:table-cell>
          <table:table-cell office:value-type="float" office:value="-4610506" table:style-name="ce29">
            <text:p>-4,610,506</text:p>
          </table:table-cell>
          <table:table-cell office:value-type="float" office:value="33572172433" table:style-name="ce29">
            <text:p>33,572,172,433</text:p>
          </table:table-cell>
          <table:table-cell office:value-type="float" office:value="36576661221" table:style-name="ce29">
            <text:p>36,576,661,221</text:p>
          </table:table-cell>
          <table:table-cell office:value-type="float" office:value="41488" table:style-name="ce29">
            <text:p>41,488</text:p>
          </table:table-cell>
          <table:table-cell office:value-type="float" office:value="36576702709" table:style-name="ce29">
            <text:p>36,576,702,709</text:p>
          </table:table-cell>
          <table:table-cell office:value-type="float" office:value="-2999878282" table:style-name="ce29">
            <text:p>-2,999,878,282</text:p>
          </table:table-cell>
          <table:table-cell office:value-type="float" office:value="-4651994" table:style-name="ce29">
            <text:p>-4,651,994</text:p>
          </table:table-cell>
          <table:table-cell office:value-type="float" office:value="-3004530276" table:style-name="ce30">
            <text:p>-3,004,530,276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12543130274" table:formula="msoxl:=B23-E24" table:style-name="ce3">
            <text:p>12,543,130,274.00<text:s/></text:p>
          </table:table-cell>
          <table:table-cell office:value-type="float" office:value="12541622028" table:formula="msoxl:=D23-G24" table:style-name="ce3">
            <text:p>12,541,622,028.00<text:s/></text:p>
          </table:table-cell>
          <table:table-cell office:value-type="float" office:value="7093151" table:formula="msoxl:=C23-F25" table:style-name="ce3">
            <text:p>7,093,151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南投縣各機關</text:p>
          </table:table-cell>
          <table:table-cell office:value-type="float" office:value="22006479990" table:style-name="ce29">
            <text:p>22,006,479,990</text:p>
          </table:table-cell>
          <table:table-cell office:value-type="float" office:value="-43228799" table:style-name="ce29">
            <text:p>-43,228,799</text:p>
          </table:table-cell>
          <table:table-cell office:value-type="float" office:value="21963251191" table:style-name="ce29">
            <text:p>21,963,251,191</text:p>
          </table:table-cell>
          <table:table-cell office:value-type="float" office:value="21033652665" table:style-name="ce29">
            <text:p>21,033,652,665</text:p>
          </table:table-cell>
          <table:table-cell office:value-type="float" office:value="-3102260" table:style-name="ce29">
            <text:p>-3,102,260</text:p>
          </table:table-cell>
          <table:table-cell office:value-type="float" office:value="21030550405" table:style-name="ce29">
            <text:p>21,030,550,405</text:p>
          </table:table-cell>
          <table:table-cell office:value-type="float" office:value="972827325" table:style-name="ce29">
            <text:p>972,827,325</text:p>
          </table:table-cell>
          <table:table-cell office:value-type="float" office:value="-40126539" table:style-name="ce29">
            <text:p>-40,126,539</text:p>
          </table:table-cell>
          <table:table-cell office:value-type="float" office:value="932700786" table:style-name="ce30">
            <text:p>932,700,786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3119380214" table:formula="msoxl:=B24-E25" table:style-name="ce3">
            <text:p>-3,119,380,214.00<text:s/></text:p>
          </table:table-cell>
          <table:table-cell office:value-type="float" office:value="-3150905356" table:formula="msoxl:=D24-G25" table:style-name="ce3">
            <text:p>-3,150,905,356.00<text:s/></text:p>
          </table:table-cell>
          <table:table-cell office:value-type="float" office:value="134618508" table:formula="msoxl:=C24-F26" table:style-name="ce3">
            <text:p>134,618,508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雲林縣各機關</text:p>
          </table:table-cell>
          <table:table-cell office:value-type="float" office:value="24441097762" table:style-name="ce29">
            <text:p>24,441,097,762</text:p>
          </table:table-cell>
          <table:table-cell office:value-type="float" office:value="167348252" table:style-name="ce29">
            <text:p>167,348,252</text:p>
          </table:table-cell>
          <table:table-cell office:value-type="float" office:value="24608446014" table:style-name="ce29">
            <text:p>24,608,446,014</text:p>
          </table:table-cell>
          <table:table-cell office:value-type="float" office:value="25125860204" table:style-name="ce29">
            <text:p>25,125,860,204</text:p>
          </table:table-cell>
          <table:table-cell office:value-type="float" office:value="-11703657" table:style-name="ce29">
            <text:p>-11,703,657</text:p>
          </table:table-cell>
          <table:table-cell office:value-type="float" office:value="25114156547" table:style-name="ce29">
            <text:p>25,114,156,547</text:p>
          </table:table-cell>
          <table:table-cell office:value-type="float" office:value="-684762442" table:style-name="ce29">
            <text:p>-684,762,442</text:p>
          </table:table-cell>
          <table:table-cell office:value-type="float" office:value="179051909" table:style-name="ce29">
            <text:p>179,051,909</text:p>
          </table:table-cell>
          <table:table-cell office:value-type="float" office:value="-505710533" table:style-name="ce30">
            <text:p>-505,710,533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2818779003" table:formula="msoxl:=B25-E26" table:style-name="ce3">
            <text:p>2,818,779,003.00<text:s/></text:p>
          </table:table-cell>
          <table:table-cell office:value-type="float" office:value="3163974562" table:formula="msoxl:=D25-G26" table:style-name="ce3">
            <text:p>3,163,974,562.00<text:s/></text:p>
          </table:table-cell>
          <table:table-cell office:value-type="float" office:value="181494407" table:formula="msoxl:=C25-F27" table:style-name="ce3">
            <text:p>181,494,407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嘉義縣各機關</text:p>
          </table:table-cell>
          <table:table-cell office:value-type="float" office:value="21624295092" table:style-name="ce29">
            <text:p>21,624,295,092</text:p>
          </table:table-cell>
          <table:table-cell office:value-type="float" office:value="0" table:style-name="ce29">
            <text:p>－</text:p>
          </table:table-cell>
          <table:table-cell office:value-type="float" office:value="21624295092" table:style-name="ce29">
            <text:p>21,624,295,092</text:p>
          </table:table-cell>
          <table:table-cell office:value-type="float" office:value="21622318759" table:style-name="ce29">
            <text:p>21,622,318,759</text:p>
          </table:table-cell>
          <table:table-cell office:value-type="float" office:value="-177847307" table:style-name="ce29">
            <text:p>-177,847,307</text:p>
          </table:table-cell>
          <table:table-cell office:value-type="float" office:value="21444471452" table:style-name="ce29">
            <text:p>21,444,471,452</text:p>
          </table:table-cell>
          <table:table-cell office:value-type="float" office:value="1976333" table:style-name="ce29">
            <text:p>1,976,333</text:p>
          </table:table-cell>
          <table:table-cell office:value-type="float" office:value="177847307" table:style-name="ce29">
            <text:p>177,847,307</text:p>
          </table:table-cell>
          <table:table-cell office:value-type="float" office:value="179823640" table:style-name="ce30">
            <text:p>179,823,640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10375229369" table:formula="msoxl:=B26-E27" table:style-name="ce3">
            <text:p>10,375,229,369.00<text:s/></text:p>
          </table:table-cell>
          <table:table-cell office:value-type="float" office:value="10389375524" table:formula="msoxl:=D26-G27" table:style-name="ce3">
            <text:p>10,389,375,524.00<text:s/></text:p>
          </table:table-cell>
          <table:table-cell office:value-type="float" office:value="9036969" table:formula="msoxl:=C26-F31" table:style-name="ce3">
            <text:p>9,036,969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嘉義市各機關</text:p>
          </table:table-cell>
          <table:table-cell office:value-type="float" office:value="11503790092" table:style-name="ce29">
            <text:p>11,503,790,092</text:p>
          </table:table-cell>
          <table:table-cell office:value-type="float" office:value="-6595956" table:style-name="ce29">
            <text:p>-6,595,956</text:p>
          </table:table-cell>
          <table:table-cell office:value-type="float" office:value="11497194136" table:style-name="ce29">
            <text:p>11,497,194,136</text:p>
          </table:table-cell>
          <table:table-cell office:value-type="float" office:value="11249065723" table:style-name="ce29">
            <text:p>11,249,065,723</text:p>
          </table:table-cell>
          <table:table-cell office:value-type="float" office:value="-14146155" table:style-name="ce29">
            <text:p>-14,146,155</text:p>
          </table:table-cell>
          <table:table-cell office:value-type="float" office:value="11234919568" table:style-name="ce29">
            <text:p>11,234,919,568</text:p>
          </table:table-cell>
          <table:table-cell office:value-type="float" office:value="254724369" table:style-name="ce29">
            <text:p>254,724,369</text:p>
          </table:table-cell>
          <table:table-cell office:value-type="float" office:value="7550199" table:style-name="ce29">
            <text:p>7,550,199</text:p>
          </table:table-cell>
          <table:table-cell office:value-type="float" office:value="262274568" table:style-name="ce30">
            <text:p>262,274,568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3097259406" table:formula="msoxl:=B27-E31" table:style-name="ce3">
            <text:p>3,097,259,406.00<text:s/></text:p>
          </table:table-cell>
          <table:table-cell office:value-type="float" office:value="3099700419" table:formula="msoxl:=D27-G31" table:style-name="ce3">
            <text:p>3,099,700,419.00<text:s/></text:p>
          </table:table-cell>
          <table:table-cell office:value-type="float" office:value="241006910" table:formula="msoxl:=C27-F28" table:style-name="ce3">
            <text:p>241,006,910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屏東縣各機關</text:p>
          </table:table-cell>
          <table:table-cell office:value-type="float" office:value="35630843271" table:style-name="ce29">
            <text:p>35,630,843,271</text:p>
          </table:table-cell>
          <table:table-cell office:value-type="float" office:value="-1218700595" table:style-name="ce29">
            <text:p>-1,218,700,595</text:p>
          </table:table-cell>
          <table:table-cell office:value-type="float" office:value="34412142676" table:style-name="ce29">
            <text:p>34,412,142,676</text:p>
          </table:table-cell>
          <table:table-cell office:value-type="float" office:value="36238508218" table:style-name="ce29">
            <text:p>36,238,508,218</text:p>
          </table:table-cell>
          <table:table-cell office:value-type="float" office:value="-247602866" table:style-name="ce29">
            <text:p>-247,602,866</text:p>
          </table:table-cell>
          <table:table-cell office:value-type="float" office:value="35990905352" table:style-name="ce29">
            <text:p>35,990,905,352</text:p>
          </table:table-cell>
          <table:table-cell office:value-type="float" office:value="-607664947" table:style-name="ce29">
            <text:p>-607,664,947</text:p>
          </table:table-cell>
          <table:table-cell office:value-type="float" office:value="-971097729" table:style-name="ce29">
            <text:p>-971,097,729</text:p>
          </table:table-cell>
          <table:table-cell office:value-type="float" office:value="-1578762676" table:style-name="ce30">
            <text:p>-1,578,762,676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19075708558" table:formula="msoxl:=B28-E29" table:style-name="ce3">
            <text:p>19,075,708,558.00<text:s/></text:p>
          </table:table-cell>
          <table:table-cell office:value-type="float" office:value="17874957963" table:formula="msoxl:=D28-G29" table:style-name="ce3">
            <text:p>17,874,957,963.00<text:s/></text:p>
          </table:table-cell>
          <table:table-cell office:value-type="float" office:value="-1213579813" table:formula="msoxl:=C28-F30" table:style-name="ce3">
            <text:p>-1,213,579,813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花蓮縣各機關</text:p>
          </table:table-cell>
          <table:table-cell office:value-type="float" office:value="15962568814" table:style-name="ce29">
            <text:p>15,962,568,814</text:p>
          </table:table-cell>
          <table:table-cell office:value-type="float" office:value="222514481" table:style-name="ce29">
            <text:p>222,514,481</text:p>
          </table:table-cell>
          <table:table-cell office:value-type="float" office:value="16185083295" table:style-name="ce29">
            <text:p>16,185,083,295</text:p>
          </table:table-cell>
          <table:table-cell office:value-type="float" office:value="16555134713" table:style-name="ce29">
            <text:p>16,555,134,713</text:p>
          </table:table-cell>
          <table:table-cell office:value-type="float" office:value="-17950000" table:style-name="ce29">
            <text:p>-17,950,000</text:p>
          </table:table-cell>
          <table:table-cell office:value-type="float" office:value="16537184713" table:style-name="ce29">
            <text:p>16,537,184,713</text:p>
          </table:table-cell>
          <table:table-cell office:value-type="float" office:value="-592565899" table:style-name="ce29">
            <text:p>-592,565,899</text:p>
          </table:table-cell>
          <table:table-cell office:value-type="float" office:value="240464481" table:style-name="ce29">
            <text:p>240,464,481</text:p>
          </table:table-cell>
          <table:table-cell office:value-type="float" office:value="-352101418" table:style-name="ce30">
            <text:p>-352,101,418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1850666607" table:formula="msoxl:=B29-E30" table:style-name="ce3">
            <text:p>1,850,666,607.00<text:s/></text:p>
          </table:table-cell>
          <table:table-cell office:value-type="float" office:value="2078301870" table:formula="msoxl:=D29-G30" table:style-name="ce3">
            <text:p>2,078,301,870.00<text:s/></text:p>
          </table:table-cell>
          <table:table-cell office:value-type="float" office:value="0" table:formula="msoxl:=C29-#REF!" table:style-name="ce3">
            <text:p>#REF!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臺東縣各機關</text:p>
          </table:table-cell>
          <table:table-cell office:value-type="float" office:value="13932787528" table:style-name="ce29">
            <text:p>13,932,787,528</text:p>
          </table:table-cell>
          <table:table-cell office:value-type="float" office:value="18505955" table:style-name="ce29">
            <text:p>18,505,955</text:p>
          </table:table-cell>
          <table:table-cell office:value-type="float" office:value="13951293483" table:style-name="ce29">
            <text:p>13,951,293,483</text:p>
          </table:table-cell>
          <table:table-cell office:value-type="float" office:value="14111902207" table:style-name="ce29">
            <text:p>14,111,902,207</text:p>
          </table:table-cell>
          <table:table-cell office:value-type="float" office:value="-5120782" table:style-name="ce29">
            <text:p>-5,120,782</text:p>
          </table:table-cell>
          <table:table-cell office:value-type="float" office:value="14106781425" table:style-name="ce29">
            <text:p>14,106,781,425</text:p>
          </table:table-cell>
          <table:table-cell office:value-type="float" office:value="-179114679" table:style-name="ce29">
            <text:p>-179,114,679</text:p>
          </table:table-cell>
          <table:table-cell office:value-type="float" office:value="23626737" table:style-name="ce29">
            <text:p>23,626,737</text:p>
          </table:table-cell>
          <table:table-cell office:value-type="float" office:value="-155487942" table:style-name="ce30">
            <text:p>-155,487,942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0" table:formula="msoxl:=B30-#REF!" table:style-name="ce3">
            <text:p>#REF!</text:p>
          </table:table-cell>
          <table:table-cell office:value-type="float" office:value="0" table:formula="msoxl:=D30-#REF!" table:style-name="ce3">
            <text:p>#REF!</text:p>
          </table:table-cell>
          <table:table-cell office:value-type="float" office:value="0" table:formula="msoxl:=C30-#REF!" table:style-name="ce3">
            <text:p>#REF!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澎湖縣各機關</text:p>
          </table:table-cell>
          <table:table-cell office:value-type="float" office:value="8249330987" table:style-name="ce29">
            <text:p>8,249,330,987</text:p>
          </table:table-cell>
          <table:table-cell office:value-type="float" office:value="-322397003" table:style-name="ce29">
            <text:p>-322,397,003</text:p>
          </table:table-cell>
          <table:table-cell office:value-type="float" office:value="7926933984" table:style-name="ce29">
            <text:p>7,926,933,984</text:p>
          </table:table-cell>
          <table:table-cell office:value-type="float" office:value="8406530686" table:style-name="ce29">
            <text:p>8,406,530,686</text:p>
          </table:table-cell>
          <table:table-cell office:value-type="float" office:value="-9036969" table:style-name="ce29">
            <text:p>-9,036,969</text:p>
          </table:table-cell>
          <table:table-cell office:value-type="float" office:value="8397493717" table:style-name="ce29">
            <text:p>8,397,493,717</text:p>
          </table:table-cell>
          <table:table-cell office:value-type="float" office:value="-157199699" table:style-name="ce29">
            <text:p>-157,199,699</text:p>
          </table:table-cell>
          <table:table-cell office:value-type="float" office:value="-313360034" table:style-name="ce29">
            <text:p>-313,360,034</text:p>
          </table:table-cell>
          <table:table-cell office:value-type="float" office:value="-470559733" table:style-name="ce30">
            <text:p>-470,559,733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27989177231" table:formula="msoxl:=B31-E28" table:style-name="ce3">
            <text:p>-27,989,177,231.00<text:s/></text:p>
          </table:table-cell>
          <table:table-cell office:value-type="float" office:value="-28063971368" table:formula="msoxl:=D31-G28" table:style-name="ce3">
            <text:p>-28,063,971,368.00<text:s/></text:p>
          </table:table-cell>
          <table:table-cell office:value-type="float" office:value="-304447003" table:formula="msoxl:=C31-F29" table:style-name="ce3">
            <text:p>-304,447,003.00<text:s/></text:p>
          </table:table-cell>
          <table:table-cell table:number-columns-repeated="16366"/>
        </table:table-row>
        <table:table-row table:style-name="ro6">
          <table:table-cell table:style-name="ce37"/>
          <table:table-cell table:number-columns-repeated="8" table:style-name="ce38"/>
          <table:table-cell table:style-name="ce39"/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" table:style-name="ce3">
            <text:p>#REF!</text:p>
          </table:table-cell>
          <table:table-cell table:number-columns-repeated="16366"/>
        </table:table-row>
        <table:table-row table:style-name="ro6">
          <table:table-cell office:value-type="string" table:style-name="ce31">
            <text:p>福建省各縣機關</text:p>
          </table:table-cell>
          <table:table-cell office:value-type="float" office:value="15610331333" table:style-name="ce25">
            <text:p>15,610,331,333</text:p>
          </table:table-cell>
          <table:table-cell office:value-type="float" office:value="418982" table:style-name="ce25">
            <text:p>418,982</text:p>
          </table:table-cell>
          <table:table-cell office:value-type="float" office:value="15610750315" table:style-name="ce25">
            <text:p>15,610,750,315</text:p>
          </table:table-cell>
          <table:table-cell office:value-type="float" office:value="15580459459" table:style-name="ce25">
            <text:p>15,580,459,459</text:p>
          </table:table-cell>
          <table:table-cell office:value-type="float" office:value="-67462087" table:style-name="ce25">
            <text:p>-67,462,087</text:p>
          </table:table-cell>
          <table:table-cell office:value-type="float" office:value="15512997372" table:style-name="ce25">
            <text:p>15,512,997,372</text:p>
          </table:table-cell>
          <table:table-cell office:value-type="float" office:value="29871874" table:style-name="ce25">
            <text:p>29,871,874</text:p>
          </table:table-cell>
          <table:table-cell office:value-type="float" office:value="67881069" table:style-name="ce25">
            <text:p>67,881,069</text:p>
          </table:table-cell>
          <table:table-cell office:value-type="float" office:value="97752943" table:style-name="ce32">
            <text:p>97,752,943</text:p>
          </table:table-cell>
          <table:table-cell office:value-type="float" office:value="0" table:formula="msoxl:=SUM(K34:K35)" table:style-name="ce33">
            <text:p>0.00<text:s/></text:p>
          </table:table-cell>
          <table:table-cell office:value-type="float" office:value="0" table:formula="msoxl:=SUM(L34:L35)" table:style-name="ce34">
            <text:p>#REF!</text:p>
          </table:table-cell>
          <table:table-cell office:value-type="float" office:value="0" table:formula="msoxl:=SUM(M34:M35)" table:style-name="ce34">
            <text:p>0.00<text:s/></text:p>
          </table:table-cell>
          <table:table-cell office:value-type="float" office:value="0" table:formula="msoxl:=SUM(N34:N35)" table:style-name="ce34">
            <text:p>0.00<text:s/></text:p>
          </table:table-cell>
          <table:table-cell office:value-type="float" office:value="0" table:formula="msoxl:=SUM(O34:O35)" table:style-name="ce34">
            <text:p>0.00<text:s/></text:p>
          </table:table-cell>
          <table:table-cell office:value-type="float" office:value="0" table:formula="msoxl:=SUM(P34:P35)" table:style-name="ce34">
            <text:p>#REF!</text:p>
          </table:table-cell>
          <table:table-cell office:value-type="float" office:value="0" table:formula="msoxl:=SUM(Q34:Q35)" table:style-name="ce34">
            <text:p>#REF!</text:p>
          </table:table-cell>
          <table:table-cell office:value-type="float" office:value="68291667" table:formula="msoxl:=SUM(R34:R35)" table:style-name="ce34">
            <text:p>68,291,667.00<text:s/></text:p>
          </table:table-cell>
          <table:table-cell table:number-columns-repeated="16366" table:style-name="ce27"/>
        </table:table-row>
        <table:table-row table:style-name="ro6">
          <table:table-cell office:value-type="string" table:style-name="ce37">
            <text:p><text:s text:c="4"/>金門縣各機關</text:p>
          </table:table-cell>
          <table:table-cell office:value-type="float" office:value="12264707032" table:style-name="ce29">
            <text:p>12,264,707,032</text:p>
          </table:table-cell>
          <table:table-cell office:value-type="float" office:value="19947" table:style-name="ce29">
            <text:p>19,947</text:p>
          </table:table-cell>
          <table:table-cell office:value-type="float" office:value="12264726979" table:style-name="ce29">
            <text:p>12,264,726,979</text:p>
          </table:table-cell>
          <table:table-cell office:value-type="float" office:value="12122596020" table:style-name="ce29">
            <text:p>12,122,596,020</text:p>
          </table:table-cell>
          <table:table-cell office:value-type="float" office:value="-390651" table:style-name="ce29">
            <text:p>-390,651</text:p>
          </table:table-cell>
          <table:table-cell office:value-type="float" office:value="12122205369" table:style-name="ce29">
            <text:p>12,122,205,369</text:p>
          </table:table-cell>
          <table:table-cell office:value-type="float" office:value="142111012" table:style-name="ce29">
            <text:p>142,111,012</text:p>
          </table:table-cell>
          <table:table-cell office:value-type="float" office:value="410598" table:style-name="ce29">
            <text:p>410,598</text:p>
          </table:table-cell>
          <table:table-cell office:value-type="float" office:value="142521610" table:style-name="ce30">
            <text:p>142,521,610</text:p>
          </table:table-cell>
          <table:table-cell table:style-name="ce27"/>
          <table:table-cell office:value-type="float" office:value="0" table:formula="msoxl:=#REF!-#REF!+#REF!-#REF!" table:style-name="ce27">
            <text:p>#REF!</text:p>
          </table:table-cell>
          <table:table-cell table:number-columns-repeated="3" table:style-name="ce27"/>
          <table:table-cell office:value-type="float" office:value="12152467894" table:formula="msoxl:=B33-E35" table:style-name="ce27">
            <text:p>12,152,467,894.00<text:s/></text:p>
          </table:table-cell>
          <table:table-cell office:value-type="float" office:value="12219958312" table:formula="msoxl:=D33-G35" table:style-name="ce27">
            <text:p>12,219,958,312.00<text:s/></text:p>
          </table:table-cell>
          <table:table-cell office:value-type="float" office:value="67881069" table:formula="msoxl:=C33-F33" table:style-name="ce27">
            <text:p>67,881,069.00<text:s/></text:p>
          </table:table-cell>
          <table:table-cell table:number-columns-repeated="16366" table:style-name="ce27"/>
        </table:table-row>
        <table:table-row table:style-name="ro7">
          <table:table-cell office:value-type="string" table:style-name="ce40">
            <text:p><text:s text:c="4"/>連江縣各機關</text:p>
          </table:table-cell>
          <table:table-cell office:value-type="float" office:value="3345624301" table:style-name="ce41">
            <text:p>3,345,624,301</text:p>
          </table:table-cell>
          <table:table-cell office:value-type="float" office:value="399035" table:style-name="ce41">
            <text:p>399,035</text:p>
          </table:table-cell>
          <table:table-cell office:value-type="float" office:value="3346023336" table:style-name="ce41">
            <text:p>3,346,023,336</text:p>
          </table:table-cell>
          <table:table-cell office:value-type="float" office:value="3457863439" table:style-name="ce41">
            <text:p>3,457,863,439</text:p>
          </table:table-cell>
          <table:table-cell office:value-type="float" office:value="-67071436" table:style-name="ce41">
            <text:p>-67,071,436</text:p>
          </table:table-cell>
          <table:table-cell office:value-type="float" office:value="3390792003" table:style-name="ce41">
            <text:p>3,390,792,003</text:p>
          </table:table-cell>
          <table:table-cell office:value-type="float" office:value="-112239138" table:style-name="ce41">
            <text:p>-112,239,138</text:p>
          </table:table-cell>
          <table:table-cell office:value-type="float" office:value="67470471" table:style-name="ce41">
            <text:p>67,470,471</text:p>
          </table:table-cell>
          <table:table-cell office:value-type="float" office:value="-44768667" table:style-name="ce42">
            <text:p>-44,768,667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0" table:formula="msoxl:=B34-#REF!" table:style-name="ce3">
            <text:p>#REF!</text:p>
          </table:table-cell>
          <table:table-cell office:value-type="float" office:value="0" table:formula="msoxl:=D34-#REF!" table:style-name="ce3">
            <text:p>#REF!</text:p>
          </table:table-cell>
          <table:table-cell office:value-type="float" office:value="410598" table:formula="msoxl:=C34-F34" table:style-name="ce3">
            <text:p>410,598.00<text:s/></text:p>
          </table:table-cell>
          <table:table-cell table:number-columns-repeated="16366"/>
        </table:table-row>
        <table:table-row table:style-name="ro8">
          <table:table-cell table:style-name="ce3"/>
          <table:table-cell table:style-name="ce43"/>
          <table:table-cell table:style-name="ce44"/>
          <table:table-cell table:style-name="ce43"/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office:value-type="string" table:style-name="ce43">
            <text:p>中華民國101年10月16日編製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0" table:formula="msoxl:=B35-#REF!" table:style-name="ce3">
            <text:p>#REF!</text:p>
          </table:table-cell>
          <table:table-cell office:value-type="float" office:value="0" table:formula="msoxl:=D35-#REF!" table:style-name="ce3">
            <text:p>#REF!</text:p>
          </table:table-cell>
          <table:table-cell office:value-type="float" office:value="67470471" table:formula="msoxl:=C35-F35" table:style-name="ce3">
            <text:p>67,470,471.00<text:s/></text:p>
          </table:table-cell>
          <table:table-cell table:number-columns-repeated="16366"/>
        </table:table-row>
        <table:table-row table:style-name="ro9">
          <table:table-cell office:value-type="string" table:style-name="ce4">
            <text:p>資料來源：各級政府總決算審核報告<text:span text:style-name="T2">(</text:span>含附屬單位決算及綜計表<text:span text:style-name="T2">)</text:span>。</text:p>
          </table:table-cell>
          <table:table-cell table:number-columns-repeated="4" table:style-name="ce45"/>
          <table:table-cell table:number-columns-repeated="2" table:style-name="ce46"/>
          <table:table-cell table:number-columns-repeated="3" table:style-name="ce45"/>
          <table:table-cell office:value-type="string" table:style-name="ce48">
            <text:p>機關長官</text:p>
          </table:table-cell>
          <table:table-cell table:number-columns-repeated="2" table:style-name="ce45"/>
          <table:table-cell table:style-name="ce43"/>
          <table:table-cell table:number-columns-repeated="16370" table:style-name="ce45"/>
        </table:table-row>
        <table:table-row table:style-name="ro9">
          <table:table-cell office:value-type="string" table:style-name="ce4">
            <text:p>說明：本表數額以元為單位，未滿元者全捨。</text:p>
          </table:table-cell>
          <table:table-cell table:number-columns-repeated="4" table:style-name="ce3"/>
          <table:table-cell table:style-name="ce4"/>
          <table:table-cell table:number-columns-repeated="4" table:style-name="ce3"/>
          <table:table-cell table:number-columns-repeated="16374" table:style-name="ce4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48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_20462__27491__25976__24180__22577_" style:display-name="一般_修正數年報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瑜菁</dc:creator>
    <meta:creation-date>1999-03-31T06:52:10Z</meta:creation-date>
    <dc:date>2017-11-02T07:01:43Z</dc:date>
    <meta:print-date>2017-11-02T07:01:31Z</meta:print-date>
  </office:meta>
</office:document-meta>
</file>