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學_f98c_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歷vs性別" table:style-name="ta1" table:print-ranges="學歷vs性別.A1:學歷vs性別.P34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按學歷及性別統計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9"/>
          <table:table-cell table:style-name="ce24" table:number-columns-repeated="3"/>
          <table:table-cell table:style-name="ce19"/>
          <table:table-cell table:style-name="ce19" office:value-type="string" calcext:value-type="string">
            <text:p>中華民國108年12月底 <text:s text:c="2"/></text:p>
          </table:table-cell>
          <table:table-cell table:style-name="ce32"/>
          <table:table-cell table:number-columns-repeated="6"/>
          <table:table-cell table:style-name="ce34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機關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博士、碩士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大學院校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專科學校</text:p>
          </table:table-cell>
          <table:covered-table-cell table:style-name="ce20"/>
          <table:covered-table-cell table:style-name="ce25"/>
          <table:table-cell table:style-name="ce33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8"/>
          <table:table-cell table:style-name="ce16"/>
          <table:table-cell/>
          <table:table-cell table:style-name="ce26"/>
          <table:table-cell table:style-name="ce16"/>
          <table:table-cell table:style-name="ce31"/>
          <table:table-cell table:style-name="ce8"/>
          <table:table-cell table:number-columns-repeated="8"/>
          <table:table-cell table:style-name="ce16" office:value-type="string" calcext:value-type="string">
            <text:p>中華民國109年2月25日編製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3人、技工27人、駕駛16人、工友47人及駐衛警6人。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學歷vs性別.$A$1" table:cell-range-address="$學歷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_f98c_vs性別" style:display-name="PageStyle_學歷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0-03-06T02:53:29</meta:creation-date>
    <dc:date>2020-03-06T02:53:51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