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10.37mm"/>
    </style:style>
    <style:style style:name="co4" style:family="table-column">
      <style:table-column-properties fo:break-before="auto" style:column-width="31.54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2" table:number-columns-repeated="3" table:default-cell-style-name="ce26"/>
        <table:table-column table:style-name="co2" table:number-columns-repeated="3" table:default-cell-style-name="ce19"/>
        <table:table-column table:style-name="co2" table:default-cell-style-name="ce26"/>
        <table:table-column table:style-name="co3" table:default-cell-style-name="ce19"/>
        <table:table-column table:style-name="co4" table:number-columns-repeated="1014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0"/>
          <table:table-cell table:style-name="ce27" table:number-columns-repeated="4"/>
          <table:table-cell table:style-name="ce3"/>
          <table:table-cell table:style-name="ce20"/>
          <table:table-cell table:style-name="ce12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 office:value-type="string" office:string-value=" 中華民國 107 年度" calcext:value-type="string" table:number-columns-spanned="3" table:number-rows-spanned="1">
            <text:p><text:s text:c="2"/>中華民國 107 年度 </text:p>
          </table:table-cell>
          <table:covered-table-cell table:number-columns-repeated="2" table:style-name="ce31"/>
          <table:table-cell table:style-name="ce38"/>
          <table:table-cell table:style-name="ce13"/>
          <table:table-cell table:style-name="ce40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4" office:value-type="string" calcext:value-type="string" table:number-columns-spanned="2" table:number-rows-spanned="1">
            <text:p>審核機關單位數總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總 <text:s/>預 <text:s/>算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非營業特種基金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營業基金</text:p>
          </table:table-cell>
          <table:covered-table-cell table:style-name="ce32"/>
          <table:table-cell table:style-name="ce3" table:number-columns-repeated="1015"/>
        </table:table-row>
        <table:table-row table:style-name="ro5">
          <table:covered-table-cell table:style-name="ce5"/>
          <table:table-cell table:style-name="ce15" office:value-type="string" calcext:value-type="string">
            <text:p>機關單位數</text:p>
          </table:table-cell>
          <table:table-cell table:style-name="ce23" office:value-type="string" calcext:value-type="string">
            <text:p>所屬分機關機構及</text:p>
            <text:p>分預算作業單位</text:p>
          </table:table-cell>
          <table:table-cell table:style-name="ce15" office:value-type="string" calcext:value-type="string">
            <text:p>單位預算機關個數</text:p>
          </table:table-cell>
          <table:table-cell table:style-name="ce33" office:value-type="string" calcext:value-type="string">
            <text:p>分機關單位</text:p>
          </table:table-cell>
          <table:table-cell table:style-name="ce37" office:value-type="string" calcext:value-type="string">
            <text:p>基金個數</text:p>
          </table:table-cell>
          <table:table-cell table:style-name="ce33" office:value-type="string" calcext:value-type="string">
            <text:p>分預算及作業單位</text:p>
          </table:table-cell>
          <table:table-cell table:style-name="ce37" office:value-type="string" calcext:value-type="string">
            <text:p>基金個數</text:p>
          </table:table-cell>
          <table:table-cell table:style-name="ce15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string" office:string-value="總           計" calcext:value-type="string">
            <text:p><text:s/>總 <text:s text:c="10"/>計 </text:p>
          </table:table-cell>
          <table:table-cell table:style-name="ce16" office:value-type="float" office:value="2092" calcext:value-type="float">
            <text:p><text:s/>2,092 </text:p>
          </table:table-cell>
          <table:table-cell table:style-name="ce24" office:value-type="float" office:value="6504" calcext:value-type="float">
            <text:p><text:s/>6,504 </text:p>
          </table:table-cell>
          <table:table-cell table:style-name="ce24" office:value-type="float" office:value="1529" calcext:value-type="float">
            <text:p><text:s/>1,529 </text:p>
          </table:table-cell>
          <table:table-cell table:style-name="ce24" office:value-type="float" office:value="1480" calcext:value-type="float">
            <text:p><text:s/>1,480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4464" calcext:value-type="float">
            <text:p><text:s/>4,464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560" calcext:value-type="float">
            <text:p><text:s/>560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office:string-value="審計部(中央政府)" calcext:value-type="string">
            <text:p><text:s/>審計部(中央政府)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24" office:value-type="float" office:value="2364" calcext:value-type="float">
            <text:p><text:s/>2,364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133" calcext:value-type="float">
            <text:p><text:s/>1,133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673" calcext:value-type="float">
            <text:p><text:s/>67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58" calcext:value-type="float">
            <text:p><text:s/>558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審計部" calcext:value-type="string">
            <text:p><text:s/>審計部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24" office:value-type="float" office:value="1847" calcext:value-type="float">
            <text:p><text:s/>1,847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922" calcext:value-type="float">
            <text:p><text:s/>922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522" calcext:value-type="float">
            <text:p><text:s/>522 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office:string-value="第一廳" calcext:value-type="string">
            <text:p><text:s/>第一廳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office:string-value="第二廳" calcext:value-type="string">
            <text:p><text:s/>第二廳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4" office:value-type="float" office:value="438" calcext:value-type="float">
            <text:p><text:s/>43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1" calcext:value-type="float">
            <text:p><text:s/>1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office:string-value="第三廳" calcext:value-type="string">
            <text:p><text:s/>第三廳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18" calcext:value-type="float">
            <text:p><text:s/>3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office:string-value="第四廳" calcext:value-type="string">
            <text:p><text:s/>第四廳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4" office:value-type="float" office:value="608" calcext:value-type="float">
            <text:p><text:s/>60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97" calcext:value-type="float">
            <text:p><text:s/>497 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office:string-value="第五廳" calcext:value-type="string">
            <text:p><text:s/>第五廳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9" office:value-type="string" office:string-value="覆審室" calcext:value-type="string">
            <text:p><text:s/>覆審室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教育農林審計處" calcext:value-type="string">
            <text:p><text:s/>教育農林審計處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208" calcext:value-type="float">
            <text:p><text:s/>20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交通建設審計處" calcext:value-type="string">
            <text:p><text:s/>交通建設審計處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4" office:value-type="float" office:value="263" calcext:value-type="float">
            <text:p><text:s/>26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office:string-value="直轄市審計處合計" calcext:value-type="string">
            <text:p><text:s/>直轄市審計處合計 </text:p>
          </table:table-cell>
          <table:table-cell table:style-name="ce16" office:value-type="float" office:value="733" calcext:value-type="float">
            <text:p><text:s/>733 </text:p>
          </table:table-cell>
          <table:table-cell table:style-name="ce24" office:value-type="float" office:value="2187" calcext:value-type="float">
            <text:p><text:s/>2,187 </text:p>
          </table:table-cell>
          <table:table-cell table:style-name="ce24" office:value-type="float" office:value="591" calcext:value-type="float">
            <text:p><text:s/>591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1929" calcext:value-type="float">
            <text:p><text:s/>1,9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臺北市審計處" calcext:value-type="string">
            <text:p><text:s/>臺北市審計處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新北市審計處" calcext:value-type="string">
            <text:p><text:s/>新北市審計處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桃園市審計處" calcext:value-type="string">
            <text:p><text:s/>桃園市審計處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臺中市審計處" calcext:value-type="string">
            <text:p><text:s/>臺中市審計處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臺南市審計處" calcext:value-type="string">
            <text:p><text:s/>臺南市審計處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24" office:value-type="float" office:value="357" calcext:value-type="float">
            <text:p><text:s/>357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高雄市審計處" calcext:value-type="string">
            <text:p><text:s/>高雄市審計處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24" office:value-type="float" office:value="462" calcext:value-type="float">
            <text:p><text:s/>462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office:string-value="縣市審計室合計" calcext:value-type="string">
            <text:p><text:s/>縣市審計室合計 </text:p>
          </table:table-cell>
          <table:table-cell table:style-name="ce16" office:value-type="float" office:value="1009" calcext:value-type="float">
            <text:p><text:s/>1,009 </text:p>
          </table:table-cell>
          <table:table-cell table:style-name="ce24" office:value-type="float" office:value="1953" calcext:value-type="float">
            <text:p><text:s/>1,953 </text:p>
          </table:table-cell>
          <table:table-cell table:style-name="ce24" office:value-type="float" office:value="707" calcext:value-type="float">
            <text:p><text:s/>707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4" office:value-type="float" office:value="1862" calcext:value-type="float">
            <text:p><text:s/>1,86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臺東縣審計室" calcext:value-type="string">
            <text:p><text:s/>臺東縣審計室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office:string-value="澎湖縣審計室" calcext:value-type="string">
            <text:p><text:s/>澎湖縣審計室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6">
          <table:table-cell table:style-name="ce10" office:value-type="string" office:string-value="金門縣審計室" calcext:value-type="string">
            <text:p><text:s/>金門縣審計室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8"/>
          <table:table-cell table:style-name="ce11"/>
          <table:table-cell table:style-name="ce30"/>
          <table:table-cell table:style-name="ce34"/>
          <table:table-cell table:style-name="ce30"/>
          <table:table-cell table:style-name="ce11"/>
          <table:table-cell table:style-name="ce39"/>
          <table:table-cell table:style-name="ce41" office:value-type="string" calcext:value-type="string">
            <text:p>中華民國108年8月21日編製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資料來源：本部各廳、覆審室暨所屬各審計處室。</text:p>
          </table:table-cell>
          <table:table-cell table:style-name="ce12" table:number-columns-repeated="3"/>
          <table:table-cell table:style-name="ce35" table:number-columns-repeated="5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83mm" fo:margin-bottom="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8-09-11T07:47:13</meta:print-date>
    <meta:creation-date>2018-09-11T07:40:13</meta:creation-date>
    <dc:date>2019-08-20T07:43:47</dc:date>
    <meta:generator>LibreOffice/5.1.5.2$Windows_x86 LibreOffice_project/7a864d8825610a8c07cfc3bc01dd4fce6a9447e5</meta:generator>
    <meta:document-statistic meta:table-count="1" meta:cell-count="32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