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33">
        <office:forms form:automatic-focus="false" form:apply-design-mode="false"/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100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教育程度及性別分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22" table:number-columns-repeated="3"/>
          <table:table-cell table:style-name="ce17"/>
          <table:table-cell table:style-name="ce17" office:value-type="string" calcext:value-type="string">
            <text:p>109年底 <text:s text:c="2"/></text:p>
          </table:table-cell>
          <table:table-cell table:style-name="ce30"/>
          <table:table-cell table:number-columns-repeated="6"/>
          <table:table-cell table:style-name="ce32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博士、碩士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大學院校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專科學校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3" table:number-rows-spanned="1">
            <text:p>高中職以下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covered-table-cell table:style-name="ce4"/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859" calcext:value-type="float">
            <text:p><text:s/>859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461" calcext:value-type="float">
            <text:p><text:s/>461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2" table:style-name="ce20" office:value-type="float" office:value="19" calcext:value-type="float">
            <text:p><text:s/>19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8"/>
          <table:table-cell/>
          <table:table-cell table:style-name="ce24"/>
          <table:table-cell table:style-name="ce15"/>
          <table:table-cell table:number-columns-repeated="3"/>
          <table:table-cell table:style-name="ce8"/>
          <table:table-cell/>
          <table:table-cell table:style-name="ce34" office:value-type="string" calcext:value-type="string">
            <text:p>110年1月28日編製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/>
          <table:table-cell table:style-name="ce24"/>
          <table:table-cell table:style-name="ce15"/>
          <table:table-cell table:number-columns-repeated="1014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3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10"/>2.本表不含工讀生3人、技工25人、駕駛16人、工友45人及駐衛警6人。</text:p>
          </table:table-cell>
          <table:table-cell table:style-name="ce16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9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23:49</meta:creation-date>
    <dc:date>2021-01-29T00:24:11</dc:date>
    <meta:generator>NDC_ODF_Application_Tools/2.0.4$Windows_X86_64 LibreOffice_project/ace8b54cb4771cd6636f2ccb1aac7c9dad875112</meta:generator>
    <meta:document-statistic meta:table-count="1" meta:cell-count="4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