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21315__20998__20301__91_0_93_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_21315__20998__20301__91_0_93_" style:data-style-name="N56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21315__20998__20301__91_0_93_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21315__20998__20301__91_0_93_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21315__20998__20301__91_0_93_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_21315__20998__20301__91_0_93_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_19968__33324__2201" style:data-style-name="N5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21315__20998__20301__91_0_93_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58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2201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8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2201" style:data-style-name="N57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20462__27491__25976__24180__22577_" style:data-style-name="N5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20462__27491__25976__24180__22577_" style:data-style-name="N5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2.824cm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_91_0_93_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2201" style:data-style-name="N57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_91_0_93_" style:data-style-name="N56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_21315__20998__20301__91_0_93_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078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3.725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22.0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修正及審定數額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number-columns-repeated="16374" table:default-cell-style-name="ce3"/>
        <table:table-row table:style-name="ro1" table:visibility="collapse">
          <table:table-cell office:value-type="string" table:style-name="ce1">
            <text:p>公 開 類</text:p>
          </table:table-cell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style-name="ce4">
            <text:p>審 計 部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5">
            <text:p>年 <text:s text:c="3"/>報</text:p>
          </table:table-cell>
          <table:table-cell office:value-type="string" table:style-name="ce2">
            <text:p>次年10月底前填報</text:p>
          </table:table-cell>
          <table:table-cell table:number-columns-repeated="3" table:style-name="ce2"/>
          <table:table-cell table:style-name="ce6"/>
          <table:table-cell table:number-columns-repeated="2" table:style-name="ce2"/>
          <table:table-cell office:value-type="string" table:style-name="ce7">
            <text:p>表 <text:s text:c="3"/>號</text:p>
          </table:table-cell>
          <table:table-cell office:value-type="string" table:style-name="ce8">
            <text:p>30520-03-01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6">
            <text:p>審核各級政府公有營(事)業決算修正及審定數額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4" table:style-name="ce3"/>
          <table:table-cell office:value-type="string" table:style-name="ce39">
            <text:p>112年度</text:p>
          </table:table-cell>
          <table:table-cell table:style-name="ce9"/>
          <table:table-cell table:number-columns-repeated="2" table:style-name="ce3"/>
          <table:table-cell office:value-type="string" table:number-columns-spanned="2" table:number-rows-spanned="1" table:style-name="ce48">
            <text:p>單位：新臺幣元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53">
            <text:p>政府別</text:p>
          </table:table-cell>
          <table:table-cell office:value-type="string" table:style-name="ce10">
            <text:p>總收入</text:p>
          </table:table-cell>
          <table:table-cell table:style-name="ce10"/>
          <table:table-cell table:style-name="ce11"/>
          <table:table-cell office:value-type="string" table:style-name="ce12">
            <text:p>總支出</text:p>
          </table:table-cell>
          <table:table-cell table:style-name="ce10"/>
          <table:table-cell table:style-name="ce11"/>
          <table:table-cell office:value-type="string" table:style-name="ce13">
            <text:p>淨利(淨損)</text:p>
          </table:table-cell>
          <table:table-cell table:number-columns-repeated="2" table:style-name="ce11"/>
          <table:table-cell table:number-columns-repeated="16374" table:style-name="ce14"/>
        </table:table-row>
        <table:table-row table:style-name="ro4">
          <table:covered-table-cell/>
          <table:table-cell office:value-type="string" table:style-name="ce15">
            <text:p>決算數</text:p>
          </table:table-cell>
          <table:table-cell office:value-type="string" table:style-name="ce16">
            <text:p>修正增(減)列淨額</text:p>
          </table:table-cell>
          <table:table-cell office:value-type="string" table:style-name="ce15">
            <text:p>決算審定數</text:p>
          </table:table-cell>
          <table:table-cell office:value-type="string" table:style-name="ce15">
            <text:p>決算數</text:p>
          </table:table-cell>
          <table:table-cell office:value-type="string" table:style-name="ce16">
            <text:p>修正增(減)列淨額*</text:p>
          </table:table-cell>
          <table:table-cell office:value-type="string" table:style-name="ce15">
            <text:p>決算審定數</text:p>
          </table:table-cell>
          <table:table-cell office:value-type="string" table:style-name="ce15">
            <text:p>決算數</text:p>
          </table:table-cell>
          <table:table-cell office:value-type="string" table:style-name="ce16">
            <text:p>修正增(減)列淨額</text:p>
          </table:table-cell>
          <table:table-cell office:value-type="string" table:style-name="ce17">
            <text:p>決算審定數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合計</text:p>
          </table:table-cell>
          <table:table-cell office:value-type="float" office:value="3560965019104" table:formula="of:=SUM([.B8:.B9];[.B16];[.B31])" table:style-name="ce20">
            <text:p>3,560,965,019,104</text:p>
          </table:table-cell>
          <table:table-cell office:value-type="float" office:value="41893109" table:formula="of:=SUM([.C8:.C9];[.C16];[.C31])" table:style-name="ce20">
            <text:p>41,893,109</text:p>
          </table:table-cell>
          <table:table-cell office:value-type="float" office:value="3561006912213" table:formula="of:=SUM([.D8:.D9];[.D16];[.D31])" table:style-name="ce20">
            <text:p>3,561,006,912,213</text:p>
          </table:table-cell>
          <table:table-cell office:value-type="float" office:value="3497880472188" table:formula="of:=SUM([.E8:.E9];[.E16];[.E31])" table:style-name="ce20">
            <text:p>3,497,880,472,188</text:p>
          </table:table-cell>
          <table:table-cell office:value-type="float" office:value="956872304" table:formula="of:=SUM([.F8:.F9];[.F16];[.F31])" table:style-name="ce20">
            <text:p>956,872,304</text:p>
          </table:table-cell>
          <table:table-cell office:value-type="float" office:value="3498837344492" table:formula="of:=SUM([.G8:.G9];[.G16];[.G31])" table:style-name="ce20">
            <text:p>3,498,837,344,492</text:p>
          </table:table-cell>
          <table:table-cell office:value-type="float" office:value="63084546917" table:formula="of:=SUM([.H8:.H9];[.H16];[.H31])" table:style-name="ce20">
            <text:p>63,084,546,917</text:p>
          </table:table-cell>
          <table:table-cell office:value-type="float" office:value="-914979195" table:formula="of:=SUM([.I8:.I9];[.I16];[.I31])" table:style-name="ce20">
            <text:p>-914,979,195</text:p>
          </table:table-cell>
          <table:table-cell office:value-type="float" office:value="62169567722" table:formula="of:=SUM([.J8:.J9];[.J16];[.J31])" table:style-name="ce21">
            <text:p>62,169,567,722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41">
            <text:p>中央</text:p>
          </table:table-cell>
          <table:table-cell office:value-type="float" office:value="3507535976383" table:style-name="ce23">
            <text:p>3,507,535,976,383</text:p>
          </table:table-cell>
          <table:table-cell office:value-type="float" office:value="46109475" table:formula="of:=[.D8]-[.B8]" table:style-name="ce23">
            <text:p>46,109,475</text:p>
          </table:table-cell>
          <table:table-cell office:value-type="float" office:value="3507582085858" table:style-name="ce23">
            <text:p>3,507,582,085,858</text:p>
          </table:table-cell>
          <table:table-cell office:value-type="float" office:value="3446773124686" table:style-name="ce23">
            <text:p>3,446,773,124,686</text:p>
          </table:table-cell>
          <table:table-cell office:value-type="float" office:value="956872304" table:formula="of:=[.G8]-[.E8]" table:style-name="ce23">
            <text:p>956,872,304</text:p>
          </table:table-cell>
          <table:table-cell office:value-type="float" office:value="3447729996990" table:style-name="ce23">
            <text:p>3,447,729,996,990</text:p>
          </table:table-cell>
          <table:table-cell office:value-type="float" office:value="60762851698" table:style-name="ce40">
            <text:p>60,762,851,698</text:p>
          </table:table-cell>
          <table:table-cell office:value-type="float" office:value="-910762829" table:formula="of:=[.J8]-[.H8]" table:style-name="ce23">
            <text:p>-910,762,829</text:p>
          </table:table-cell>
          <table:table-cell office:value-type="float" office:value="59852088869" table:style-name="ce45">
            <text:p>59,852,088,869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直轄市</text:p>
          </table:table-cell>
          <table:table-cell office:value-type="float" office:value="34277199207" table:formula="of:=SUM([.B10:.B15])" table:style-name="ce26">
            <text:p>34,277,199,207</text:p>
          </table:table-cell>
          <table:table-cell office:value-type="float" office:value="-4216366" table:formula="of:=SUM([.C10:.C15])" table:style-name="ce26">
            <text:p>-4,216,366</text:p>
          </table:table-cell>
          <table:table-cell office:value-type="float" office:value="34272982841" table:formula="of:=SUM([.D10:.D15])" table:style-name="ce26">
            <text:p>34,272,982,841</text:p>
          </table:table-cell>
          <table:table-cell office:value-type="float" office:value="32633525848" table:formula="of:=SUM([.E10:.E15])" table:style-name="ce26">
            <text:p>32,633,525,848</text:p>
          </table:table-cell>
          <table:table-cell office:value-type="float" office:value="0" table:formula="of:=SUM([.F10:.F15])" table:style-name="ce26">
            <text:p>－</text:p>
          </table:table-cell>
          <table:table-cell office:value-type="float" office:value="32633525848" table:formula="of:=SUM([.G10:.G15])" table:style-name="ce26">
            <text:p>32,633,525,848</text:p>
          </table:table-cell>
          <table:table-cell office:value-type="float" office:value="1643673359" table:formula="of:=[.B9]-[.E9]" table:style-name="ce26">
            <text:p>1,643,673,359</text:p>
          </table:table-cell>
          <table:table-cell office:value-type="float" office:value="-4216366" table:formula="of:=SUM([.I10:.I15])" table:style-name="ce26">
            <text:p>-4,216,366</text:p>
          </table:table-cell>
          <table:table-cell office:value-type="float" office:value="1639456993" table:formula="of:=[.D9]-[.G9]" table:style-name="ce27">
            <text:p>1,639,456,993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41">
            <text:p>臺北市</text:p>
          </table:table-cell>
          <table:table-cell office:value-type="float" office:value="29763176981" table:style-name="ce23">
            <text:p>29,763,176,981</text:p>
          </table:table-cell>
          <table:table-cell office:value-type="float" office:value="-4216366" table:formula="of:=[.D10]-[.B10]" table:style-name="ce23">
            <text:p>-4,216,366</text:p>
          </table:table-cell>
          <table:table-cell office:value-type="float" office:value="29758960615" table:style-name="ce23">
            <text:p>29,758,960,615</text:p>
          </table:table-cell>
          <table:table-cell office:value-type="float" office:value="27688204242" table:style-name="ce23">
            <text:p>27,688,204,242</text:p>
          </table:table-cell>
          <table:table-cell office:value-type="float" office:value="0" table:formula="of:=[.G10]-[.E10]" table:style-name="ce23">
            <text:p>－</text:p>
          </table:table-cell>
          <table:table-cell office:value-type="float" office:value="27688204242" table:style-name="ce23">
            <text:p>27,688,204,242</text:p>
          </table:table-cell>
          <table:table-cell office:value-type="float" office:value="2074972739" table:formula="of:=[.B10]-[.E10]" table:style-name="ce23">
            <text:p>2,074,972,739</text:p>
          </table:table-cell>
          <table:table-cell office:value-type="float" office:value="-4216366" table:formula="of:=[.J10]-[.H10]" table:style-name="ce23">
            <text:p>-4,216,366</text:p>
          </table:table-cell>
          <table:table-cell office:value-type="float" office:value="2070756373" table:formula="of:=[.D10]-[.G10]" table:style-name="ce24">
            <text:p>2,070,756,373</text:p>
          </table:table-cell>
          <table:table-cell table:number-columns-repeated="16374"/>
        </table:table-row>
        <table:table-row table:style-name="ro5">
          <table:table-cell office:value-type="string" table:style-name="ce41">
            <text:p>新北市</text:p>
          </table:table-cell>
          <table:table-cell office:value-type="float" office:value="1457265055" table:style-name="ce23">
            <text:p>1,457,265,055</text:p>
          </table:table-cell>
          <table:table-cell office:value-type="float" office:value="0" table:formula="of:=[.D11]-[.B11]" table:style-name="ce23">
            <text:p>－</text:p>
          </table:table-cell>
          <table:table-cell office:value-type="float" office:value="1457265055" table:style-name="ce23">
            <text:p>1,457,265,055</text:p>
          </table:table-cell>
          <table:table-cell office:value-type="float" office:value="1299570302" table:style-name="ce23">
            <text:p>1,299,570,302</text:p>
          </table:table-cell>
          <table:table-cell office:value-type="float" office:value="0" table:formula="of:=[.G11]-[.E11]" table:style-name="ce23">
            <text:p>－</text:p>
          </table:table-cell>
          <table:table-cell office:value-type="float" office:value="1299570302" table:style-name="ce23">
            <text:p>1,299,570,302</text:p>
          </table:table-cell>
          <table:table-cell office:value-type="float" office:value="157694753" table:formula="of:=[.B11]-[.E11]" table:style-name="ce23">
            <text:p>157,694,753</text:p>
          </table:table-cell>
          <table:table-cell office:value-type="float" office:value="0" table:formula="of:=[.J11]-[.H11]" table:style-name="ce23">
            <text:p>－</text:p>
          </table:table-cell>
          <table:table-cell office:value-type="float" office:value="157694753" table:formula="of:=[.D11]-[.G11]" table:style-name="ce24">
            <text:p>157,694,753</text:p>
          </table:table-cell>
          <table:table-cell table:number-columns-repeated="16374"/>
        </table:table-row>
        <table:table-row table:style-name="ro5">
          <table:table-cell office:value-type="string" table:style-name="ce41">
            <text:p>桃園市</text:p>
          </table:table-cell>
          <table:table-cell office:value-type="float" office:value="2192688282" table:style-name="ce23">
            <text:p>2,192,688,282</text:p>
          </table:table-cell>
          <table:table-cell office:value-type="float" office:value="0" table:formula="of:=[.D12]-[.B12]" table:style-name="ce23">
            <text:p>－</text:p>
          </table:table-cell>
          <table:table-cell office:value-type="float" office:value="2192688282" table:style-name="ce23">
            <text:p>2,192,688,282</text:p>
          </table:table-cell>
          <table:table-cell office:value-type="float" office:value="2244680529" table:style-name="ce23">
            <text:p>2,244,680,529</text:p>
          </table:table-cell>
          <table:table-cell office:value-type="float" office:value="0" table:formula="of:=[.G12]-[.E12]" table:style-name="ce23">
            <text:p>－</text:p>
          </table:table-cell>
          <table:table-cell office:value-type="float" office:value="2244680529" table:style-name="ce23">
            <text:p>2,244,680,529</text:p>
          </table:table-cell>
          <table:table-cell office:value-type="float" office:value="-51992247" table:formula="of:=[.B12]-[.E12]" table:style-name="ce23">
            <text:p>-51,992,247</text:p>
          </table:table-cell>
          <table:table-cell office:value-type="float" office:value="0" table:formula="of:=[.J12]-[.H12]" table:style-name="ce23">
            <text:p>－</text:p>
          </table:table-cell>
          <table:table-cell office:value-type="float" office:value="-51992247" table:formula="of:=[.D12]-[.G12]" table:style-name="ce24">
            <text:p>-51,992,247</text:p>
          </table:table-cell>
          <table:table-cell table:number-columns-repeated="16374"/>
        </table:table-row>
        <table:table-row table:style-name="ro5">
          <table:table-cell office:value-type="string" table:style-name="ce41">
            <text:p>臺中市</text:p>
          </table:table-cell>
          <table:table-cell office:value-type="float" office:value="449710566" table:style-name="ce23">
            <text:p>449,710,566</text:p>
          </table:table-cell>
          <table:table-cell office:value-type="float" office:value="0" table:formula="of:=[.D13]-[.B13]" table:style-name="ce23">
            <text:p>－</text:p>
          </table:table-cell>
          <table:table-cell office:value-type="float" office:value="449710566" table:style-name="ce23">
            <text:p>449,710,566</text:p>
          </table:table-cell>
          <table:table-cell office:value-type="float" office:value="990990223" table:style-name="ce23">
            <text:p>990,990,223</text:p>
          </table:table-cell>
          <table:table-cell office:value-type="float" office:value="0" table:formula="of:=[.G13]-[.E13]" table:style-name="ce23">
            <text:p>－</text:p>
          </table:table-cell>
          <table:table-cell office:value-type="float" office:value="990990223" table:style-name="ce23">
            <text:p>990,990,223</text:p>
          </table:table-cell>
          <table:table-cell office:value-type="float" office:value="-541279657" table:formula="of:=[.B13]-[.E13]" table:style-name="ce23">
            <text:p>-541,279,657</text:p>
          </table:table-cell>
          <table:table-cell office:value-type="float" office:value="0" table:formula="of:=[.J13]-[.H13]" table:style-name="ce23">
            <text:p>－</text:p>
          </table:table-cell>
          <table:table-cell office:value-type="float" office:value="-541279657" table:formula="of:=[.D13]-[.G13]" table:style-name="ce24">
            <text:p>-541,279,657</text:p>
          </table:table-cell>
          <table:table-cell table:number-columns-repeated="16374"/>
        </table:table-row>
        <table:table-row table:style-name="ro5">
          <table:table-cell office:value-type="string" table:style-name="ce41">
            <text:p>臺南市</text:p>
          </table:table-cell>
          <table:table-cell office:value-type="float" office:value="243218984" table:style-name="ce23">
            <text:p>243,218,984</text:p>
          </table:table-cell>
          <table:table-cell office:value-type="float" office:value="0" table:formula="of:=[.D14]-[.B14]" table:style-name="ce23">
            <text:p>－</text:p>
          </table:table-cell>
          <table:table-cell office:value-type="float" office:value="243218984" table:style-name="ce23">
            <text:p>243,218,984</text:p>
          </table:table-cell>
          <table:table-cell office:value-type="float" office:value="204760839" table:style-name="ce23">
            <text:p>204,760,839</text:p>
          </table:table-cell>
          <table:table-cell office:value-type="float" office:value="0" table:formula="of:=[.G14]-[.E14]" table:style-name="ce23">
            <text:p>－</text:p>
          </table:table-cell>
          <table:table-cell office:value-type="float" office:value="204760839" table:style-name="ce23">
            <text:p>204,760,839</text:p>
          </table:table-cell>
          <table:table-cell office:value-type="float" office:value="38458145" table:formula="of:=[.B14]-[.E14]" table:style-name="ce23">
            <text:p>38,458,145</text:p>
          </table:table-cell>
          <table:table-cell office:value-type="float" office:value="0" table:formula="of:=[.J14]-[.H14]" table:style-name="ce23">
            <text:p>－</text:p>
          </table:table-cell>
          <table:table-cell office:value-type="float" office:value="38458145" table:formula="of:=[.D14]-[.G14]" table:style-name="ce24">
            <text:p>38,458,145</text:p>
          </table:table-cell>
          <table:table-cell table:number-columns-repeated="16374"/>
        </table:table-row>
        <table:table-row table:style-name="ro5">
          <table:table-cell office:value-type="string" table:style-name="ce41">
            <text:p>高雄市</text:p>
          </table:table-cell>
          <table:table-cell office:value-type="float" office:value="171139339" table:style-name="ce23">
            <text:p>171,139,339</text:p>
          </table:table-cell>
          <table:table-cell office:value-type="float" office:value="0" table:formula="of:=[.D15]-[.B15]" table:style-name="ce23">
            <text:p>－</text:p>
          </table:table-cell>
          <table:table-cell office:value-type="float" office:value="171139339" table:style-name="ce23">
            <text:p>171,139,339</text:p>
          </table:table-cell>
          <table:table-cell office:value-type="float" office:value="205319713" table:style-name="ce23">
            <text:p>205,319,713</text:p>
          </table:table-cell>
          <table:table-cell office:value-type="float" office:value="0" table:formula="of:=[.G15]-[.E15]" table:style-name="ce23">
            <text:p>－</text:p>
          </table:table-cell>
          <table:table-cell office:value-type="float" office:value="205319713" table:style-name="ce23">
            <text:p>205,319,713</text:p>
          </table:table-cell>
          <table:table-cell office:value-type="float" office:value="-34180374" table:formula="of:=[.B15]-[.E15]" table:style-name="ce23">
            <text:p>-34,180,374</text:p>
          </table:table-cell>
          <table:table-cell office:value-type="float" office:value="0" table:formula="of:=[.J15]-[.H15]" table:style-name="ce23">
            <text:p>－</text:p>
          </table:table-cell>
          <table:table-cell office:value-type="float" office:value="-34180374" table:formula="of:=[.D15]-[.G15]" table:style-name="ce24">
            <text:p>-34,180,374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臺灣省各縣市機關</text:p>
          </table:table-cell>
          <table:table-cell office:value-type="float" office:value="3798623721" table:formula="of:=SUM([.B17:.B30])" table:style-name="ce26">
            <text:p>3,798,623,721</text:p>
          </table:table-cell>
          <table:table-cell office:value-type="float" office:value="0" table:formula="of:=SUM([.C17:.C30])" table:style-name="ce26">
            <text:p>－</text:p>
          </table:table-cell>
          <table:table-cell office:value-type="float" office:value="3798623721" table:formula="of:=SUM([.D17:.D30])" table:style-name="ce26">
            <text:p>3,798,623,721</text:p>
          </table:table-cell>
          <table:table-cell office:value-type="float" office:value="3635594837" table:formula="of:=SUM([.E17:.E30])" table:style-name="ce26">
            <text:p>3,635,594,837</text:p>
          </table:table-cell>
          <table:table-cell office:value-type="float" office:value="0" table:formula="of:=SUM([.F17:.F30])" table:style-name="ce26">
            <text:p>－</text:p>
          </table:table-cell>
          <table:table-cell office:value-type="float" office:value="3635594837" table:formula="of:=SUM([.G17:.G30])" table:style-name="ce26">
            <text:p>3,635,594,837</text:p>
          </table:table-cell>
          <table:table-cell office:value-type="float" office:value="163028884" table:formula="of:=[.B16]-[.E16]" table:style-name="ce26">
            <text:p>163,028,884</text:p>
          </table:table-cell>
          <table:table-cell office:value-type="float" office:value="0" table:formula="of:=[.J16]-[.H16]" table:style-name="ce26">
            <text:p>－</text:p>
          </table:table-cell>
          <table:table-cell office:value-type="float" office:value="163028884" table:formula="of:=[.D16]-[.G16]" table:style-name="ce27">
            <text:p>163,028,884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41">
            <text:p>基隆市</text:p>
          </table:table-cell>
          <table:table-cell office:value-type="float" office:value="465622154" table:style-name="ce23">
            <text:p>465,622,154</text:p>
          </table:table-cell>
          <table:table-cell office:value-type="float" office:value="0" table:formula="of:=[.D17]-[.B17]" table:style-name="ce23">
            <text:p>－</text:p>
          </table:table-cell>
          <table:table-cell office:value-type="float" office:value="465622154" table:style-name="ce23">
            <text:p>465,622,154</text:p>
          </table:table-cell>
          <table:table-cell office:value-type="float" office:value="491096631" table:style-name="ce23">
            <text:p>491,096,631</text:p>
          </table:table-cell>
          <table:table-cell office:value-type="float" office:value="0" table:formula="of:=[.G17]-[.E17]" table:style-name="ce23">
            <text:p>－</text:p>
          </table:table-cell>
          <table:table-cell office:value-type="float" office:value="491096631" table:style-name="ce23">
            <text:p>491,096,631</text:p>
          </table:table-cell>
          <table:table-cell office:value-type="float" office:value="-25474477" table:formula="of:=[.B17]-[.E17]" table:style-name="ce23">
            <text:p>-25,474,477</text:p>
          </table:table-cell>
          <table:table-cell office:value-type="float" office:value="0" table:formula="of:=[.J17]-[.H17]" table:style-name="ce23">
            <text:p>－</text:p>
          </table:table-cell>
          <table:table-cell office:value-type="float" office:value="-25474477" table:formula="of:=[.D17]-[.G17]" table:style-name="ce24">
            <text:p>-25,474,477</text:p>
          </table:table-cell>
          <table:table-cell table:number-columns-repeated="16374"/>
        </table:table-row>
        <table:table-row table:style-name="ro5">
          <table:table-cell office:value-type="string" table:style-name="ce41">
            <text:p>宜蘭縣</text:p>
          </table:table-cell>
          <table:table-cell office:value-type="float" office:value="48331109" table:style-name="ce23">
            <text:p>48,331,109</text:p>
          </table:table-cell>
          <table:table-cell office:value-type="float" office:value="0" table:formula="of:=[.D18]-[.B18]" table:style-name="ce23">
            <text:p>－</text:p>
          </table:table-cell>
          <table:table-cell office:value-type="float" office:value="48331109" table:style-name="ce23">
            <text:p>48,331,109</text:p>
          </table:table-cell>
          <table:table-cell office:value-type="float" office:value="48259003" table:style-name="ce23">
            <text:p>48,259,003</text:p>
          </table:table-cell>
          <table:table-cell office:value-type="float" office:value="0" table:formula="of:=[.G18]-[.E18]" table:style-name="ce23">
            <text:p>－</text:p>
          </table:table-cell>
          <table:table-cell office:value-type="float" office:value="48259003" table:style-name="ce23">
            <text:p>48,259,003</text:p>
          </table:table-cell>
          <table:table-cell office:value-type="float" office:value="72106" table:formula="of:=[.B18]-[.E18]" table:style-name="ce23">
            <text:p>72,106</text:p>
          </table:table-cell>
          <table:table-cell office:value-type="float" office:value="0" table:formula="of:=[.J18]-[.H18]" table:style-name="ce23">
            <text:p>－</text:p>
          </table:table-cell>
          <table:table-cell office:value-type="float" office:value="72106" table:formula="of:=[.D18]-[.G18]" table:style-name="ce24">
            <text:p>72,106</text:p>
          </table:table-cell>
          <table:table-cell table:number-columns-repeated="16374"/>
        </table:table-row>
        <table:table-row table:style-name="ro5">
          <table:table-cell office:value-type="string" table:style-name="ce41">
            <text:p>新竹縣</text:p>
          </table:table-cell>
          <table:table-cell office:value-type="float" office:value="1862515093" table:style-name="ce23">
            <text:p>1,862,515,093</text:p>
          </table:table-cell>
          <table:table-cell office:value-type="float" office:value="0" table:formula="of:=[.D19]-[.B19]" table:style-name="ce23">
            <text:p>－</text:p>
          </table:table-cell>
          <table:table-cell office:value-type="float" office:value="1862515093" table:style-name="ce23">
            <text:p>1,862,515,093</text:p>
          </table:table-cell>
          <table:table-cell office:value-type="float" office:value="1716441420" table:style-name="ce23">
            <text:p>1,716,441,420</text:p>
          </table:table-cell>
          <table:table-cell office:value-type="float" office:value="0" table:formula="of:=[.G19]-[.E19]" table:style-name="ce23">
            <text:p>－</text:p>
          </table:table-cell>
          <table:table-cell office:value-type="float" office:value="1716441420" table:style-name="ce23">
            <text:p>1,716,441,420</text:p>
          </table:table-cell>
          <table:table-cell office:value-type="float" office:value="146073673" table:formula="of:=[.B19]-[.E19]" table:style-name="ce23">
            <text:p>146,073,673</text:p>
          </table:table-cell>
          <table:table-cell office:value-type="float" office:value="0" table:formula="of:=[.J19]-[.H19]" table:style-name="ce23">
            <text:p>－</text:p>
          </table:table-cell>
          <table:table-cell office:value-type="float" office:value="146073673" table:formula="of:=[.D19]-[.G19]" table:style-name="ce24">
            <text:p>146,073,673</text:p>
          </table:table-cell>
          <table:table-cell table:number-columns-repeated="16374"/>
        </table:table-row>
        <table:table-row table:style-name="ro5">
          <table:table-cell office:value-type="string" table:style-name="ce41">
            <text:p>新竹市</text:p>
          </table:table-cell>
          <table:table-cell office:value-type="float" office:value="55031817" table:style-name="ce23">
            <text:p>55,031,817</text:p>
          </table:table-cell>
          <table:table-cell office:value-type="float" office:value="0" table:formula="of:=[.D20]-[.B20]" table:style-name="ce23">
            <text:p>－</text:p>
          </table:table-cell>
          <table:table-cell office:value-type="float" office:value="55031817" table:style-name="ce23">
            <text:p>55,031,817</text:p>
          </table:table-cell>
          <table:table-cell office:value-type="float" office:value="56472739" table:style-name="ce23">
            <text:p>56,472,739</text:p>
          </table:table-cell>
          <table:table-cell office:value-type="float" office:value="0" table:formula="of:=[.G20]-[.E20]" table:style-name="ce23">
            <text:p>－</text:p>
          </table:table-cell>
          <table:table-cell office:value-type="float" office:value="56472739" table:style-name="ce23">
            <text:p>56,472,739</text:p>
          </table:table-cell>
          <table:table-cell office:value-type="float" office:value="-1440922" table:formula="of:=[.B20]-[.E20]" table:style-name="ce23">
            <text:p>-1,440,922</text:p>
          </table:table-cell>
          <table:table-cell office:value-type="float" office:value="0" table:formula="of:=[.J20]-[.H20]" table:style-name="ce23">
            <text:p>－</text:p>
          </table:table-cell>
          <table:table-cell office:value-type="float" office:value="-1440922" table:formula="of:=[.D20]-[.G20]" table:style-name="ce24">
            <text:p>-1,440,922</text:p>
          </table:table-cell>
          <table:table-cell table:number-columns-repeated="16374"/>
        </table:table-row>
        <table:table-row table:style-name="ro5">
          <table:table-cell office:value-type="string" table:style-name="ce41">
            <text:p>苗栗縣</text:p>
          </table:table-cell>
          <table:table-cell office:value-type="float" office:value="61317404" table:style-name="ce23">
            <text:p>61,317,404</text:p>
          </table:table-cell>
          <table:table-cell office:value-type="float" office:value="0" table:formula="of:=[.D21]-[.B21]" table:style-name="ce23">
            <text:p>－</text:p>
          </table:table-cell>
          <table:table-cell office:value-type="float" office:value="61317404" table:style-name="ce23">
            <text:p>61,317,404</text:p>
          </table:table-cell>
          <table:table-cell office:value-type="float" office:value="58800000" table:style-name="ce23">
            <text:p>58,800,000</text:p>
          </table:table-cell>
          <table:table-cell office:value-type="float" office:value="0" table:formula="of:=[.G21]-[.E21]" table:style-name="ce23">
            <text:p>－</text:p>
          </table:table-cell>
          <table:table-cell office:value-type="float" office:value="58800000" table:style-name="ce23">
            <text:p>58,800,000</text:p>
          </table:table-cell>
          <table:table-cell office:value-type="float" office:value="2517404" table:formula="of:=[.B21]-[.E21]" table:style-name="ce23">
            <text:p>2,517,404</text:p>
          </table:table-cell>
          <table:table-cell office:value-type="float" office:value="0" table:formula="of:=[.J21]-[.H21]" table:style-name="ce23">
            <text:p>－</text:p>
          </table:table-cell>
          <table:table-cell office:value-type="float" office:value="2517404" table:formula="of:=[.D21]-[.G21]" table:style-name="ce24">
            <text:p>2,517,404</text:p>
          </table:table-cell>
          <table:table-cell table:number-columns-repeated="16374"/>
        </table:table-row>
        <table:table-row table:style-name="ro5">
          <table:table-cell office:value-type="string" table:style-name="ce41">
            <text:p>彰化縣</text:p>
          </table:table-cell>
          <table:table-cell office:value-type="float" office:value="183356470" table:style-name="ce23">
            <text:p>183,356,470</text:p>
          </table:table-cell>
          <table:table-cell office:value-type="float" office:value="0" table:formula="of:=[.D22]-[.B22]" table:style-name="ce23">
            <text:p>－</text:p>
          </table:table-cell>
          <table:table-cell office:value-type="float" office:value="183356470" table:style-name="ce23">
            <text:p>183,356,470</text:p>
          </table:table-cell>
          <table:table-cell office:value-type="float" office:value="147048093" table:style-name="ce23">
            <text:p>147,048,093</text:p>
          </table:table-cell>
          <table:table-cell office:value-type="float" office:value="0" table:formula="of:=[.G22]-[.E22]" table:style-name="ce23">
            <text:p>－</text:p>
          </table:table-cell>
          <table:table-cell office:value-type="float" office:value="147048093" table:style-name="ce23">
            <text:p>147,048,093</text:p>
          </table:table-cell>
          <table:table-cell office:value-type="float" office:value="36308377" table:formula="of:=[.B22]-[.E22]" table:style-name="ce23">
            <text:p>36,308,377</text:p>
          </table:table-cell>
          <table:table-cell office:value-type="float" office:value="0" table:formula="of:=[.J22]-[.H22]" table:style-name="ce23">
            <text:p>－</text:p>
          </table:table-cell>
          <table:table-cell office:value-type="float" office:value="36308377" table:formula="of:=[.D22]-[.G22]" table:style-name="ce24">
            <text:p>36,308,377</text:p>
          </table:table-cell>
          <table:table-cell table:number-columns-repeated="16374"/>
        </table:table-row>
        <table:table-row table:style-name="ro5">
          <table:table-cell office:value-type="string" table:style-name="ce41">
            <text:p>南投縣</text:p>
          </table:table-cell>
          <table:table-cell office:value-type="float" office:value="196122527" table:style-name="ce23">
            <text:p>196,122,527</text:p>
          </table:table-cell>
          <table:table-cell office:value-type="float" office:value="0" table:formula="of:=[.D23]-[.B23]" table:style-name="ce23">
            <text:p>－</text:p>
          </table:table-cell>
          <table:table-cell office:value-type="float" office:value="196122527" table:style-name="ce23">
            <text:p>196,122,527</text:p>
          </table:table-cell>
          <table:table-cell office:value-type="float" office:value="182695790" table:style-name="ce23">
            <text:p>182,695,790</text:p>
          </table:table-cell>
          <table:table-cell office:value-type="float" office:value="0" table:formula="of:=[.G23]-[.E23]" table:style-name="ce23">
            <text:p>－</text:p>
          </table:table-cell>
          <table:table-cell office:value-type="float" office:value="182695790" table:style-name="ce23">
            <text:p>182,695,790</text:p>
          </table:table-cell>
          <table:table-cell office:value-type="float" office:value="13426737" table:formula="of:=[.B23]-[.E23]" table:style-name="ce23">
            <text:p>13,426,737</text:p>
          </table:table-cell>
          <table:table-cell office:value-type="float" office:value="0" table:formula="of:=[.J23]-[.H23]" table:style-name="ce23">
            <text:p>－</text:p>
          </table:table-cell>
          <table:table-cell office:value-type="float" office:value="13426737" table:formula="of:=[.D23]-[.G23]" table:style-name="ce24">
            <text:p>13,426,737</text:p>
          </table:table-cell>
          <table:table-cell table:number-columns-repeated="16374"/>
        </table:table-row>
        <table:table-row table:style-name="ro5">
          <table:table-cell office:value-type="string" table:style-name="ce41">
            <text:p>雲林縣</text:p>
          </table:table-cell>
          <table:table-cell office:value-type="float" office:value="260957689" table:style-name="ce23">
            <text:p>260,957,689</text:p>
          </table:table-cell>
          <table:table-cell office:value-type="float" office:value="0" table:formula="of:=[.D24]-[.B24]" table:style-name="ce23">
            <text:p>－</text:p>
          </table:table-cell>
          <table:table-cell office:value-type="float" office:value="260957689" table:style-name="ce23">
            <text:p>260,957,689</text:p>
          </table:table-cell>
          <table:table-cell office:value-type="float" office:value="244798872" table:style-name="ce23">
            <text:p>244,798,872</text:p>
          </table:table-cell>
          <table:table-cell office:value-type="float" office:value="0" table:formula="of:=[.G24]-[.E24]" table:style-name="ce23">
            <text:p>－</text:p>
          </table:table-cell>
          <table:table-cell office:value-type="float" office:value="244798872" table:style-name="ce23">
            <text:p>244,798,872</text:p>
          </table:table-cell>
          <table:table-cell office:value-type="float" office:value="16158817" table:formula="of:=[.B24]-[.E24]" table:style-name="ce23">
            <text:p>16,158,817</text:p>
          </table:table-cell>
          <table:table-cell office:value-type="float" office:value="0" table:formula="of:=[.J24]-[.H24]" table:style-name="ce23">
            <text:p>－</text:p>
          </table:table-cell>
          <table:table-cell office:value-type="float" office:value="16158817" table:formula="of:=[.D24]-[.G24]" table:style-name="ce24">
            <text:p>16,158,817</text:p>
          </table:table-cell>
          <table:table-cell table:number-columns-repeated="16374"/>
        </table:table-row>
        <table:table-row table:style-name="ro5">
          <table:table-cell office:value-type="string" table:style-name="ce41">
            <text:p>嘉義縣</text:p>
          </table:table-cell>
          <table:table-cell office:value-type="float" office:value="200566817" table:style-name="ce23">
            <text:p>200,566,817</text:p>
          </table:table-cell>
          <table:table-cell office:value-type="float" office:value="0" table:formula="of:=[.D25]-[.B25]" table:style-name="ce23">
            <text:p>－</text:p>
          </table:table-cell>
          <table:table-cell office:value-type="float" office:value="200566817" table:style-name="ce23">
            <text:p>200,566,817</text:p>
          </table:table-cell>
          <table:table-cell office:value-type="float" office:value="181155899" table:style-name="ce23">
            <text:p>181,155,899</text:p>
          </table:table-cell>
          <table:table-cell office:value-type="float" office:value="0" table:formula="of:=[.G25]-[.E25]" table:style-name="ce23">
            <text:p>－</text:p>
          </table:table-cell>
          <table:table-cell office:value-type="float" office:value="181155899" table:style-name="ce23">
            <text:p>181,155,899</text:p>
          </table:table-cell>
          <table:table-cell office:value-type="float" office:value="19410918" table:formula="of:=[.B25]-[.E25]" table:style-name="ce23">
            <text:p>19,410,918</text:p>
          </table:table-cell>
          <table:table-cell office:value-type="float" office:value="0" table:formula="of:=[.J25]-[.H25]" table:style-name="ce23">
            <text:p>－</text:p>
          </table:table-cell>
          <table:table-cell office:value-type="float" office:value="19410918" table:formula="of:=[.D25]-[.G25]" table:style-name="ce24">
            <text:p>19,410,918</text:p>
          </table:table-cell>
          <table:table-cell table:number-columns-repeated="16374"/>
        </table:table-row>
        <table:table-row table:style-name="ro5">
          <table:table-cell office:value-type="string" table:style-name="ce41">
            <text:p>嘉義市</text:p>
          </table:table-cell>
          <table:table-cell office:value-type="float" office:value="96425186" table:style-name="ce23">
            <text:p>96,425,186</text:p>
          </table:table-cell>
          <table:table-cell office:value-type="float" office:value="0" table:formula="of:=[.D26]-[.B26]" table:style-name="ce23">
            <text:p>－</text:p>
          </table:table-cell>
          <table:table-cell office:value-type="float" office:value="96425186" table:style-name="ce23">
            <text:p>96,425,186</text:p>
          </table:table-cell>
          <table:table-cell office:value-type="float" office:value="92372098" table:style-name="ce23">
            <text:p>92,372,098</text:p>
          </table:table-cell>
          <table:table-cell office:value-type="float" office:value="0" table:formula="of:=[.G26]-[.E26]" table:style-name="ce23">
            <text:p>－</text:p>
          </table:table-cell>
          <table:table-cell office:value-type="float" office:value="92372098" table:style-name="ce23">
            <text:p>92,372,098</text:p>
          </table:table-cell>
          <table:table-cell office:value-type="float" office:value="4053088" table:formula="of:=[.B26]-[.E26]" table:style-name="ce23">
            <text:p>4,053,088</text:p>
          </table:table-cell>
          <table:table-cell office:value-type="float" office:value="0" table:formula="of:=[.J26]-[.H26]" table:style-name="ce23">
            <text:p>－</text:p>
          </table:table-cell>
          <table:table-cell office:value-type="float" office:value="4053088" table:formula="of:=[.D26]-[.G26]" table:style-name="ce24">
            <text:p>4,053,088</text:p>
          </table:table-cell>
          <table:table-cell table:number-columns-repeated="16374"/>
        </table:table-row>
        <table:table-row table:style-name="ro5">
          <table:table-cell office:value-type="string" table:style-name="ce41">
            <text:p>屏東縣</text:p>
          </table:table-cell>
          <table:table-cell office:value-type="float" office:value="0" table:style-name="ce23">
            <text:p>－</text:p>
          </table:table-cell>
          <table:table-cell office:value-type="float" office:value="0" table:formula="of:=[.D27]-[.B27]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formula="of:=[.G27]-[.E27]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formula="of:=[.B27]-[.E27]" table:style-name="ce23">
            <text:p>－</text:p>
          </table:table-cell>
          <table:table-cell office:value-type="float" office:value="0" table:formula="of:=[.J27]-[.H27]" table:style-name="ce23">
            <text:p>－</text:p>
          </table:table-cell>
          <table:table-cell office:value-type="float" office:value="0" table:formula="of:=[.D27]-[.G27]" table:style-name="ce24">
            <text:p>－</text:p>
          </table:table-cell>
          <table:table-cell table:number-columns-repeated="16374"/>
        </table:table-row>
        <table:table-row table:style-name="ro5">
          <table:table-cell office:value-type="string" table:style-name="ce41">
            <text:p>花蓮縣</text:p>
          </table:table-cell>
          <table:table-cell office:value-type="float" office:value="53202180" table:style-name="ce23">
            <text:p>53,202,180</text:p>
          </table:table-cell>
          <table:table-cell office:value-type="float" office:value="0" table:formula="of:=[.D28]-[.B28]" table:style-name="ce23">
            <text:p>－</text:p>
          </table:table-cell>
          <table:table-cell office:value-type="float" office:value="53202180" table:style-name="ce23">
            <text:p>53,202,180</text:p>
          </table:table-cell>
          <table:table-cell office:value-type="float" office:value="52961166" table:style-name="ce23">
            <text:p>52,961,166</text:p>
          </table:table-cell>
          <table:table-cell office:value-type="float" office:value="0" table:formula="of:=[.G28]-[.E28]" table:style-name="ce23">
            <text:p>－</text:p>
          </table:table-cell>
          <table:table-cell office:value-type="float" office:value="52961166" table:style-name="ce23">
            <text:p>52,961,166</text:p>
          </table:table-cell>
          <table:table-cell office:value-type="float" office:value="241014" table:formula="of:=[.B28]-[.E28]" table:style-name="ce23">
            <text:p>241,014</text:p>
          </table:table-cell>
          <table:table-cell office:value-type="float" office:value="0" table:formula="of:=[.J28]-[.H28]" table:style-name="ce23">
            <text:p>－</text:p>
          </table:table-cell>
          <table:table-cell office:value-type="float" office:value="241014" table:formula="of:=[.D28]-[.G28]" table:style-name="ce24">
            <text:p>241,014</text:p>
          </table:table-cell>
          <table:table-cell table:number-columns-repeated="16374"/>
        </table:table-row>
        <table:table-row table:style-name="ro5">
          <table:table-cell office:value-type="string" table:style-name="ce41">
            <text:p>臺東縣</text:p>
          </table:table-cell>
          <table:table-cell office:value-type="float" office:value="74669012" table:style-name="ce23">
            <text:p>74,669,012</text:p>
          </table:table-cell>
          <table:table-cell office:value-type="float" office:value="0" table:formula="of:=[.D29]-[.B29]" table:style-name="ce23">
            <text:p>－</text:p>
          </table:table-cell>
          <table:table-cell office:value-type="float" office:value="74669012" table:style-name="ce23">
            <text:p>74,669,012</text:p>
          </table:table-cell>
          <table:table-cell office:value-type="float" office:value="72138984" table:style-name="ce23">
            <text:p>72,138,984</text:p>
          </table:table-cell>
          <table:table-cell office:value-type="float" office:value="0" table:formula="of:=[.G29]-[.E29]" table:style-name="ce23">
            <text:p>－</text:p>
          </table:table-cell>
          <table:table-cell office:value-type="float" office:value="72138984" table:style-name="ce23">
            <text:p>72,138,984</text:p>
          </table:table-cell>
          <table:table-cell office:value-type="float" office:value="2530028" table:formula="of:=[.B29]-[.E29]" table:style-name="ce23">
            <text:p>2,530,028</text:p>
          </table:table-cell>
          <table:table-cell office:value-type="float" office:value="0" table:formula="of:=[.J29]-[.H29]" table:style-name="ce23">
            <text:p>－</text:p>
          </table:table-cell>
          <table:table-cell office:value-type="float" office:value="2530028" table:formula="of:=[.D29]-[.G29]" table:style-name="ce24">
            <text:p>2,530,028</text:p>
          </table:table-cell>
          <table:table-cell table:number-columns-repeated="16374"/>
        </table:table-row>
        <table:table-row table:style-name="ro5">
          <table:table-cell office:value-type="string" table:style-name="ce41">
            <text:p>澎湖縣</text:p>
          </table:table-cell>
          <table:table-cell office:value-type="float" office:value="240506263" table:style-name="ce23">
            <text:p>240,506,263</text:p>
          </table:table-cell>
          <table:table-cell office:value-type="float" office:value="0" table:formula="of:=[.D30]-[.B30]" table:style-name="ce23">
            <text:p>－</text:p>
          </table:table-cell>
          <table:table-cell office:value-type="float" office:value="240506263" table:style-name="ce23">
            <text:p>240,506,263</text:p>
          </table:table-cell>
          <table:table-cell office:value-type="float" office:value="291354142" table:style-name="ce23">
            <text:p>291,354,142</text:p>
          </table:table-cell>
          <table:table-cell office:value-type="float" office:value="0" table:formula="of:=[.G30]-[.E30]" table:style-name="ce23">
            <text:p>－</text:p>
          </table:table-cell>
          <table:table-cell office:value-type="float" office:value="291354142" table:style-name="ce23">
            <text:p>291,354,142</text:p>
          </table:table-cell>
          <table:table-cell office:value-type="float" office:value="-50847879" table:formula="of:=[.B30]-[.E30]" table:style-name="ce23">
            <text:p>-50,847,879</text:p>
          </table:table-cell>
          <table:table-cell office:value-type="float" office:value="0" table:formula="of:=[.J30]-[.H30]" table:style-name="ce23">
            <text:p>－</text:p>
          </table:table-cell>
          <table:table-cell office:value-type="float" office:value="-50847879" table:formula="of:=[.D30]-[.G30]" table:style-name="ce24">
            <text:p>-50,847,879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福建省各縣機關</text:p>
          </table:table-cell>
          <table:table-cell office:value-type="float" office:value="15353219793" table:formula="of:=SUM([.B32:.B33])" table:style-name="ce26">
            <text:p>15,353,219,793</text:p>
          </table:table-cell>
          <table:table-cell office:value-type="float" office:value="0" table:formula="of:=SUM([.C32:.C33])" table:style-name="ce26">
            <text:p>－</text:p>
          </table:table-cell>
          <table:table-cell office:value-type="float" office:value="15353219793" table:formula="of:=SUM([.D32:.D33])" table:style-name="ce26">
            <text:p>15,353,219,793</text:p>
          </table:table-cell>
          <table:table-cell office:value-type="float" office:value="14838226817" table:formula="of:=SUM([.E32:.E33])" table:style-name="ce26">
            <text:p>14,838,226,817</text:p>
          </table:table-cell>
          <table:table-cell office:value-type="float" office:value="0" table:formula="of:=SUM([.F32:.F33])" table:style-name="ce26">
            <text:p>－</text:p>
          </table:table-cell>
          <table:table-cell office:value-type="float" office:value="14838226817" table:formula="of:=SUM([.G32:.G33])" table:style-name="ce26">
            <text:p>14,838,226,817</text:p>
          </table:table-cell>
          <table:table-cell office:value-type="float" office:value="514992976" table:formula="of:=[.B31]-[.E31]" table:style-name="ce26">
            <text:p>514,992,976</text:p>
          </table:table-cell>
          <table:table-cell office:value-type="float" office:value="0" table:formula="of:=[.J31]-[.H31]" table:style-name="ce26">
            <text:p>－</text:p>
          </table:table-cell>
          <table:table-cell office:value-type="float" office:value="514992976" table:formula="of:=[.D31]-[.G31]" table:style-name="ce27">
            <text:p>514,992,976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41">
            <text:p>金門縣</text:p>
          </table:table-cell>
          <table:table-cell office:value-type="float" office:value="13726290216" table:style-name="ce23">
            <text:p>13,726,290,216</text:p>
          </table:table-cell>
          <table:table-cell office:value-type="float" office:value="0" table:formula="of:=[.D32]-[.B32]" table:style-name="ce23">
            <text:p>－</text:p>
          </table:table-cell>
          <table:table-cell office:value-type="float" office:value="13726290216" table:style-name="ce23">
            <text:p>13,726,290,216</text:p>
          </table:table-cell>
          <table:table-cell office:value-type="float" office:value="13202881133" table:style-name="ce23">
            <text:p>13,202,881,133</text:p>
          </table:table-cell>
          <table:table-cell office:value-type="float" office:value="0" table:formula="of:=[.G32]-[.E32]" table:style-name="ce23">
            <text:p>－</text:p>
          </table:table-cell>
          <table:table-cell office:value-type="float" office:value="13202881133" table:style-name="ce23">
            <text:p>13,202,881,133</text:p>
          </table:table-cell>
          <table:table-cell office:value-type="float" office:value="523409083" table:formula="of:=[.B32]-[.E32]" table:style-name="ce23">
            <text:p>523,409,083</text:p>
          </table:table-cell>
          <table:table-cell office:value-type="float" office:value="0" table:formula="of:=[.J32]-[.H32]" table:style-name="ce23">
            <text:p>－</text:p>
          </table:table-cell>
          <table:table-cell office:value-type="float" office:value="523409083" table:formula="of:=[.D32]-[.G32]" table:style-name="ce24">
            <text:p>523,409,083</text:p>
          </table:table-cell>
          <table:table-cell table:number-columns-repeated="16374"/>
        </table:table-row>
        <table:table-row table:style-name="ro5">
          <table:table-cell office:value-type="string" table:style-name="ce42">
            <text:p>連江縣</text:p>
          </table:table-cell>
          <table:table-cell office:value-type="float" office:value="1626929577" table:style-name="ce29">
            <text:p>1,626,929,577</text:p>
          </table:table-cell>
          <table:table-cell office:value-type="float" office:value="0" table:formula="of:=[.D33]-[.B33]" table:style-name="ce29">
            <text:p>－</text:p>
          </table:table-cell>
          <table:table-cell office:value-type="float" office:value="1626929577" table:style-name="ce29">
            <text:p>1,626,929,577</text:p>
          </table:table-cell>
          <table:table-cell office:value-type="float" office:value="1635345684" table:style-name="ce29">
            <text:p>1,635,345,684</text:p>
          </table:table-cell>
          <table:table-cell office:value-type="float" office:value="0" table:formula="of:=[.G33]-[.E33]" table:style-name="ce29">
            <text:p>－</text:p>
          </table:table-cell>
          <table:table-cell office:value-type="float" office:value="1635345684" table:style-name="ce29">
            <text:p>1,635,345,684</text:p>
          </table:table-cell>
          <table:table-cell office:value-type="float" office:value="-8416107" table:formula="of:=[.B33]-[.E33]" table:style-name="ce29">
            <text:p>-8,416,107</text:p>
          </table:table-cell>
          <table:table-cell office:value-type="float" office:value="0" table:formula="of:=[.J33]-[.H33]" table:style-name="ce29">
            <text:p>－</text:p>
          </table:table-cell>
          <table:table-cell office:value-type="float" office:value="-8416107" table:formula="of:=[.D33]-[.G33]" table:style-name="ce43">
            <text:p>-8,416,107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編製單位：統計室</text:p>
          </table:table-cell>
          <table:table-cell table:style-name="ce31"/>
          <table:table-cell table:style-name="ce32"/>
          <table:table-cell table:number-columns-spanned="2" table:number-rows-spanned="1" table:style-name="ce54"/>
          <table:covered-table-cell/>
          <table:table-cell table:style-name="ce44"/>
          <table:table-cell table:style-name="ce33"/>
          <table:table-cell table:style-name="ce34"/>
          <table:table-cell table:style-name="ce35"/>
          <table:table-cell office:value-type="string" table:style-name="ce36">
            <text:p>113年8月13日編製</text:p>
          </table:table-cell>
          <table:table-cell table:number-columns-repeated="16374"/>
        </table:table-row>
        <table:table-row table:style-name="ro6">
          <table:table-cell office:value-type="string" table:style-name="ce37">
            <text:p>資料來源：各級政府總決算暨附屬單位決算及綜計表審核報告。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7">
            <text:p>填表說明：1.本表數額以元為單位，未滿元者全捨。</text:p>
          </table:table-cell>
          <table:table-cell table:style-name="ce38"/>
          <table:table-cell table:number-columns-repeated="16382" table:style-name="ce3"/>
        </table:table-row>
        <table:table-row table:style-name="ro7">
          <table:table-cell office:value-type="string" table:style-name="ce37">
            <text:p><text:s text:c="10"/>2.本表決算修正數係經審計機關審核結果有所增減主張之款項，包含修正、剔除及更正事項等之金額。</text:p>
          </table:table-cell>
          <table:table-cell table:style-name="ce38"/>
          <table:table-cell table:number-columns-repeated="16382" table:style-name="ce3"/>
        </table:table-row>
        <table:table-row table:style-name="ro7">
          <table:table-cell office:value-type="string" table:style-name="ce3">
            <text:p>附註：*總支出修正增(減)列淨額係含修正支出及所得稅費用(利益)之調整淨額。</text:p>
          </table:table-cell>
          <table:table-cell table:number-columns-repeated="16383" table:style-name="ce3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P0">
      <number:number number:decimal-places="0" number:min-integer-digits="0" number:grouping="true"/>
    </number:number-style>
    <number:number-style style:name="N56P1">
      <number:text>-</number:text>
      <number:number number:decimal-places="0" number:min-integer-digits="0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">
      <number:text> </number:text>
      <number:number number:min-integer-digits="1"/>
    </number:number-style>
    <number:number-style style:name="N5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2201" style:display-name="一般_2201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0462__27491__25976__24180__22577_" style:display-name="一般_修正數年報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" style:display-name="千分位[0]" style:family="table-cell" style:data-style-name="N53"/>
  </office:styles>
  <office:automatic-styles>
    <style:page-layout style:name="pm1">
      <style:page-layout-properties fo:margin-top="0.511811023622047in" fo:margin-bottom="0.118110236220472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室</meta:initial-creator>
    <dc:creator>林瑜菁</dc:creator>
    <meta:creation-date>2020-10-16T07:21:38Z</meta:creation-date>
    <dc:date>2024-08-14T06:54:06Z</dc:date>
    <meta:print-date>2024-08-14T06:53:44Z</meta:print-date>
  </office:meta>
</office:document-meta>
</file>