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54.5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3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3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3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3_20_2" style:data-style-name="N16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3_20_2" style:data-style-name="N163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千分位_5f_Sheet4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3_20_2" style:data-style-name="N163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3_20_2" style:data-style-name="N16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千分位_5f_Sheet2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千分位_5f_Sheet2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千分位_5f_Sheet2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3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3_20_2" style:data-style-name="N163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3_20_2" style:data-style-name="N163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Sheet4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3_20_2" style:data-style-name="N163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3_20_2" style:data-style-name="N163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千分位_5f_Sheet2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5f_Sheet2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3_20_2" style:data-style-name="N16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修正數年報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20_3_20_2" style:data-style-name="N163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3_20_2" style:data-style-name="N16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3_20_2" style:data-style-name="N16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3_20_2" style:data-style-name="N16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千分位_5f_Sheet2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3_20_2" style:data-style-name="N163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 table:print-ranges="'99'.A1:'99'.F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6"/>
          <table:table-cell table:style-name="ce25"/>
          <table:table-cell/>
          <table:table-cell table:style-name="ce48" office:value-type="string" calcext:value-type="string">
            <text:p>編製機關</text:p>
          </table:table-cell>
          <table:table-cell table:style-name="ce48" office:value-type="string" calcext:value-type="string">
            <text:p>審 計 部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6"/>
          <table:table-cell table:style-name="ce26" office:value-type="string" calcext:value-type="string">
            <text:p>次年1月底前填報</text:p>
          </table:table-cell>
          <table:table-cell table:style-name="ce37"/>
          <table:table-cell table:style-name="ce48" office:value-type="string" calcext:value-type="string">
            <text:p>表 <text:s text:c="3"/>號</text:p>
          </table:table-cell>
          <table:table-cell table:style-name="ce52" office:value-type="string" calcext:value-type="string">
            <text:p>30520-02-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審計機關審核各稽徵機關賦稅捐費依法補徵退還稅款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number-columns-repeated="2"/>
          <table:table-cell table:style-name="ce38" office:value-type="string" calcext:value-type="string">
            <text:p>民國 <text:s/>99 年</text:p>
          </table:table-cell>
          <table:table-cell/>
          <table:table-cell table:style-name="ce53" office:value-type="string" calcext:value-type="string">
            <text:p>單位：件，元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2">
            <text:p>區　分</text:p>
          </table:table-cell>
          <table:table-cell table:style-name="ce17" office:value-type="string" calcext:value-type="string" table:number-columns-spanned="1" table:number-rows-spanned="2">
            <text:p>稅　　　　目</text:p>
          </table:table-cell>
          <table:table-cell table:style-name="ce27" office:value-type="string" calcext:value-type="string" table:number-columns-spanned="2" table:number-rows-spanned="1">
            <text:p>補　　　　　　稅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退　　　　　　稅</text:p>
          </table:table-cell>
          <table:covered-table-cell table:style-name="ce54"/>
          <table:table-cell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件　　　數</text:p>
          </table:table-cell>
          <table:table-cell table:style-name="ce40" office:value-type="string" calcext:value-type="string">
            <text:p>金　　　額</text:p>
          </table:table-cell>
          <table:table-cell table:style-name="ce28" office:value-type="string" calcext:value-type="string">
            <text:p>件　　　數</text:p>
          </table:table-cell>
          <table:table-cell table:style-name="ce55" office:value-type="string" calcext:value-type="string">
            <text:p>金　　　額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29" office:value-type="float" office:value="22923" calcext:value-type="float">
            <text:p>22,923 </text:p>
          </table:table-cell>
          <table:table-cell table:style-name="ce41" office:value-type="float" office:value="965781946" calcext:value-type="float">
            <text:p>965,781,946 </text:p>
          </table:table-cell>
          <table:table-cell table:style-name="ce29" office:value-type="float" office:value="183" calcext:value-type="float">
            <text:p>183 </text:p>
          </table:table-cell>
          <table:table-cell table:style-name="ce56" office:value-type="float" office:value="700322" calcext:value-type="float">
            <text:p>700,322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10">
            <text:p>國<text:span text:style-name="T1">    </text:span><text:span text:style-name="T2">稅</text:span></text:p>
          </table:table-cell>
          <table:table-cell table:style-name="ce19" office:value-type="string" calcext:value-type="string">
            <text:p>小計</text:p>
          </table:table-cell>
          <table:table-cell table:style-name="ce29" office:value-type="float" office:value="6174" calcext:value-type="float">
            <text:p>6,174 </text:p>
          </table:table-cell>
          <table:table-cell table:style-name="ce41" office:value-type="float" office:value="276421371" calcext:value-type="float">
            <text:p>276,421,371 </text:p>
          </table:table-cell>
          <table:table-cell table:style-name="ce29" office:value-type="float" office:value="9" calcext:value-type="float">
            <text:p>9 </text:p>
          </table:table-cell>
          <table:table-cell table:style-name="ce56" office:value-type="float" office:value="155779" calcext:value-type="float">
            <text:p>155,779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0" office:value-type="string" calcext:value-type="string">
            <text:p>營利事業所得稅</text:p>
          </table:table-cell>
          <table:table-cell table:style-name="ce30" office:value-type="float" office:value="76" calcext:value-type="float">
            <text:p>76 </text:p>
          </table:table-cell>
          <table:table-cell table:style-name="ce42" office:value-type="float" office:value="51880696" calcext:value-type="float">
            <text:p>51,880,696 </text:p>
          </table:table-cell>
          <table:table-cell table:style-name="ce30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綜合所得稅</text:p>
          </table:table-cell>
          <table:table-cell table:style-name="ce31" office:value-type="float" office:value="5827" calcext:value-type="float">
            <text:p>5,827 </text:p>
          </table:table-cell>
          <table:table-cell table:style-name="ce43" office:value-type="float" office:value="130505548" calcext:value-type="float">
            <text:p>130,505,548 </text:p>
          </table:table-cell>
          <table:table-cell table:style-name="ce32" office:value-type="float" office:value="8" calcext:value-type="float">
            <text:p>8 </text:p>
          </table:table-cell>
          <table:table-cell table:style-name="ce58" office:value-type="float" office:value="143874" calcext:value-type="float">
            <text:p>143,874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遺產及贈與稅</text:p>
          </table:table-cell>
          <table:table-cell table:style-name="ce32" office:value-type="float" office:value="28" calcext:value-type="float">
            <text:p>28 </text:p>
          </table:table-cell>
          <table:table-cell table:style-name="ce44" office:value-type="float" office:value="84738716" calcext:value-type="float">
            <text:p>84,738,716 </text:p>
          </table:table-cell>
          <table:table-cell table:style-name="ce32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貨物稅</text:p>
          </table:table-cell>
          <table:table-cell table:style-name="ce32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證券交易稅</text:p>
          </table:table-cell>
          <table:table-cell table:style-name="ce32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期貨交易稅</text:p>
          </table:table-cell>
          <table:table-cell table:style-name="ce32" office:value-type="float" office:value="0" calcext:value-type="float">
            <text:p>- </text:p>
          </table:table-cell>
          <table:table-cell table:style-name="ce44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關稅</text:p>
          </table:table-cell>
          <table:table-cell table:style-name="ce32" office:value-type="float" office:value="22" calcext:value-type="float">
            <text:p>22 </text:p>
          </table:table-cell>
          <table:table-cell table:style-name="ce44" office:value-type="float" office:value="801135" calcext:value-type="float">
            <text:p>801,135 </text:p>
          </table:table-cell>
          <table:table-cell table:style-name="ce32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1" office:value-type="string" calcext:value-type="string">
            <text:p>營業稅</text:p>
          </table:table-cell>
          <table:table-cell table:style-name="ce31" office:value-type="float" office:value="221" calcext:value-type="float">
            <text:p>221 </text:p>
          </table:table-cell>
          <table:table-cell table:style-name="ce43" office:value-type="float" office:value="8495276" calcext:value-type="float">
            <text:p>8,495,276 </text:p>
          </table:table-cell>
          <table:table-cell table:style-name="ce32" office:value-type="float" office:value="1" calcext:value-type="float">
            <text:p>1 </text:p>
          </table:table-cell>
          <table:table-cell table:style-name="ce58" office:value-type="float" office:value="11905" calcext:value-type="float">
            <text:p>11,905 </text:p>
          </table:table-cell>
          <table:table-cell table:number-columns-repeated="1018"/>
        </table:table-row>
        <table:table-row table:style-name="ro5">
          <table:covered-table-cell table:style-name="ce10"/>
          <table:table-cell table:style-name="ce22" office:value-type="string" calcext:value-type="string">
            <text:p>菸酒稅</text:p>
          </table:table-cell>
          <table:table-cell table:style-name="ce33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59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9">
            <text:p>直轄市及縣市稅</text:p>
          </table:table-cell>
          <table:table-cell table:style-name="ce19" office:value-type="string" calcext:value-type="string">
            <text:p>小計</text:p>
          </table:table-cell>
          <table:table-cell table:style-name="ce29" office:value-type="float" office:value="16749" calcext:value-type="float">
            <text:p>16,749 </text:p>
          </table:table-cell>
          <table:table-cell table:style-name="ce41" office:value-type="float" office:value="689360575" calcext:value-type="float">
            <text:p>689,360,575 </text:p>
          </table:table-cell>
          <table:table-cell table:style-name="ce29" office:value-type="float" office:value="174" calcext:value-type="float">
            <text:p>174 </text:p>
          </table:table-cell>
          <table:table-cell table:style-name="ce56" office:value-type="float" office:value="544543" calcext:value-type="float">
            <text:p>544,543 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20" office:value-type="string" calcext:value-type="string">
            <text:p>地價稅</text:p>
          </table:table-cell>
          <table:table-cell table:style-name="ce34" office:value-type="float" office:value="3796" calcext:value-type="float">
            <text:p>3,796 </text:p>
          </table:table-cell>
          <table:table-cell table:style-name="ce46" office:value-type="float" office:value="57847448" calcext:value-type="float">
            <text:p>57,847,448 </text:p>
          </table:table-cell>
          <table:table-cell table:style-name="ce34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21" office:value-type="string" calcext:value-type="string">
            <text:p>土地增值稅</text:p>
          </table:table-cell>
          <table:table-cell table:style-name="ce34" office:value-type="float" office:value="7" calcext:value-type="float">
            <text:p>7 </text:p>
          </table:table-cell>
          <table:table-cell table:style-name="ce46" office:value-type="float" office:value="4360466" calcext:value-type="float">
            <text:p>4,360,466 </text:p>
          </table:table-cell>
          <table:table-cell table:style-name="ce32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21" office:value-type="string" calcext:value-type="string">
            <text:p>房屋稅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46" office:value-type="float" office:value="34623954" calcext:value-type="float">
            <text:p>34,623,954 </text:p>
          </table:table-cell>
          <table:table-cell table:style-name="ce32" office:value-type="float" office:value="12" calcext:value-type="float">
            <text:p>12 </text:p>
          </table:table-cell>
          <table:table-cell table:style-name="ce58" office:value-type="float" office:value="38937" calcext:value-type="float">
            <text:p>38,937 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21" office:value-type="string" calcext:value-type="string">
            <text:p>使用牌照稅</text:p>
          </table:table-cell>
          <table:table-cell table:style-name="ce34" office:value-type="float" office:value="11169" calcext:value-type="float">
            <text:p>11,169 </text:p>
          </table:table-cell>
          <table:table-cell table:style-name="ce46" office:value-type="float" office:value="584961329" calcext:value-type="float">
            <text:p>584,961,329 </text:p>
          </table:table-cell>
          <table:table-cell table:style-name="ce32" office:value-type="float" office:value="162" calcext:value-type="float">
            <text:p>162 </text:p>
          </table:table-cell>
          <table:table-cell table:style-name="ce58" office:value-type="float" office:value="505606" calcext:value-type="float">
            <text:p>505,606 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21" office:value-type="string" calcext:value-type="string">
            <text:p>契稅</text:p>
          </table:table-cell>
          <table:table-cell table:style-name="ce34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21" office:value-type="string" calcext:value-type="string">
            <text:p>印花稅</text:p>
          </table:table-cell>
          <table:table-cell table:style-name="ce34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21" office:value-type="string" calcext:value-type="string">
            <text:p>娛樂稅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32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covered-table-cell table:style-name="ce13"/>
          <table:table-cell table:style-name="ce23" office:value-type="string" calcext:value-type="string">
            <text:p>其他</text:p>
          </table:table-cell>
          <table:table-cell table:style-name="ce35" office:value-type="float" office:value="29" calcext:value-type="float">
            <text:p>29 </text:p>
          </table:table-cell>
          <table:table-cell table:style-name="ce47" office:value-type="float" office:value="7560453" calcext:value-type="float">
            <text:p>7,560,453 </text:p>
          </table:table-cell>
          <table:table-cell table:style-name="ce50" office:value-type="float" office:value="0" calcext:value-type="float">
            <text:p>- </text:p>
          </table:table-cell>
          <table:table-cell table:style-name="ce61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4"/>
          <table:table-cell table:style-name="ce36" table:number-columns-repeated="2"/>
          <table:table-cell table:style-name="ce51" office:value-type="string" calcext:value-type="string" table:number-columns-spanned="2" table:number-rows-spanned="1">
            <text:p>中華民國<text:span text:style-name="T3"> 100</text:span><text:span text:style-name="T4">年</text:span><text:span text:style-name="T5"> 1 </text:span><text:span text:style-name="T4">月</text:span><text:span text:style-name="T5"> 7 </text:span><text:span text:style-name="T4">日編製</text:span></text:p>
          </table:table-cell>
          <table:covered-table-cell table:style-name="ce51"/>
          <table:table-cell table:number-columns-repeated="1018"/>
        </table:table-row>
        <table:table-row table:style-name="ro1">
          <table:table-cell table:style-name="ce15" office:value-type="string" calcext:value-type="string">
            <text:p>資料來源：本部各廳暨各級審計處室。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9'.$A$1" table:cell-range-address="$'99'.$A$1:.$F$29" table:range-usable-as="print-range"/>
        </table:named-expressions>
      </table:table>
      <table:named-expressions>
        <table:named-expression table:name="案件分類" table:base-cell-address="$'99'.$A$1" table:expression="['file:///F:/1%E5%B7%A5%E4%BD%9C/%E8%A3%9C%E5%BE%B5/10307/%E7%AC%AC%E4%BA%8C%E5%BB%B3%E7%B5%B1%E8%A8%88%E6%9C%88%E5%A0%B1%E8%A1%A8%E5%BD%99%E6%95%B4%E6%AA%94(103.7%E6%9C%88).xlsx'#$報院案件.$A$1]"/>
        <table:named-expression table:name="案件分類 1" table:base-cell-address="$'99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2" table:base-cell-address="$'99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3" table:base-cell-address="$'99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4" table:base-cell-address="$'99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5" table:base-cell-address="$'99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二" style:display-name="一般 3_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2">
      <style:table-cell-properties fo:padding="0.71mm"/>
    </style:style>
    <style:style style:name="千分位_5f_Sheet2" style:display-name="千分位_Sheet2" style:family="table-cell" style:parent-style-name="Default" style:data-style-name="N144">
      <style:table-cell-properties fo:padding="0.71mm"/>
    </style:style>
    <style:style style:name="千分位_5f_Sheet4" style:display-name="千分位_Sheet4" style:family="table-cell" style:parent-style-name="Default" style:data-style-name="N144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系統104.1-5" style:display-name="壞_系統104.1-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系統104.1-5" style:display-name="好_系統104.1-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94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00/00/00</text:date>, <text:time style:data-style-name="N2" text:time-value="16:00:08.5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ch</meta:initial-creator>
    <meta:creation-date>2017-12-11T17:43:36</meta:creation-date>
    <dc:date>2017-12-12T16:00:39.190000000</dc:date>
    <meta:print-date>2017-12-12T15:54:00</meta:print-date>
    <meta:generator>LibreOffice/5.1.4.2$Windows_x86 LibreOffice_project/f99d75f39f1c57ebdd7ffc5f42867c12031db97a</meta:generator>
    <meta:editing-duration>PT31S</meta:editing-duration>
    <meta:editing-cycles>1</meta:editing-cycles>
    <meta:document-statistic meta:table-count="1" meta:cell-count="122" meta:object-count="0"/>
  </office:meta>
</office:document-meta>
</file>