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9.6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30520-9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3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20_3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20_3">
      <style:table-cell-properties style:rotation-align="none"/>
    </style:style>
    <style:style style:name="ce8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90-0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3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3" table:number-columns-repeated="2" table:default-cell-style-name="ce49"/>
        <table:table-column table:style-name="co5" table:number-columns-repeated="2" table:default-cell-style-name="ce49"/>
        <table:table-column table:style-name="co6" table:number-columns-repeated="4" table:default-cell-style-name="ce49"/>
        <table:table-column table:style-name="co7" table:default-cell-style-name="ce49"/>
        <table:table-column table:style-name="co7" table:default-cell-style-name="ce72"/>
        <table:table-column table:style-name="co5" table:default-cell-style-name="ce49"/>
        <table:table-column table:style-name="co5" table:default-cell-style-name="ce72"/>
        <table:table-column table:style-name="co8" table:number-columns-repeated="31" table:default-cell-style-name="ce83"/>
        <table:table-column table:style-name="co9" table:number-columns-repeated="93" table:default-cell-style-name="ce84"/>
        <table:table-column table:style-name="co9" table:number-columns-repeated="881" table:default-cell-style-name="ce49"/>
        <table:table-row table:style-name="ro1">
          <table:table-cell table:style-name="ce1" office:value-type="string" calcext:value-type="string">
            <text:p>公<text:span text:style-name="T1"> </text:span><text:span text:style-name="T2"> 開  類</text:span></text:p>
          </table:table-cell>
          <table:table-cell table:style-name="ce19"/>
          <table:table-cell table:style-name="ce34"/>
          <table:table-cell table:style-name="ce41" table:number-columns-repeated="13"/>
          <table:table-cell table:style-name="ce69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審 <text:s text:c="2"/>計 <text:s text:c="2"/>部</text:p>
          </table:table-cell>
          <table:covered-table-cell table:style-name="ce74"/>
          <table:table-cell table:style-name="Default" table:number-columns-repeated="1005"/>
        </table:table-row>
        <table:table-row table:style-name="ro1">
          <table:table-cell table:style-name="ce1" office:value-type="string" calcext:value-type="string">
            <text:p>年 <text:s text:c="4"/>報</text:p>
          </table:table-cell>
          <table:table-cell table:style-name="ce20" office:value-type="string" calcext:value-type="string">
            <text:p>每年3月底公布年度初步統計數，次年1月底公布修正數，次年9月底公布確定數</text:p>
          </table:table-cell>
          <table:table-cell table:style-name="ce35"/>
          <table:table-cell table:style-name="ce42" table:number-columns-repeated="12"/>
          <table:table-cell table:style-name="ce66"/>
          <table:table-cell table:style-name="ce69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30520-90-02</text:p>
          </table:table-cell>
          <table:covered-table-cell table:style-name="ce74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21"/>
          <table:table-cell table:style-name="ce77" table:number-columns-repeated="33"/>
          <table:table-cell table:number-columns-repeated="91"/>
          <table:table-cell table:style-name="ce84" table:number-columns-repeated="7"/>
          <table:table-cell table:style-name="ce77" table:number-columns-repeated="874"/>
        </table:table-row>
        <table:table-row table:style-name="ro3">
          <table:table-cell table:style-name="ce3"/>
          <table:table-cell table:style-name="ce22" table:number-columns-repeated="6"/>
          <table:table-cell table:style-name="ce54"/>
          <table:table-cell table:style-name="ce22"/>
          <table:table-cell table:style-name="ce54"/>
          <table:table-cell table:style-name="ce22"/>
          <table:table-cell table:style-name="ce54"/>
          <table:table-cell table:style-name="ce22"/>
          <table:table-cell table:style-name="ce54"/>
          <table:table-cell table:style-name="ce22"/>
          <table:table-cell table:style-name="ce54" table:number-columns-repeated="2"/>
          <table:table-cell table:style-name="ce22"/>
          <table:table-cell table:style-name="ce54"/>
          <table:table-cell table:style-name="ce18" table:number-columns-repeated="31"/>
          <table:table-cell table:number-columns-repeated="93"/>
          <table:table-cell table:style-name="ce84" table:number-columns-repeated="5"/>
          <table:table-cell table:style-name="ce18" table:number-columns-repeated="876"/>
        </table:table-row>
        <table:table-row table:style-name="ro4">
          <table:table-cell table:style-name="ce4"/>
          <table:table-cell table:style-name="ce23" table:number-columns-repeated="2"/>
          <table:table-cell table:style-name="Default"/>
          <table:table-cell table:style-name="ce4"/>
          <table:table-cell table:style-name="ce50"/>
          <table:table-cell table:style-name="ce4"/>
          <table:table-cell table:style-name="ce50"/>
          <table:table-cell table:style-name="ce56" office:value-type="string" calcext:value-type="string" table:number-columns-spanned="3" table:number-rows-spanned="1">
            <text:p><text:span text:style-name="T3"> </text:span><text:span text:style-name="T4">中華民國</text:span><text:span text:style-name="T5"> 106 </text:span><text:span text:style-name="T4">年度</text:span></text:p>
          </table:table-cell>
          <table:covered-table-cell table:style-name="ce56"/>
          <table:covered-table-cell table:style-name="ce59"/>
          <table:table-cell table:style-name="ce61" table:number-columns-repeated="2"/>
          <table:table-cell table:style-name="Default" table:number-columns-repeated="2"/>
          <table:table-cell table:style-name="ce67"/>
          <table:table-cell table:style-name="ce70"/>
          <table:table-cell table:style-name="ce73"/>
          <table:table-cell table:style-name="ce75" office:value-type="string" calcext:value-type="string">
            <text:p>單位: 新臺幣千元</text:p>
          </table:table-cell>
          <table:table-cell table:style-name="Default" table:number-columns-repeated="33"/>
          <table:table-cell table:number-columns-repeated="91"/>
          <table:table-cell table:style-name="ce84" table:number-columns-repeated="7"/>
          <table:table-cell table:style-name="Default" table:number-columns-repeated="874"/>
        </table:table-row>
        <table:table-row table:style-name="ro5">
          <table:table-cell table:style-name="ce5" office:value-type="string" calcext:value-type="string" table:number-columns-spanned="1" table:number-rows-spanned="2">
            <text:p>審計機關別</text:p>
          </table:table-cell>
          <table:table-cell table:style-name="ce24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36"/>
          <table:covered-table-cell table:style-name="ce53"/>
          <table:table-cell table:style-name="ce55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57"/>
          <table:covered-table-cell table:style-name="ce60"/>
          <table:table-cell table:style-name="ce62" office:value-type="string" calcext:value-type="string" table:number-columns-spanned="2" table:number-rows-spanned="1">
            <text:p>非營業特種基金預算金額</text:p>
          </table:table-cell>
          <table:covered-table-cell table:style-name="ce64"/>
          <table:table-cell table:style-name="ce62" office:value-type="string" calcext:value-type="string" table:number-columns-spanned="2" table:number-rows-spanned="1">
            <text:p>營業基金預算金額</text:p>
          </table:table-cell>
          <table:covered-table-cell table:style-name="ce64"/>
          <table:table-cell table:style-name="ce68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57"/>
          <table:table-cell table:style-name="ce78" table:number-columns-repeated="31"/>
          <table:table-cell table:style-name="ce85" table:number-columns-repeated="98"/>
          <table:table-cell table:style-name="ce78" table:number-columns-repeated="876"/>
        </table:table-row>
        <table:table-row table:style-name="ro6">
          <table:covered-table-cell table:style-name="ce6"/>
          <table:table-cell table:style-name="ce25" office:value-type="string" calcext:value-type="string">
            <text:p>合    計</text:p>
            <text:p>(含債務之</text:p>
            <text:p>舉借與償還)</text:p>
          </table:table-cell>
          <table:table-cell table:style-name="ce25" office:value-type="string" calcext:value-type="string">
            <text:p>合    計</text:p>
            <text:p>(不含債務之</text:p>
            <text:p>舉借與償還)</text:p>
          </table:table-cell>
          <table:table-cell table:style-name="ce43" office:value-type="string" calcext:value-type="string">
            <text:p>歲 (收) 入</text:p>
          </table:table-cell>
          <table:table-cell table:style-name="ce43" office:value-type="string" calcext:value-type="string">
            <text:p>歲 (支) 出</text:p>
          </table:table-cell>
          <table:table-cell table:style-name="ce43" office:value-type="string" calcext:value-type="string">
            <text:p>債務之舉借</text:p>
          </table:table-cell>
          <table:table-cell table:style-name="ce43" office:value-type="string" calcext:value-type="string">
            <text:p>債務之償還</text:p>
          </table:table-cell>
          <table:table-cell table:style-name="ce43" office:value-type="string" calcext:value-type="string">
            <text:p>歲 <text:s text:c="3"/>入</text:p>
          </table:table-cell>
          <table:table-cell table:style-name="ce43" office:value-type="string" calcext:value-type="string">
            <text:p>歲 <text:s text:c="3"/>出</text:p>
          </table:table-cell>
          <table:table-cell table:style-name="ce43" office:value-type="string" calcext:value-type="string">
            <text:p>債務之舉借</text:p>
          </table:table-cell>
          <table:table-cell table:style-name="ce43" office:value-type="string" calcext:value-type="string">
            <text:p>債務之償還</text:p>
          </table:table-cell>
          <table:table-cell table:style-name="ce43" office:value-type="string" calcext:value-type="string">
            <text:p>總  收  入</text:p>
            <text:p><text:span text:style-name="T6">(含基金來源)</text:span></text:p>
          </table:table-cell>
          <table:table-cell table:style-name="ce43" office:value-type="string" calcext:value-type="string">
            <text:p>總  支  出</text:p>
            <text:p><text:span text:style-name="T6">(含基金用途)</text:span></text:p>
          </table:table-cell>
          <table:table-cell table:style-name="ce43" office:value-type="string" calcext:value-type="string">
            <text:p>總 <text:s/>收 <text:s/>入</text:p>
          </table:table-cell>
          <table:table-cell table:style-name="ce43" office:value-type="string" calcext:value-type="string">
            <text:p>總 <text:s/>支 <text:s/>出</text:p>
          </table:table-cell>
          <table:table-cell table:style-name="ce43" office:value-type="string" calcext:value-type="string">
            <text:p>歲 <text:s text:c="3"/>入</text:p>
          </table:table-cell>
          <table:table-cell table:style-name="ce71" office:value-type="string" calcext:value-type="string">
            <text:p>歲 <text:s text:c="3"/>出</text:p>
          </table:table-cell>
          <table:table-cell table:style-name="ce43" office:value-type="string" calcext:value-type="string">
            <text:p>債務之舉借</text:p>
          </table:table-cell>
          <table:table-cell table:style-name="ce71" office:value-type="string" calcext:value-type="string">
            <text:p>債務之償還</text:p>
          </table:table-cell>
          <table:table-cell table:style-name="ce18" table:number-columns-repeated="31"/>
          <table:table-cell table:number-columns-repeated="93"/>
          <table:table-cell table:style-name="ce84" table:number-columns-repeated="5"/>
          <table:table-cell table:style-name="ce18" table:number-columns-repeated="876"/>
        </table:table-row>
        <table:table-row table:style-name="ro4">
          <table:table-cell table:style-name="ce7" office:value-type="string" office:string-value="總        計" calcext:value-type="string">
            <text:p><text:s/>總 <text:s text:c="7"/>計 </text:p>
          </table:table-cell>
          <table:table-cell table:style-name="ce26" office:value-type="float" office:value="19058201358" calcext:value-type="float">
            <text:p><text:s/>19,058,201,358 </text:p>
          </table:table-cell>
          <table:table-cell table:style-name="ce37" office:value-type="float" office:value="18053625071" calcext:value-type="float">
            <text:p><text:s/>18,053,625,071 </text:p>
          </table:table-cell>
          <table:table-cell table:style-name="ce37" office:value-type="float" office:value="9045755565" calcext:value-type="float">
            <text:p><text:s/>9,045,755,565 </text:p>
          </table:table-cell>
          <table:table-cell table:style-name="ce37" office:value-type="float" office:value="9007869506" calcext:value-type="float">
            <text:p><text:s/>9,007,869,506 </text:p>
          </table:table-cell>
          <table:table-cell table:style-name="ce37" office:value-type="float" office:value="608933707" calcext:value-type="float">
            <text:p><text:s/>608,933,707 </text:p>
          </table:table-cell>
          <table:table-cell table:style-name="ce37" office:value-type="float" office:value="395642580" calcext:value-type="float">
            <text:p><text:s/>395,642,580 </text:p>
          </table:table-cell>
          <table:table-cell table:style-name="ce37" office:value-type="float" office:value="2931741083" calcext:value-type="float">
            <text:p><text:s/>2,931,741,083 </text:p>
          </table:table-cell>
          <table:table-cell table:style-name="ce37" office:value-type="float" office:value="3153749991" calcext:value-type="float">
            <text:p><text:s/>3,153,749,991 </text:p>
          </table:table-cell>
          <table:table-cell table:style-name="ce37" office:value-type="float" office:value="592614054" calcext:value-type="float">
            <text:p><text:s/>592,614,054 </text:p>
          </table:table-cell>
          <table:table-cell table:style-name="ce37" office:value-type="float" office:value="395642580" calcext:value-type="float">
            <text:p><text:s/>395,642,580 </text:p>
          </table:table-cell>
          <table:table-cell table:style-name="ce37" office:value-type="float" office:value="3488329458" calcext:value-type="float">
            <text:p><text:s/>3,488,329,458 </text:p>
          </table:table-cell>
          <table:table-cell table:style-name="ce37" office:value-type="float" office:value="3435535157" calcext:value-type="float">
            <text:p><text:s/>3,435,535,157 </text:p>
          </table:table-cell>
          <table:table-cell table:style-name="ce37" office:value-type="float" office:value="2602898658" calcext:value-type="float">
            <text:p><text:s/>2,602,898,658 </text:p>
          </table:table-cell>
          <table:table-cell table:style-name="ce37" office:value-type="float" office:value="2374030594" calcext:value-type="float">
            <text:p><text:s/>2,374,030,594 </text:p>
          </table:table-cell>
          <table:table-cell table:style-name="ce37" office:value-type="float" office:value="22786366" calcext:value-type="float">
            <text:p><text:s/>22,786,366 </text:p>
          </table:table-cell>
          <table:table-cell table:style-name="ce37" office:value-type="float" office:value="44553764" calcext:value-type="float">
            <text:p><text:s/>44,553,764 </text:p>
          </table:table-cell>
          <table:table-cell table:style-name="ce37" office:value-type="float" office:value="16319653" calcext:value-type="float">
            <text:p><text:s/>16,319,6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number-columns-repeated="31"/>
          <table:table-cell table:style-name="ce86" table:number-columns-repeated="98"/>
          <table:table-cell table:style-name="ce33" table:number-columns-repeated="876"/>
        </table:table-row>
        <table:table-row table:style-name="ro4">
          <table:table-cell table:style-name="ce8" office:value-type="string" calcext:value-type="string">
            <text:p>審計部(中央政府)</text:p>
          </table:table-cell>
          <table:table-cell table:style-name="ce27" office:value-type="float" office:value="14219270961" calcext:value-type="float">
            <text:p><text:s/>14,219,270,961 </text:p>
          </table:table-cell>
          <table:table-cell table:style-name="ce38" office:value-type="float" office:value="13922647848" calcext:value-type="float">
            <text:p><text:s/>13,922,647,848 </text:p>
          </table:table-cell>
          <table:table-cell table:style-name="ce38" office:value-type="float" office:value="7018608738" calcext:value-type="float">
            <text:p><text:s/>7,018,608,738 </text:p>
          </table:table-cell>
          <table:table-cell table:style-name="ce38" office:value-type="float" office:value="6904039110" calcext:value-type="float">
            <text:p><text:s/>6,904,039,110 </text:p>
          </table:table-cell>
          <table:table-cell table:style-name="ce38" office:value-type="float" office:value="222623113" calcext:value-type="float">
            <text:p><text:s/>222,623,113 </text:p>
          </table:table-cell>
          <table:table-cell table:style-name="ce38" office:value-type="float" office:value="74000000" calcext:value-type="float">
            <text:p><text:s/>74,000,000 </text:p>
          </table:table-cell>
          <table:table-cell table:style-name="ce38" office:value-type="float" office:value="1841451404" calcext:value-type="float">
            <text:p><text:s/>1,841,451,404 </text:p>
          </table:table-cell>
          <table:table-cell table:style-name="ce38" office:value-type="float" office:value="1973995947" calcext:value-type="float">
            <text:p><text:s/>1,973,995,947 </text:p>
          </table:table-cell>
          <table:table-cell table:style-name="ce38" office:value-type="float" office:value="206544543" calcext:value-type="float">
            <text:p><text:s/>206,544,543 </text:p>
          </table:table-cell>
          <table:table-cell table:style-name="ce38" office:value-type="float" office:value="74000000" calcext:value-type="float">
            <text:p><text:s/>74,000,000 </text:p>
          </table:table-cell>
          <table:table-cell table:style-name="ce38" office:value-type="float" office:value="2610882696" calcext:value-type="float">
            <text:p><text:s/>2,610,882,696 </text:p>
          </table:table-cell>
          <table:table-cell table:style-name="ce38" office:value-type="float" office:value="2571198351" calcext:value-type="float">
            <text:p><text:s/>2,571,198,351 </text:p>
          </table:table-cell>
          <table:table-cell table:style-name="ce38" office:value-type="float" office:value="2550550638" calcext:value-type="float">
            <text:p><text:s/>2,550,550,638 </text:p>
          </table:table-cell>
          <table:table-cell table:style-name="ce38" office:value-type="float" office:value="2327042242" calcext:value-type="float">
            <text:p><text:s/>2,327,042,242 </text:p>
          </table:table-cell>
          <table:table-cell table:style-name="ce38" office:value-type="float" office:value="15724000" calcext:value-type="float">
            <text:p><text:s/>15,724,000 </text:p>
          </table:table-cell>
          <table:table-cell table:style-name="ce38" office:value-type="float" office:value="31802570" calcext:value-type="float">
            <text:p><text:s/>31,802,570 </text:p>
          </table:table-cell>
          <table:table-cell table:style-name="ce38" office:value-type="float" office:value="16078570" calcext:value-type="float">
            <text:p><text:s/>16,078,5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31"/>
          <table:table-cell table:style-name="ce86" table:number-columns-repeated="98"/>
          <table:table-cell table:style-name="Default" table:number-columns-repeated="876"/>
        </table:table-row>
        <table:table-row table:style-name="ro4">
          <table:table-cell table:style-name="ce9" office:value-type="string" office:string-value="   審計部" calcext:value-type="string">
            <text:p><text:s text:c="4"/>審計部 </text:p>
          </table:table-cell>
          <table:table-cell table:style-name="ce27" office:value-type="float" office:value="12416676151" calcext:value-type="float">
            <text:p><text:s/>12,416,676,151 </text:p>
          </table:table-cell>
          <table:table-cell table:style-name="ce38" office:value-type="float" office:value="12120053038" calcext:value-type="float">
            <text:p><text:s/>12,120,053,038 </text:p>
          </table:table-cell>
          <table:table-cell table:style-name="ce38" office:value-type="float" office:value="6304923153" calcext:value-type="float">
            <text:p><text:s/>6,304,923,153 </text:p>
          </table:table-cell>
          <table:table-cell table:style-name="ce38" office:value-type="float" office:value="5815129885" calcext:value-type="float">
            <text:p><text:s/>5,815,129,885 </text:p>
          </table:table-cell>
          <table:table-cell table:style-name="ce38" office:value-type="float" office:value="222623113" calcext:value-type="float">
            <text:p><text:s/>222,623,113 </text:p>
          </table:table-cell>
          <table:table-cell table:style-name="ce38" office:value-type="float" office:value="74000000" calcext:value-type="float">
            <text:p><text:s/>74,000,000 </text:p>
          </table:table-cell>
          <table:table-cell table:style-name="ce38" office:value-type="float" office:value="1755230638" calcext:value-type="float">
            <text:p><text:s/>1,755,230,638 </text:p>
          </table:table-cell>
          <table:table-cell table:style-name="ce38" office:value-type="float" office:value="1481139099" calcext:value-type="float">
            <text:p><text:s/>1,481,139,099 </text:p>
          </table:table-cell>
          <table:table-cell table:style-name="ce38" office:value-type="float" office:value="206544543" calcext:value-type="float">
            <text:p><text:s/>206,544,543 </text:p>
          </table:table-cell>
          <table:table-cell table:style-name="ce38" office:value-type="float" office:value="74000000" calcext:value-type="float">
            <text:p><text:s/>74,000,000 </text:p>
          </table:table-cell>
          <table:table-cell table:style-name="ce38" office:value-type="float" office:value="2337935980" calcext:value-type="float">
            <text:p><text:s/>2,337,935,980 </text:p>
          </table:table-cell>
          <table:table-cell table:style-name="ce38" office:value-type="float" office:value="2319647460" calcext:value-type="float">
            <text:p><text:s/>2,319,647,460 </text:p>
          </table:table-cell>
          <table:table-cell table:style-name="ce38" office:value-type="float" office:value="2196032535" calcext:value-type="float">
            <text:p><text:s/>2,196,032,535 </text:p>
          </table:table-cell>
          <table:table-cell table:style-name="ce38" office:value-type="float" office:value="1989617241" calcext:value-type="float">
            <text:p><text:s/>1,989,617,241 </text:p>
          </table:table-cell>
          <table:table-cell table:style-name="ce38" office:value-type="float" office:value="15724000" calcext:value-type="float">
            <text:p><text:s/>15,724,000 </text:p>
          </table:table-cell>
          <table:table-cell table:style-name="ce38" office:value-type="float" office:value="24726085" calcext:value-type="float">
            <text:p><text:s/>24,726,085 </text:p>
          </table:table-cell>
          <table:table-cell table:style-name="ce38" office:value-type="float" office:value="16078570" calcext:value-type="float">
            <text:p><text:s/>16,078,57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0" office:value-type="string" calcext:value-type="string">
            <text:p>教育農林審計處</text:p>
          </table:table-cell>
          <table:table-cell table:style-name="ce27" office:value-type="float" office:value="789068874" calcext:value-type="float">
            <text:p><text:s/>789,068,874 </text:p>
          </table:table-cell>
          <table:table-cell table:style-name="ce38" office:value-type="float" office:value="789068874" calcext:value-type="float">
            <text:p><text:s/>789,068,874 </text:p>
          </table:table-cell>
          <table:table-cell table:style-name="ce38" office:value-type="float" office:value="201492914" calcext:value-type="float">
            <text:p><text:s/>201,492,914 </text:p>
          </table:table-cell>
          <table:table-cell table:style-name="ce38" office:value-type="float" office:value="587575960" calcext:value-type="float">
            <text:p><text:s/>587,575,9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177698" calcext:value-type="float">
            <text:p><text:s/>4,177,698 </text:p>
          </table:table-cell>
          <table:table-cell table:style-name="ce38" office:value-type="float" office:value="382370948" calcext:value-type="float">
            <text:p><text:s/>382,370,94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7315216" calcext:value-type="float">
            <text:p><text:s/>197,315,216 </text:p>
          </table:table-cell>
          <table:table-cell table:style-name="ce38" office:value-type="float" office:value="199595891" calcext:value-type="float">
            <text:p><text:s/>199,595,89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609121" calcext:value-type="float">
            <text:p><text:s/>5,609,12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0" office:value-type="string" calcext:value-type="string">
            <text:p>交通建設審計處</text:p>
          </table:table-cell>
          <table:table-cell table:style-name="ce27" office:value-type="float" office:value="1013525936" calcext:value-type="float">
            <text:p><text:s/>1,013,525,936 </text:p>
          </table:table-cell>
          <table:table-cell table:style-name="ce38" office:value-type="float" office:value="1013525936" calcext:value-type="float">
            <text:p><text:s/>1,013,525,936 </text:p>
          </table:table-cell>
          <table:table-cell table:style-name="ce38" office:value-type="float" office:value="512192671" calcext:value-type="float">
            <text:p><text:s/>512,192,671 </text:p>
          </table:table-cell>
          <table:table-cell table:style-name="ce38" office:value-type="float" office:value="501333265" calcext:value-type="float">
            <text:p><text:s/>501,333,26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82043068" calcext:value-type="float">
            <text:p><text:s/>82,043,068 </text:p>
          </table:table-cell>
          <table:table-cell table:style-name="ce38" office:value-type="float" office:value="110485900" calcext:value-type="float">
            <text:p><text:s/>110,485,9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5631500" calcext:value-type="float">
            <text:p><text:s/>75,631,500 </text:p>
          </table:table-cell>
          <table:table-cell table:style-name="ce38" office:value-type="float" office:value="51955000" calcext:value-type="float">
            <text:p><text:s/>51,955,000 </text:p>
          </table:table-cell>
          <table:table-cell table:style-name="ce38" office:value-type="float" office:value="354518103" calcext:value-type="float">
            <text:p><text:s/>354,518,103 </text:p>
          </table:table-cell>
          <table:table-cell table:style-name="ce38" office:value-type="float" office:value="337425001" calcext:value-type="float">
            <text:p><text:s/>337,425,00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67364" calcext:value-type="float">
            <text:p><text:s/>1,467,36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臺北市審計處</text:p>
          </table:table-cell>
          <table:table-cell table:style-name="ce27" office:value-type="float" office:value="832450566" calcext:value-type="float">
            <text:p><text:s/>832,450,566 </text:p>
          </table:table-cell>
          <table:table-cell table:style-name="ce38" office:value-type="float" office:value="820743328" calcext:value-type="float">
            <text:p><text:s/>820,743,328 </text:p>
          </table:table-cell>
          <table:table-cell table:style-name="ce44" office:value-type="float" office:value="412155481" calcext:value-type="float">
            <text:p><text:s/>412,155,481 </text:p>
          </table:table-cell>
          <table:table-cell table:style-name="ce44" office:value-type="float" office:value="408587847" calcext:value-type="float">
            <text:p><text:s/>408,587,847 </text:p>
          </table:table-cell>
          <table:table-cell table:style-name="ce44" office:value-type="float" office:value="139657" calcext:value-type="float">
            <text:p><text:s/>139,657 </text:p>
          </table:table-cell>
          <table:table-cell table:style-name="ce44" office:value-type="float" office:value="11567581" calcext:value-type="float">
            <text:p><text:s/>11,567,581 </text:p>
          </table:table-cell>
          <table:table-cell table:style-name="ce54" office:value-type="float" office:value="168939299" calcext:value-type="float">
            <text:p><text:s/>168,939,299 </text:p>
          </table:table-cell>
          <table:table-cell table:style-name="ce54" office:value-type="float" office:value="170868096" calcext:value-type="float">
            <text:p><text:s/>170,868,09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1567581" calcext:value-type="float">
            <text:p><text:s/>11,567,581 </text:p>
          </table:table-cell>
          <table:table-cell table:style-name="ce54" office:value-type="float" office:value="205704252" calcext:value-type="float">
            <text:p><text:s/>205,704,252 </text:p>
          </table:table-cell>
          <table:table-cell table:style-name="ce54" office:value-type="float" office:value="200093164" calcext:value-type="float">
            <text:p><text:s/>200,093,164 </text:p>
          </table:table-cell>
          <table:table-cell table:style-name="ce54" office:value-type="float" office:value="32071367" calcext:value-type="float">
            <text:p><text:s/>32,071,367 </text:p>
          </table:table-cell>
          <table:table-cell table:style-name="ce54" office:value-type="float" office:value="26598622" calcext:value-type="float">
            <text:p><text:s/>26,598,622 </text:p>
          </table:table-cell>
          <table:table-cell table:style-name="ce54" office:value-type="float" office:value="5440563" calcext:value-type="float">
            <text:p><text:s/>5,440,563 </text:p>
          </table:table-cell>
          <table:table-cell table:style-name="ce54" office:value-type="float" office:value="11027965" calcext:value-type="float">
            <text:p><text:s/>11,027,965 </text:p>
          </table:table-cell>
          <table:table-cell table:style-name="ce54" office:value-type="float" office:value="139657" calcext:value-type="float">
            <text:p><text:s/>139,6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新北市審計處</text:p>
          </table:table-cell>
          <table:table-cell table:style-name="ce27" office:value-type="float" office:value="664949201" calcext:value-type="float">
            <text:p><text:s/>664,949,201 </text:p>
          </table:table-cell>
          <table:table-cell table:style-name="ce38" office:value-type="float" office:value="459865301" calcext:value-type="float">
            <text:p><text:s/>459,865,301 </text:p>
          </table:table-cell>
          <table:table-cell table:style-name="ce44" office:value-type="float" office:value="224953673" calcext:value-type="float">
            <text:p><text:s/>224,953,673 </text:p>
          </table:table-cell>
          <table:table-cell table:style-name="ce44" office:value-type="float" office:value="234911628" calcext:value-type="float">
            <text:p><text:s/>234,911,628 </text:p>
          </table:table-cell>
          <table:table-cell table:style-name="ce44" office:value-type="float" office:value="110783900" calcext:value-type="float">
            <text:p><text:s/>110,783,900 </text:p>
          </table:table-cell>
          <table:table-cell table:style-name="ce44" office:value-type="float" office:value="94300000" calcext:value-type="float">
            <text:p><text:s/>94,300,000 </text:p>
          </table:table-cell>
          <table:table-cell table:style-name="ce54" office:value-type="float" office:value="140157449" calcext:value-type="float">
            <text:p><text:s/>140,157,449 </text:p>
          </table:table-cell>
          <table:table-cell table:style-name="ce54" office:value-type="float" office:value="156673702" calcext:value-type="float">
            <text:p><text:s/>156,673,702 </text:p>
          </table:table-cell>
          <table:table-cell table:style-name="ce54" office:value-type="float" office:value="110783900" calcext:value-type="float">
            <text:p><text:s/>110,783,900 </text:p>
          </table:table-cell>
          <table:table-cell table:style-name="ce54" office:value-type="float" office:value="94300000" calcext:value-type="float">
            <text:p><text:s/>94,300,000 </text:p>
          </table:table-cell>
          <table:table-cell table:style-name="ce54" office:value-type="float" office:value="84501285" calcext:value-type="float">
            <text:p><text:s/>84,501,285 </text:p>
          </table:table-cell>
          <table:table-cell table:style-name="ce54" office:value-type="float" office:value="77952398" calcext:value-type="float">
            <text:p><text:s/>77,952,398 </text:p>
          </table:table-cell>
          <table:table-cell table:style-name="ce54" office:value-type="float" office:value="294939" calcext:value-type="float">
            <text:p><text:s/>294,939 </text:p>
          </table:table-cell>
          <table:table-cell table:style-name="ce54" office:value-type="float" office:value="285528" calcext:value-type="float">
            <text:p><text:s/>285,528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桃園市審計處</text:p>
          </table:table-cell>
          <table:table-cell table:style-name="ce27" office:value-type="float" office:value="328470861" calcext:value-type="float">
            <text:p><text:s/>328,470,861 </text:p>
          </table:table-cell>
          <table:table-cell table:style-name="ce38" office:value-type="float" office:value="283273472" calcext:value-type="float">
            <text:p><text:s/>283,273,472 </text:p>
          </table:table-cell>
          <table:table-cell table:style-name="ce44" office:value-type="float" office:value="136330102" calcext:value-type="float">
            <text:p><text:s/>136,330,102 </text:p>
          </table:table-cell>
          <table:table-cell table:style-name="ce44" office:value-type="float" office:value="146943370" calcext:value-type="float">
            <text:p><text:s/>146,943,370 </text:p>
          </table:table-cell>
          <table:table-cell table:style-name="ce44" office:value-type="float" office:value="30197389" calcext:value-type="float">
            <text:p><text:s/>30,197,389 </text:p>
          </table:table-cell>
          <table:table-cell table:style-name="ce44" office:value-type="float" office:value="15000000" calcext:value-type="float">
            <text:p><text:s/>15,000,000 </text:p>
          </table:table-cell>
          <table:table-cell table:style-name="ce54" office:value-type="float" office:value="87972081" calcext:value-type="float">
            <text:p><text:s/>87,972,081 </text:p>
          </table:table-cell>
          <table:table-cell table:style-name="ce54" office:value-type="float" office:value="103286836" calcext:value-type="float">
            <text:p><text:s/>103,286,836 </text:p>
          </table:table-cell>
          <table:table-cell table:style-name="ce54" office:value-type="float" office:value="30197389" calcext:value-type="float">
            <text:p><text:s/>30,197,389 </text:p>
          </table:table-cell>
          <table:table-cell table:style-name="ce54" office:value-type="float" office:value="15000000" calcext:value-type="float">
            <text:p><text:s/>15,000,000 </text:p>
          </table:table-cell>
          <table:table-cell table:style-name="ce54" office:value-type="float" office:value="46708715" calcext:value-type="float">
            <text:p><text:s/>46,708,715 </text:p>
          </table:table-cell>
          <table:table-cell table:style-name="ce54" office:value-type="float" office:value="41801230" calcext:value-type="float">
            <text:p><text:s/>41,801,230 </text:p>
          </table:table-cell>
          <table:table-cell table:style-name="ce54" office:value-type="float" office:value="1649306" calcext:value-type="float">
            <text:p><text:s/>1,649,306 </text:p>
          </table:table-cell>
          <table:table-cell table:style-name="ce54" office:value-type="float" office:value="1855304" calcext:value-type="float">
            <text:p><text:s/>1,855,304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臺中市審計處</text:p>
          </table:table-cell>
          <table:table-cell table:style-name="ce27" office:value-type="float" office:value="495995442" calcext:value-type="float">
            <text:p><text:s/>495,995,442 </text:p>
          </table:table-cell>
          <table:table-cell table:style-name="ce38" office:value-type="float" office:value="351205194" calcext:value-type="float">
            <text:p><text:s/>351,205,194 </text:p>
          </table:table-cell>
          <table:table-cell table:style-name="ce44" office:value-type="float" office:value="164285749" calcext:value-type="float">
            <text:p><text:s/>164,285,749 </text:p>
          </table:table-cell>
          <table:table-cell table:style-name="ce44" office:value-type="float" office:value="186919445" calcext:value-type="float">
            <text:p><text:s/>186,919,445 </text:p>
          </table:table-cell>
          <table:table-cell table:style-name="ce44" office:value-type="float" office:value="83290248" calcext:value-type="float">
            <text:p><text:s/>83,290,248 </text:p>
          </table:table-cell>
          <table:table-cell table:style-name="ce44" office:value-type="float" office:value="61500000" calcext:value-type="float">
            <text:p><text:s/>61,500,000 </text:p>
          </table:table-cell>
          <table:table-cell table:style-name="ce54" office:value-type="float" office:value="109043564" calcext:value-type="float">
            <text:p><text:s/>109,043,564 </text:p>
          </table:table-cell>
          <table:table-cell table:style-name="ce54" office:value-type="float" office:value="130805556" calcext:value-type="float">
            <text:p><text:s/>130,805,556 </text:p>
          </table:table-cell>
          <table:table-cell table:style-name="ce54" office:value-type="float" office:value="83188822" calcext:value-type="float">
            <text:p><text:s/>83,188,822 </text:p>
          </table:table-cell>
          <table:table-cell table:style-name="ce54" office:value-type="float" office:value="61500000" calcext:value-type="float">
            <text:p><text:s/>61,500,000 </text:p>
          </table:table-cell>
          <table:table-cell table:style-name="ce54" office:value-type="float" office:value="53591393" calcext:value-type="float">
            <text:p><text:s/>53,591,393 </text:p>
          </table:table-cell>
          <table:table-cell table:style-name="ce54" office:value-type="float" office:value="54358261" calcext:value-type="float">
            <text:p><text:s/>54,358,261 </text:p>
          </table:table-cell>
          <table:table-cell table:style-name="ce54" office:value-type="float" office:value="28989" calcext:value-type="float">
            <text:p><text:s/>28,989 </text:p>
          </table:table-cell>
          <table:table-cell table:style-name="ce54" office:value-type="float" office:value="32399" calcext:value-type="float">
            <text:p><text:s/>32,399 </text:p>
          </table:table-cell>
          <table:table-cell table:style-name="ce54" office:value-type="float" office:value="1621803" calcext:value-type="float">
            <text:p><text:s/>1,621,803 </text:p>
          </table:table-cell>
          <table:table-cell table:style-name="ce54" office:value-type="float" office:value="1723229" calcext:value-type="float">
            <text:p><text:s/>1,723,229 </text:p>
          </table:table-cell>
          <table:table-cell table:style-name="ce54" office:value-type="float" office:value="101426" calcext:value-type="float">
            <text:p><text:s/>101,42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臺南市審計處</text:p>
          </table:table-cell>
          <table:table-cell table:style-name="ce27" office:value-type="float" office:value="312624670" calcext:value-type="float">
            <text:p><text:s/>312,624,670 </text:p>
          </table:table-cell>
          <table:table-cell table:style-name="ce38" office:value-type="float" office:value="236589624" calcext:value-type="float">
            <text:p><text:s/>236,589,624 </text:p>
          </table:table-cell>
          <table:table-cell table:style-name="ce44" office:value-type="float" office:value="117759215" calcext:value-type="float">
            <text:p><text:s/>117,759,215 </text:p>
          </table:table-cell>
          <table:table-cell table:style-name="ce44" office:value-type="float" office:value="118830409" calcext:value-type="float">
            <text:p><text:s/>118,830,409 </text:p>
          </table:table-cell>
          <table:table-cell table:style-name="ce44" office:value-type="float" office:value="40887146" calcext:value-type="float">
            <text:p><text:s/>40,887,146 </text:p>
          </table:table-cell>
          <table:table-cell table:style-name="ce44" office:value-type="float" office:value="35147900" calcext:value-type="float">
            <text:p><text:s/>35,147,900 </text:p>
          </table:table-cell>
          <table:table-cell table:style-name="ce54" office:value-type="float" office:value="74110477" calcext:value-type="float">
            <text:p><text:s/>74,110,477 </text:p>
          </table:table-cell>
          <table:table-cell table:style-name="ce54" office:value-type="float" office:value="79849723" calcext:value-type="float">
            <text:p><text:s/>79,849,723 </text:p>
          </table:table-cell>
          <table:table-cell table:style-name="ce54" office:value-type="float" office:value="40887146" calcext:value-type="float">
            <text:p><text:s/>40,887,146 </text:p>
          </table:table-cell>
          <table:table-cell table:style-name="ce54" office:value-type="float" office:value="35147900" calcext:value-type="float">
            <text:p><text:s/>35,147,900 </text:p>
          </table:table-cell>
          <table:table-cell table:style-name="ce54" office:value-type="float" office:value="43434122" calcext:value-type="float">
            <text:p><text:s/>43,434,122 </text:p>
          </table:table-cell>
          <table:table-cell table:style-name="ce54" office:value-type="float" office:value="38793604" calcext:value-type="float">
            <text:p><text:s/>38,793,604 </text:p>
          </table:table-cell>
          <table:table-cell table:style-name="ce54" office:value-type="float" office:value="214616" calcext:value-type="float">
            <text:p><text:s/>214,616 </text:p>
          </table:table-cell>
          <table:table-cell table:style-name="ce54" office:value-type="float" office:value="187082" calcext:value-type="float">
            <text:p><text:s/>187,08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2" office:value-type="string" calcext:value-type="string">
            <text:p>高雄市審計處</text:p>
          </table:table-cell>
          <table:table-cell table:style-name="ce27" office:value-type="float" office:value="839415085" calcext:value-type="float">
            <text:p><text:s/>839,415,085 </text:p>
          </table:table-cell>
          <table:table-cell table:style-name="ce38" office:value-type="float" office:value="825006037" calcext:value-type="float">
            <text:p><text:s/>825,006,037 </text:p>
          </table:table-cell>
          <table:table-cell table:style-name="ce44" office:value-type="float" office:value="408512368" calcext:value-type="float">
            <text:p><text:s/>408,512,368 </text:p>
          </table:table-cell>
          <table:table-cell table:style-name="ce44" office:value-type="float" office:value="416493669" calcext:value-type="float">
            <text:p><text:s/>416,493,669 </text:p>
          </table:table-cell>
          <table:table-cell table:style-name="ce44" office:value-type="float" office:value="10859048" calcext:value-type="float">
            <text:p><text:s/>10,859,048 </text:p>
          </table:table-cell>
          <table:table-cell table:style-name="ce44" office:value-type="float" office:value="3550000" calcext:value-type="float">
            <text:p><text:s/>3,550,000 </text:p>
          </table:table-cell>
          <table:table-cell table:style-name="ce44" office:value-type="float" office:value="122034122" calcext:value-type="float">
            <text:p><text:s/>122,034,122 </text:p>
          </table:table-cell>
          <table:table-cell table:style-name="ce44" office:value-type="float" office:value="129343170" calcext:value-type="float">
            <text:p><text:s/>129,343,170 </text:p>
          </table:table-cell>
          <table:table-cell table:style-name="ce44" office:value-type="float" office:value="10859048" calcext:value-type="float">
            <text:p><text:s/>10,859,048 </text:p>
          </table:table-cell>
          <table:table-cell table:style-name="ce44" office:value-type="float" office:value="3550000" calcext:value-type="float">
            <text:p><text:s/>3,550,000 </text:p>
          </table:table-cell>
          <table:table-cell table:style-name="ce44" office:value-type="float" office:value="286219387" calcext:value-type="float">
            <text:p><text:s/>286,219,387 </text:p>
          </table:table-cell>
          <table:table-cell table:style-name="ce44" office:value-type="float" office:value="286922519" calcext:value-type="float">
            <text:p><text:s/>286,922,519 </text:p>
          </table:table-cell>
          <table:table-cell table:style-name="ce44" office:value-type="float" office:value="258859" calcext:value-type="float">
            <text:p><text:s/>258,859 </text:p>
          </table:table-cell>
          <table:table-cell table:style-name="ce44" office:value-type="float" office:value="227980" calcext:value-type="float">
            <text:p><text:s/>227,98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79" table:number-columns-repeated="31"/>
          <table:table-cell table:style-name="ce87" table:number-columns-repeated="98"/>
          <table:table-cell table:style-name="ce79" table:number-columns-repeated="876"/>
        </table:table-row>
        <table:table-row table:style-name="ro4">
          <table:table-cell table:style-name="ce9" office:value-type="string" office:string-value="各縣市審計室合計" calcext:value-type="string">
            <text:p><text:s/>各縣市審計室合計 </text:p>
          </table:table-cell>
          <table:table-cell table:style-name="ce27" office:value-type="float" office:value="1365024572" calcext:value-type="float">
            <text:p><text:s/>1,365,024,572 </text:p>
          </table:table-cell>
          <table:table-cell table:style-name="ce38" office:value-type="float" office:value="1154294267" calcext:value-type="float">
            <text:p><text:s/>1,154,294,267 </text:p>
          </table:table-cell>
          <table:table-cell table:style-name="ce38" office:value-type="float" office:value="563150239" calcext:value-type="float">
            <text:p><text:s/>563,150,239 </text:p>
          </table:table-cell>
          <table:table-cell table:style-name="ce38" office:value-type="float" office:value="591144028" calcext:value-type="float">
            <text:p><text:s/>591,144,028 </text:p>
          </table:table-cell>
          <table:table-cell table:style-name="ce38" office:value-type="float" office:value="110153206" calcext:value-type="float">
            <text:p><text:s/>110,153,206 </text:p>
          </table:table-cell>
          <table:table-cell table:style-name="ce38" office:value-type="float" office:value="100577099" calcext:value-type="float">
            <text:p><text:s/>100,577,099 </text:p>
          </table:table-cell>
          <table:table-cell table:style-name="ce44" office:value-type="float" office:value="388032687" calcext:value-type="float">
            <text:p><text:s/>388,032,687 </text:p>
          </table:table-cell>
          <table:table-cell table:style-name="ce44" office:value-type="float" office:value="408926961" calcext:value-type="float">
            <text:p><text:s/>408,926,961 </text:p>
          </table:table-cell>
          <table:table-cell table:style-name="ce44" office:value-type="float" office:value="110153206" calcext:value-type="float">
            <text:p><text:s/>110,153,206 </text:p>
          </table:table-cell>
          <table:table-cell table:style-name="ce44" office:value-type="float" office:value="100577099" calcext:value-type="float">
            <text:p><text:s/>100,577,099 </text:p>
          </table:table-cell>
          <table:table-cell table:style-name="ce44" office:value-type="float" office:value="157287608" calcext:value-type="float">
            <text:p><text:s/>157,287,608 </text:p>
          </table:table-cell>
          <table:table-cell table:style-name="ce44" office:value-type="float" office:value="164415630" calcext:value-type="float">
            <text:p><text:s/>164,415,630 </text:p>
          </table:table-cell>
          <table:table-cell table:style-name="ce44" office:value-type="float" office:value="17829944" calcext:value-type="float">
            <text:p><text:s/>17,829,944 </text:p>
          </table:table-cell>
          <table:table-cell table:style-name="ce44" office:value-type="float" office:value="17801437" calcext:value-type="float">
            <text:p><text:s/>17,801,43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2"/>
          <table:table-cell table:style-name="ce27"/>
          <table:table-cell table:style-name="ce38" table:number-columns-repeated="6"/>
          <table:table-cell table:style-name="ce38" office:value-type="string" office:string-value=" " calcext:value-type="string">
            <text:p><text:s text:c="3"/></text:p>
          </table:table-cell>
          <table:table-cell table:style-name="ce38"/>
          <table:table-cell table:style-name="ce38" office:value-type="string" office:string-value=" " calcext:value-type="string">
            <text:p><text:s text:c="3"/></text:p>
          </table:table-cell>
          <table:table-cell table:style-name="ce38" table:number-columns-repeated="8"/>
          <table:table-cell table:style-name="ce80" table:number-columns-repeated="31"/>
          <table:table-cell table:style-name="ce88" table:number-columns-repeated="98"/>
          <table:table-cell table:style-name="ce80" table:number-columns-repeated="876"/>
        </table:table-row>
        <table:table-row table:style-name="ro4">
          <table:table-cell table:style-name="ce13" office:value-type="string" office:string-value="各縣市審計室合計" calcext:value-type="string">
            <text:p><text:s/>各縣市審計室合計 </text:p>
          </table:table-cell>
          <table:table-cell table:style-name="ce27" office:value-type="float" office:value="1365024572" calcext:value-type="float">
            <text:p><text:s/>1,365,024,572 </text:p>
          </table:table-cell>
          <table:table-cell table:style-name="ce38" office:value-type="float" office:value="1154294267" calcext:value-type="float">
            <text:p><text:s/>1,154,294,267 </text:p>
          </table:table-cell>
          <table:table-cell table:style-name="ce44" office:value-type="float" office:value="563150239" calcext:value-type="float">
            <text:p><text:s/>563,150,239 </text:p>
          </table:table-cell>
          <table:table-cell table:style-name="ce44" office:value-type="float" office:value="591144028" calcext:value-type="float">
            <text:p><text:s/>591,144,028 </text:p>
          </table:table-cell>
          <table:table-cell table:style-name="ce44" office:value-type="float" office:value="110153206" calcext:value-type="float">
            <text:p><text:s/>110,153,206 </text:p>
          </table:table-cell>
          <table:table-cell table:style-name="ce44" office:value-type="float" office:value="100577099" calcext:value-type="float">
            <text:p><text:s/>100,577,099 </text:p>
          </table:table-cell>
          <table:table-cell table:style-name="ce44" office:value-type="float" office:value="388032687" calcext:value-type="float">
            <text:p><text:s/>388,032,687 </text:p>
          </table:table-cell>
          <table:table-cell table:style-name="ce44" office:value-type="float" office:value="408926961" calcext:value-type="float">
            <text:p><text:s/>408,926,961 </text:p>
          </table:table-cell>
          <table:table-cell table:style-name="ce44" office:value-type="float" office:value="110153206" calcext:value-type="float">
            <text:p><text:s/>110,153,206 </text:p>
          </table:table-cell>
          <table:table-cell table:style-name="ce44" office:value-type="float" office:value="100577099" calcext:value-type="float">
            <text:p><text:s/>100,577,099 </text:p>
          </table:table-cell>
          <table:table-cell table:style-name="ce44" office:value-type="float" office:value="157287608" calcext:value-type="float">
            <text:p><text:s/>157,287,608 </text:p>
          </table:table-cell>
          <table:table-cell table:style-name="ce44" office:value-type="float" office:value="164415630" calcext:value-type="float">
            <text:p><text:s/>164,415,630 </text:p>
          </table:table-cell>
          <table:table-cell table:style-name="ce44" office:value-type="float" office:value="17829944" calcext:value-type="float">
            <text:p><text:s/>17,829,944 </text:p>
          </table:table-cell>
          <table:table-cell table:style-name="ce44" office:value-type="float" office:value="17801437" calcext:value-type="float">
            <text:p><text:s/>17,801,43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基隆市審計室" calcext:value-type="string">
            <text:p><text:s/>基隆市審計室 </text:p>
          </table:table-cell>
          <table:table-cell table:style-name="ce27" office:value-type="float" office:value="68355318" calcext:value-type="float">
            <text:p><text:s/>68,355,318 </text:p>
          </table:table-cell>
          <table:table-cell table:style-name="ce38" office:value-type="float" office:value="62774699" calcext:value-type="float">
            <text:p><text:s/>62,774,699 </text:p>
          </table:table-cell>
          <table:table-cell table:style-name="ce44" office:value-type="float" office:value="30871530" calcext:value-type="float">
            <text:p><text:s/>30,871,530 </text:p>
          </table:table-cell>
          <table:table-cell table:style-name="ce44" office:value-type="float" office:value="31903169" calcext:value-type="float">
            <text:p><text:s/>31,903,169 </text:p>
          </table:table-cell>
          <table:table-cell table:style-name="ce44" office:value-type="float" office:value="2880619" calcext:value-type="float">
            <text:p><text:s/>2,880,619 </text:p>
          </table:table-cell>
          <table:table-cell table:style-name="ce44" office:value-type="float" office:value="2700000" calcext:value-type="float">
            <text:p><text:s/>2,700,000 </text:p>
          </table:table-cell>
          <table:table-cell table:style-name="ce44" office:value-type="float" office:value="21536464" calcext:value-type="float">
            <text:p><text:s/>21,536,464 </text:p>
          </table:table-cell>
          <table:table-cell table:style-name="ce44" office:value-type="float" office:value="21826252" calcext:value-type="float">
            <text:p><text:s/>21,826,252 </text:p>
          </table:table-cell>
          <table:table-cell table:style-name="ce44" office:value-type="float" office:value="2880619" calcext:value-type="float">
            <text:p><text:s/>2,880,619 </text:p>
          </table:table-cell>
          <table:table-cell table:style-name="ce44" office:value-type="float" office:value="2700000" calcext:value-type="float">
            <text:p><text:s/>2,700,000 </text:p>
          </table:table-cell>
          <table:table-cell table:style-name="ce44" office:value-type="float" office:value="7838312" calcext:value-type="float">
            <text:p><text:s/>7,838,312 </text:p>
          </table:table-cell>
          <table:table-cell table:style-name="ce44" office:value-type="float" office:value="8268720" calcext:value-type="float">
            <text:p><text:s/>8,268,720 </text:p>
          </table:table-cell>
          <table:table-cell table:style-name="ce44" office:value-type="float" office:value="1496754" calcext:value-type="float">
            <text:p><text:s/>1,496,754 </text:p>
          </table:table-cell>
          <table:table-cell table:style-name="ce44" office:value-type="float" office:value="1808197" calcext:value-type="float">
            <text:p><text:s/>1,808,19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宜蘭縣審計室" calcext:value-type="string">
            <text:p><text:s/>宜蘭縣審計室 </text:p>
          </table:table-cell>
          <table:table-cell table:style-name="ce27" office:value-type="float" office:value="97139477" calcext:value-type="float">
            <text:p><text:s/>97,139,477 </text:p>
          </table:table-cell>
          <table:table-cell table:style-name="ce38" office:value-type="float" office:value="70889072" calcext:value-type="float">
            <text:p><text:s/>70,889,072 </text:p>
          </table:table-cell>
          <table:table-cell table:style-name="ce44" office:value-type="float" office:value="35306568" calcext:value-type="float">
            <text:p><text:s/>35,306,568 </text:p>
          </table:table-cell>
          <table:table-cell table:style-name="ce44" office:value-type="float" office:value="35582504" calcext:value-type="float">
            <text:p><text:s/>35,582,504 </text:p>
          </table:table-cell>
          <table:table-cell table:style-name="ce44" office:value-type="float" office:value="13086088" calcext:value-type="float">
            <text:p><text:s/>13,086,088 </text:p>
          </table:table-cell>
          <table:table-cell table:style-name="ce44" office:value-type="float" office:value="13164317" calcext:value-type="float">
            <text:p><text:s/>13,164,317 </text:p>
          </table:table-cell>
          <table:table-cell table:style-name="ce44" office:value-type="float" office:value="25569176" calcext:value-type="float">
            <text:p><text:s/>25,569,176 </text:p>
          </table:table-cell>
          <table:table-cell table:style-name="ce44" office:value-type="float" office:value="25948704" calcext:value-type="float">
            <text:p><text:s/>25,948,704 </text:p>
          </table:table-cell>
          <table:table-cell table:style-name="ce44" office:value-type="float" office:value="13086088" calcext:value-type="float">
            <text:p><text:s/>13,086,088 </text:p>
          </table:table-cell>
          <table:table-cell table:style-name="ce44" office:value-type="float" office:value="13164317" calcext:value-type="float">
            <text:p><text:s/>13,164,317 </text:p>
          </table:table-cell>
          <table:table-cell table:style-name="ce44" office:value-type="float" office:value="9683820" calcext:value-type="float">
            <text:p><text:s/>9,683,820 </text:p>
          </table:table-cell>
          <table:table-cell table:style-name="ce44" office:value-type="float" office:value="9580320" calcext:value-type="float">
            <text:p><text:s/>9,580,320 </text:p>
          </table:table-cell>
          <table:table-cell table:style-name="ce44" office:value-type="float" office:value="53572" calcext:value-type="float">
            <text:p><text:s/>53,572 </text:p>
          </table:table-cell>
          <table:table-cell table:style-name="ce44" office:value-type="float" office:value="53480" calcext:value-type="float">
            <text:p><text:s/>53,48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新竹縣審計室" calcext:value-type="string">
            <text:p><text:s/>新竹縣審計室 </text:p>
          </table:table-cell>
          <table:table-cell table:style-name="ce27" office:value-type="float" office:value="113705615" calcext:value-type="float">
            <text:p><text:s/>113,705,615 </text:p>
          </table:table-cell>
          <table:table-cell table:style-name="ce38" office:value-type="float" office:value="86485615" calcext:value-type="float">
            <text:p><text:s/>86,485,615 </text:p>
          </table:table-cell>
          <table:table-cell table:style-name="ce44" office:value-type="float" office:value="41056883" calcext:value-type="float">
            <text:p><text:s/>41,056,883 </text:p>
          </table:table-cell>
          <table:table-cell table:style-name="ce44" office:value-type="float" office:value="45428732" calcext:value-type="float">
            <text:p><text:s/>45,428,732 </text:p>
          </table:table-cell>
          <table:table-cell table:number-columns-repeated="2" table:style-name="ce44" office:value-type="float" office:value="13610000" calcext:value-type="float">
            <text:p><text:s/>13,610,000 </text:p>
          </table:table-cell>
          <table:table-cell table:style-name="ce44" office:value-type="float" office:value="28239616" calcext:value-type="float">
            <text:p><text:s/>28,239,616 </text:p>
          </table:table-cell>
          <table:table-cell table:style-name="ce44" office:value-type="float" office:value="29184466" calcext:value-type="float">
            <text:p><text:s/>29,184,466 </text:p>
          </table:table-cell>
          <table:table-cell table:number-columns-repeated="2" table:style-name="ce44" office:value-type="float" office:value="13610000" calcext:value-type="float">
            <text:p><text:s/>13,610,000 </text:p>
          </table:table-cell>
          <table:table-cell table:style-name="ce44" office:value-type="float" office:value="11424693" calcext:value-type="float">
            <text:p><text:s/>11,424,693 </text:p>
          </table:table-cell>
          <table:table-cell table:style-name="ce44" office:value-type="float" office:value="14868386" calcext:value-type="float">
            <text:p><text:s/>14,868,386 </text:p>
          </table:table-cell>
          <table:table-cell table:style-name="ce44" office:value-type="float" office:value="1392574" calcext:value-type="float">
            <text:p><text:s/>1,392,574 </text:p>
          </table:table-cell>
          <table:table-cell table:style-name="ce44" office:value-type="float" office:value="1375880" calcext:value-type="float">
            <text:p><text:s/>1,375,88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新竹市審計室" calcext:value-type="string">
            <text:p><text:s/>新竹市審計室 </text:p>
          </table:table-cell>
          <table:table-cell table:style-name="ce27" office:value-type="float" office:value="76936234" calcext:value-type="float">
            <text:p><text:s/>76,936,234 </text:p>
          </table:table-cell>
          <table:table-cell table:style-name="ce38" office:value-type="float" office:value="55996034" calcext:value-type="float">
            <text:p><text:s/>55,996,034 </text:p>
          </table:table-cell>
          <table:table-cell table:style-name="ce44" office:value-type="float" office:value="27322881" calcext:value-type="float">
            <text:p><text:s/>27,322,881 </text:p>
          </table:table-cell>
          <table:table-cell table:style-name="ce44" office:value-type="float" office:value="28673153" calcext:value-type="float">
            <text:p><text:s/>28,673,153 </text:p>
          </table:table-cell>
          <table:table-cell table:style-name="ce44" office:value-type="float" office:value="10840200" calcext:value-type="float">
            <text:p><text:s/>10,840,200 </text:p>
          </table:table-cell>
          <table:table-cell table:style-name="ce44" office:value-type="float" office:value="10100000" calcext:value-type="float">
            <text:p><text:s/>10,100,000 </text:p>
          </table:table-cell>
          <table:table-cell table:style-name="ce44" office:value-type="float" office:value="19258025" calcext:value-type="float">
            <text:p><text:s/>19,258,025 </text:p>
          </table:table-cell>
          <table:table-cell table:style-name="ce44" office:value-type="float" office:value="19998225" calcext:value-type="float">
            <text:p><text:s/>19,998,225 </text:p>
          </table:table-cell>
          <table:table-cell table:style-name="ce44" office:value-type="float" office:value="10840200" calcext:value-type="float">
            <text:p><text:s/>10,840,200 </text:p>
          </table:table-cell>
          <table:table-cell table:style-name="ce44" office:value-type="float" office:value="10100000" calcext:value-type="float">
            <text:p><text:s/>10,100,000 </text:p>
          </table:table-cell>
          <table:table-cell table:style-name="ce44" office:value-type="float" office:value="8010696" calcext:value-type="float">
            <text:p><text:s/>8,010,696 </text:p>
          </table:table-cell>
          <table:table-cell table:style-name="ce44" office:value-type="float" office:value="8618271" calcext:value-type="float">
            <text:p><text:s/>8,618,271 </text:p>
          </table:table-cell>
          <table:table-cell table:style-name="ce44" office:value-type="float" office:value="54160" calcext:value-type="float">
            <text:p><text:s/>54,160 </text:p>
          </table:table-cell>
          <table:table-cell table:style-name="ce44" office:value-type="float" office:value="56657" calcext:value-type="float">
            <text:p><text:s/>56,65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苗栗縣審計室" calcext:value-type="string">
            <text:p><text:s/>苗栗縣審計室 </text:p>
          </table:table-cell>
          <table:table-cell table:style-name="ce27" office:value-type="float" office:value="101015665" calcext:value-type="float">
            <text:p><text:s/>101,015,665 </text:p>
          </table:table-cell>
          <table:table-cell table:style-name="ce38" office:value-type="float" office:value="82689053" calcext:value-type="float">
            <text:p><text:s/>82,689,053 </text:p>
          </table:table-cell>
          <table:table-cell table:style-name="ce44" office:value-type="float" office:value="40495087" calcext:value-type="float">
            <text:p><text:s/>40,495,087 </text:p>
          </table:table-cell>
          <table:table-cell table:style-name="ce44" office:value-type="float" office:value="42193966" calcext:value-type="float">
            <text:p><text:s/>42,193,966 </text:p>
          </table:table-cell>
          <table:table-cell table:style-name="ce44" office:value-type="float" office:value="9050208" calcext:value-type="float">
            <text:p><text:s/>9,050,208 </text:p>
          </table:table-cell>
          <table:table-cell table:style-name="ce44" office:value-type="float" office:value="9276404" calcext:value-type="float">
            <text:p><text:s/>9,276,404 </text:p>
          </table:table-cell>
          <table:table-cell table:style-name="ce44" office:value-type="float" office:value="27985117" calcext:value-type="float">
            <text:p><text:s/>27,985,117 </text:p>
          </table:table-cell>
          <table:table-cell table:style-name="ce44" office:value-type="float" office:value="28040996" calcext:value-type="float">
            <text:p><text:s/>28,040,996 </text:p>
          </table:table-cell>
          <table:table-cell table:style-name="ce44" office:value-type="float" office:value="9050208" calcext:value-type="float">
            <text:p><text:s/>9,050,208 </text:p>
          </table:table-cell>
          <table:table-cell table:style-name="ce44" office:value-type="float" office:value="9276404" calcext:value-type="float">
            <text:p><text:s/>9,276,404 </text:p>
          </table:table-cell>
          <table:table-cell table:style-name="ce44" office:value-type="float" office:value="12454346" calcext:value-type="float">
            <text:p><text:s/>12,454,346 </text:p>
          </table:table-cell>
          <table:table-cell table:style-name="ce44" office:value-type="float" office:value="14097957" calcext:value-type="float">
            <text:p><text:s/>14,097,957 </text:p>
          </table:table-cell>
          <table:table-cell table:style-name="ce44" office:value-type="float" office:value="55624" calcext:value-type="float">
            <text:p><text:s/>55,624 </text:p>
          </table:table-cell>
          <table:table-cell table:style-name="ce44" office:value-type="float" office:value="55013" calcext:value-type="float">
            <text:p><text:s/>55,01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彰化縣審計室" calcext:value-type="string">
            <text:p><text:s/>彰化縣審計室 </text:p>
          </table:table-cell>
          <table:table-cell table:style-name="ce27" office:value-type="float" office:value="169156508" calcext:value-type="float">
            <text:p><text:s/>169,156,508 </text:p>
          </table:table-cell>
          <table:table-cell table:style-name="ce38" office:value-type="float" office:value="146385886" calcext:value-type="float">
            <text:p><text:s/>146,385,886 </text:p>
          </table:table-cell>
          <table:table-cell table:style-name="ce44" office:value-type="float" office:value="68865863" calcext:value-type="float">
            <text:p><text:s/>68,865,863 </text:p>
          </table:table-cell>
          <table:table-cell table:style-name="ce44" office:value-type="float" office:value="77520023" calcext:value-type="float">
            <text:p><text:s/>77,520,023 </text:p>
          </table:table-cell>
          <table:table-cell table:style-name="ce44" office:value-type="float" office:value="14134124" calcext:value-type="float">
            <text:p><text:s/>14,134,124 </text:p>
          </table:table-cell>
          <table:table-cell table:style-name="ce44" office:value-type="float" office:value="8636498" calcext:value-type="float">
            <text:p><text:s/>8,636,498 </text:p>
          </table:table-cell>
          <table:table-cell table:style-name="ce44" office:value-type="float" office:value="45984491" calcext:value-type="float">
            <text:p><text:s/>45,984,491 </text:p>
          </table:table-cell>
          <table:table-cell table:style-name="ce44" office:value-type="float" office:value="53660617" calcext:value-type="float">
            <text:p><text:s/>53,660,617 </text:p>
          </table:table-cell>
          <table:table-cell table:style-name="ce44" office:value-type="float" office:value="14134124" calcext:value-type="float">
            <text:p><text:s/>14,134,124 </text:p>
          </table:table-cell>
          <table:table-cell table:style-name="ce44" office:value-type="float" office:value="8636498" calcext:value-type="float">
            <text:p><text:s/>8,636,498 </text:p>
          </table:table-cell>
          <table:table-cell table:style-name="ce44" office:value-type="float" office:value="22635455" calcext:value-type="float">
            <text:p><text:s/>22,635,455 </text:p>
          </table:table-cell>
          <table:table-cell table:style-name="ce44" office:value-type="float" office:value="23624188" calcext:value-type="float">
            <text:p><text:s/>23,624,188 </text:p>
          </table:table-cell>
          <table:table-cell table:style-name="ce44" office:value-type="float" office:value="245917" calcext:value-type="float">
            <text:p><text:s/>245,917 </text:p>
          </table:table-cell>
          <table:table-cell table:style-name="ce44" office:value-type="float" office:value="235218" calcext:value-type="float">
            <text:p><text:s/>235,218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南投縣審計室" calcext:value-type="string">
            <text:p><text:s/>南投縣審計室 </text:p>
          </table:table-cell>
          <table:table-cell table:style-name="ce27" office:value-type="float" office:value="90448741" calcext:value-type="float">
            <text:p><text:s/>90,448,741 </text:p>
          </table:table-cell>
          <table:table-cell table:style-name="ce38" office:value-type="float" office:value="81090415" calcext:value-type="float">
            <text:p><text:s/>81,090,415 </text:p>
          </table:table-cell>
          <table:table-cell table:style-name="ce44" office:value-type="float" office:value="40747768" calcext:value-type="float">
            <text:p><text:s/>40,747,768 </text:p>
          </table:table-cell>
          <table:table-cell table:style-name="ce44" office:value-type="float" office:value="40342647" calcext:value-type="float">
            <text:p><text:s/>40,342,647 </text:p>
          </table:table-cell>
          <table:table-cell table:style-name="ce44" office:value-type="float" office:value="4624130" calcext:value-type="float">
            <text:p><text:s/>4,624,130 </text:p>
          </table:table-cell>
          <table:table-cell table:style-name="ce44" office:value-type="float" office:value="4734196" calcext:value-type="float">
            <text:p><text:s/>4,734,196 </text:p>
          </table:table-cell>
          <table:table-cell table:style-name="ce44" office:value-type="float" office:value="28021761" calcext:value-type="float">
            <text:p><text:s/>28,021,761 </text:p>
          </table:table-cell>
          <table:table-cell table:style-name="ce44" office:value-type="float" office:value="28233131" calcext:value-type="float">
            <text:p><text:s/>28,233,131 </text:p>
          </table:table-cell>
          <table:table-cell table:style-name="ce44" office:value-type="float" office:value="4624130" calcext:value-type="float">
            <text:p><text:s/>4,624,130 </text:p>
          </table:table-cell>
          <table:table-cell table:style-name="ce44" office:value-type="float" office:value="4734196" calcext:value-type="float">
            <text:p><text:s/>4,734,196 </text:p>
          </table:table-cell>
          <table:table-cell table:style-name="ce44" office:value-type="float" office:value="12578824" calcext:value-type="float">
            <text:p><text:s/>12,578,824 </text:p>
          </table:table-cell>
          <table:table-cell table:style-name="ce44" office:value-type="float" office:value="11964661" calcext:value-type="float">
            <text:p><text:s/>11,964,661 </text:p>
          </table:table-cell>
          <table:table-cell table:style-name="ce44" office:value-type="float" office:value="147183" calcext:value-type="float">
            <text:p><text:s/>147,183 </text:p>
          </table:table-cell>
          <table:table-cell table:style-name="ce44" office:value-type="float" office:value="144855" calcext:value-type="float">
            <text:p><text:s/>144,855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雲林縣審計室" calcext:value-type="string">
            <text:p><text:s/>雲林縣審計室 </text:p>
          </table:table-cell>
          <table:table-cell table:style-name="ce27" office:value-type="float" office:value="135896653" calcext:value-type="float">
            <text:p><text:s/>135,896,653 </text:p>
          </table:table-cell>
          <table:table-cell table:style-name="ce38" office:value-type="float" office:value="111349188" calcext:value-type="float">
            <text:p><text:s/>111,349,188 </text:p>
          </table:table-cell>
          <table:table-cell table:style-name="ce44" office:value-type="float" office:value="55465356" calcext:value-type="float">
            <text:p><text:s/>55,465,356 </text:p>
          </table:table-cell>
          <table:table-cell table:style-name="ce44" office:value-type="float" office:value="55883832" calcext:value-type="float">
            <text:p><text:s/>55,883,832 </text:p>
          </table:table-cell>
          <table:table-cell table:style-name="ce44" office:value-type="float" office:value="12098187" calcext:value-type="float">
            <text:p><text:s/>12,098,187 </text:p>
          </table:table-cell>
          <table:table-cell table:style-name="ce44" office:value-type="float" office:value="12449278" calcext:value-type="float">
            <text:p><text:s/>12,449,278 </text:p>
          </table:table-cell>
          <table:table-cell table:style-name="ce44" office:value-type="float" office:value="36615133" calcext:value-type="float">
            <text:p><text:s/>36,615,133 </text:p>
          </table:table-cell>
          <table:table-cell table:style-name="ce44" office:value-type="float" office:value="37060938" calcext:value-type="float">
            <text:p><text:s/>37,060,938 </text:p>
          </table:table-cell>
          <table:table-cell table:style-name="ce44" office:value-type="float" office:value="12098187" calcext:value-type="float">
            <text:p><text:s/>12,098,187 </text:p>
          </table:table-cell>
          <table:table-cell table:style-name="ce44" office:value-type="float" office:value="12449278" calcext:value-type="float">
            <text:p><text:s/>12,449,278 </text:p>
          </table:table-cell>
          <table:table-cell table:style-name="ce44" office:value-type="float" office:value="18535465" calcext:value-type="float">
            <text:p><text:s/>18,535,465 </text:p>
          </table:table-cell>
          <table:table-cell table:style-name="ce44" office:value-type="float" office:value="18522595" calcext:value-type="float">
            <text:p><text:s/>18,522,595 </text:p>
          </table:table-cell>
          <table:table-cell table:style-name="ce44" office:value-type="float" office:value="314758" calcext:value-type="float">
            <text:p><text:s/>314,758 </text:p>
          </table:table-cell>
          <table:table-cell table:style-name="ce44" office:value-type="float" office:value="300299" calcext:value-type="float">
            <text:p><text:s/>300,299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嘉義縣審計室" calcext:value-type="string">
            <text:p><text:s/>嘉義縣審計室 </text:p>
          </table:table-cell>
          <table:table-cell table:style-name="ce27" office:value-type="float" office:value="101221094" calcext:value-type="float">
            <text:p><text:s/>101,221,094 </text:p>
          </table:table-cell>
          <table:table-cell table:style-name="ce38" office:value-type="float" office:value="82174797" calcext:value-type="float">
            <text:p><text:s/>82,174,797 </text:p>
          </table:table-cell>
          <table:table-cell table:style-name="ce44" office:value-type="float" office:value="40785747" calcext:value-type="float">
            <text:p><text:s/>40,785,747 </text:p>
          </table:table-cell>
          <table:table-cell table:style-name="ce44" office:value-type="float" office:value="41389050" calcext:value-type="float">
            <text:p><text:s/>41,389,050 </text:p>
          </table:table-cell>
          <table:table-cell table:style-name="ce44" office:value-type="float" office:value="9682829" calcext:value-type="float">
            <text:p><text:s/>9,682,829 </text:p>
          </table:table-cell>
          <table:table-cell table:style-name="ce44" office:value-type="float" office:value="9363468" calcext:value-type="float">
            <text:p><text:s/>9,363,468 </text:p>
          </table:table-cell>
          <table:table-cell table:style-name="ce44" office:value-type="float" office:value="30931150" calcext:value-type="float">
            <text:p><text:s/>30,931,150 </text:p>
          </table:table-cell>
          <table:table-cell table:style-name="ce44" office:value-type="float" office:value="31475097" calcext:value-type="float">
            <text:p><text:s/>31,475,097 </text:p>
          </table:table-cell>
          <table:table-cell table:style-name="ce44" office:value-type="float" office:value="9682829" calcext:value-type="float">
            <text:p><text:s/>9,682,829 </text:p>
          </table:table-cell>
          <table:table-cell table:style-name="ce44" office:value-type="float" office:value="9363468" calcext:value-type="float">
            <text:p><text:s/>9,363,468 </text:p>
          </table:table-cell>
          <table:table-cell table:style-name="ce44" office:value-type="float" office:value="9673847" calcext:value-type="float">
            <text:p><text:s/>9,673,847 </text:p>
          </table:table-cell>
          <table:table-cell table:style-name="ce44" office:value-type="float" office:value="9695635" calcext:value-type="float">
            <text:p><text:s/>9,695,635 </text:p>
          </table:table-cell>
          <table:table-cell table:style-name="ce44" office:value-type="float" office:value="180750" calcext:value-type="float">
            <text:p><text:s/>180,750 </text:p>
          </table:table-cell>
          <table:table-cell table:style-name="ce44" office:value-type="float" office:value="218318" calcext:value-type="float">
            <text:p><text:s/>218,318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嘉義市審計室" calcext:value-type="string">
            <text:p><text:s/>嘉義市審計室 </text:p>
          </table:table-cell>
          <table:table-cell table:style-name="ce27" office:value-type="float" office:value="38115590" calcext:value-type="float">
            <text:p><text:s/>38,115,590 </text:p>
          </table:table-cell>
          <table:table-cell table:style-name="ce38" office:value-type="float" office:value="36439369" calcext:value-type="float">
            <text:p><text:s/>36,439,369 </text:p>
          </table:table-cell>
          <table:table-cell table:style-name="ce44" office:value-type="float" office:value="17535668" calcext:value-type="float">
            <text:p><text:s/>17,535,668 </text:p>
          </table:table-cell>
          <table:table-cell table:style-name="ce44" office:value-type="float" office:value="18903701" calcext:value-type="float">
            <text:p><text:s/>18,903,701 </text:p>
          </table:table-cell>
          <table:table-cell table:style-name="ce44" office:value-type="float" office:value="1423174" calcext:value-type="float">
            <text:p><text:s/>1,423,174 </text:p>
          </table:table-cell>
          <table:table-cell table:style-name="ce44" office:value-type="float" office:value="253047" calcext:value-type="float">
            <text:p><text:s/>253,047 </text:p>
          </table:table-cell>
          <table:table-cell table:style-name="ce44" office:value-type="float" office:value="12002962" calcext:value-type="float">
            <text:p><text:s/>12,002,962 </text:p>
          </table:table-cell>
          <table:table-cell table:style-name="ce44" office:value-type="float" office:value="13173089" calcext:value-type="float">
            <text:p><text:s/>13,173,089 </text:p>
          </table:table-cell>
          <table:table-cell table:style-name="ce44" office:value-type="float" office:value="1423174" calcext:value-type="float">
            <text:p><text:s/>1,423,174 </text:p>
          </table:table-cell>
          <table:table-cell table:style-name="ce44" office:value-type="float" office:value="253047" calcext:value-type="float">
            <text:p><text:s/>253,047 </text:p>
          </table:table-cell>
          <table:table-cell table:style-name="ce44" office:value-type="float" office:value="5429587" calcext:value-type="float">
            <text:p><text:s/>5,429,587 </text:p>
          </table:table-cell>
          <table:table-cell table:style-name="ce44" office:value-type="float" office:value="5635379" calcext:value-type="float">
            <text:p><text:s/>5,635,379 </text:p>
          </table:table-cell>
          <table:table-cell table:style-name="ce44" office:value-type="float" office:value="103119" calcext:value-type="float">
            <text:p><text:s/>103,119 </text:p>
          </table:table-cell>
          <table:table-cell table:style-name="ce44" office:value-type="float" office:value="95233" calcext:value-type="float">
            <text:p><text:s/>95,23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屏東縣審計室" calcext:value-type="string">
            <text:p><text:s/>屏東縣審計室 </text:p>
          </table:table-cell>
          <table:table-cell table:style-name="ce27" office:value-type="float" office:value="132030726" calcext:value-type="float">
            <text:p><text:s/>132,030,726 </text:p>
          </table:table-cell>
          <table:table-cell table:style-name="ce38" office:value-type="float" office:value="121479629" calcext:value-type="float">
            <text:p><text:s/>121,479,629 </text:p>
          </table:table-cell>
          <table:table-cell table:style-name="ce44" office:value-type="float" office:value="59905212" calcext:value-type="float">
            <text:p><text:s/>59,905,212 </text:p>
          </table:table-cell>
          <table:table-cell table:style-name="ce44" office:value-type="float" office:value="61574417" calcext:value-type="float">
            <text:p><text:s/>61,574,417 </text:p>
          </table:table-cell>
          <table:table-cell table:style-name="ce44" office:value-type="float" office:value="5342265" calcext:value-type="float">
            <text:p><text:s/>5,342,265 </text:p>
          </table:table-cell>
          <table:table-cell table:style-name="ce44" office:value-type="float" office:value="5208832" calcext:value-type="float">
            <text:p><text:s/>5,208,832 </text:p>
          </table:table-cell>
          <table:table-cell table:style-name="ce44" office:value-type="float" office:value="44343264" calcext:value-type="float">
            <text:p><text:s/>44,343,264 </text:p>
          </table:table-cell>
          <table:table-cell table:style-name="ce44" office:value-type="float" office:value="45278085" calcext:value-type="float">
            <text:p><text:s/>45,278,085 </text:p>
          </table:table-cell>
          <table:table-cell table:style-name="ce44" office:value-type="float" office:value="5342265" calcext:value-type="float">
            <text:p><text:s/>5,342,265 </text:p>
          </table:table-cell>
          <table:table-cell table:style-name="ce44" office:value-type="float" office:value="5208832" calcext:value-type="float">
            <text:p><text:s/>5,208,832 </text:p>
          </table:table-cell>
          <table:table-cell table:style-name="ce44" office:value-type="float" office:value="15522247" calcext:value-type="float">
            <text:p><text:s/>15,522,247 </text:p>
          </table:table-cell>
          <table:table-cell table:style-name="ce44" office:value-type="float" office:value="16249047" calcext:value-type="float">
            <text:p><text:s/>16,249,047 </text:p>
          </table:table-cell>
          <table:table-cell table:style-name="ce44" office:value-type="float" office:value="39701" calcext:value-type="float">
            <text:p><text:s/>39,701 </text:p>
          </table:table-cell>
          <table:table-cell table:style-name="ce44" office:value-type="float" office:value="47285" calcext:value-type="float">
            <text:p><text:s/>47,285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花蓮縣審計室" calcext:value-type="string">
            <text:p><text:s/>花蓮縣審計室 </text:p>
          </table:table-cell>
          <table:table-cell table:style-name="ce27" office:value-type="float" office:value="68950490" calcext:value-type="float">
            <text:p><text:s/>68,950,490 </text:p>
          </table:table-cell>
          <table:table-cell table:style-name="ce38" office:value-type="float" office:value="59928765" calcext:value-type="float">
            <text:p><text:s/>59,928,765 </text:p>
          </table:table-cell>
          <table:table-cell table:style-name="ce44" office:value-type="float" office:value="29710260" calcext:value-type="float">
            <text:p><text:s/>29,710,260 </text:p>
          </table:table-cell>
          <table:table-cell table:style-name="ce44" office:value-type="float" office:value="30218505" calcext:value-type="float">
            <text:p><text:s/>30,218,505 </text:p>
          </table:table-cell>
          <table:table-cell table:style-name="ce44" office:value-type="float" office:value="4500000" calcext:value-type="float">
            <text:p><text:s/>4,500,000 </text:p>
          </table:table-cell>
          <table:table-cell table:style-name="ce44" office:value-type="float" office:value="4521725" calcext:value-type="float">
            <text:p><text:s/>4,521,725 </text:p>
          </table:table-cell>
          <table:table-cell table:style-name="ce44" office:value-type="float" office:value="23624177" calcext:value-type="float">
            <text:p><text:s/>23,624,177 </text:p>
          </table:table-cell>
          <table:table-cell table:style-name="ce44" office:value-type="float" office:value="23896644" calcext:value-type="float">
            <text:p><text:s/>23,896,644 </text:p>
          </table:table-cell>
          <table:table-cell table:style-name="ce44" office:value-type="float" office:value="4500000" calcext:value-type="float">
            <text:p><text:s/>4,500,000 </text:p>
          </table:table-cell>
          <table:table-cell table:style-name="ce44" office:value-type="float" office:value="4521725" calcext:value-type="float">
            <text:p><text:s/>4,521,725 </text:p>
          </table:table-cell>
          <table:table-cell table:style-name="ce44" office:value-type="float" office:value="6040481" calcext:value-type="float">
            <text:p><text:s/>6,040,481 </text:p>
          </table:table-cell>
          <table:table-cell table:style-name="ce44" office:value-type="float" office:value="6276977" calcext:value-type="float">
            <text:p><text:s/>6,276,977 </text:p>
          </table:table-cell>
          <table:table-cell table:style-name="ce44" office:value-type="float" office:value="45602" calcext:value-type="float">
            <text:p><text:s/>45,602 </text:p>
          </table:table-cell>
          <table:table-cell table:style-name="ce44" office:value-type="float" office:value="44884" calcext:value-type="float">
            <text:p><text:s/>44,88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臺東縣審計室" calcext:value-type="string">
            <text:p><text:s/>臺東縣審計室 </text:p>
          </table:table-cell>
          <table:table-cell table:style-name="ce27" office:value-type="float" office:value="78503442" calcext:value-type="float">
            <text:p><text:s/>78,503,442 </text:p>
          </table:table-cell>
          <table:table-cell table:style-name="ce38" office:value-type="float" office:value="65877285" calcext:value-type="float">
            <text:p><text:s/>65,877,285 </text:p>
          </table:table-cell>
          <table:table-cell table:style-name="ce44" office:value-type="float" office:value="31943629" calcext:value-type="float">
            <text:p><text:s/>31,943,629 </text:p>
          </table:table-cell>
          <table:table-cell table:style-name="ce44" office:value-type="float" office:value="33933656" calcext:value-type="float">
            <text:p><text:s/>33,933,656 </text:p>
          </table:table-cell>
          <table:table-cell table:style-name="ce44" office:value-type="float" office:value="7072823" calcext:value-type="float">
            <text:p><text:s/>7,072,823 </text:p>
          </table:table-cell>
          <table:table-cell table:style-name="ce44" office:value-type="float" office:value="5553334" calcext:value-type="float">
            <text:p><text:s/>5,553,334 </text:p>
          </table:table-cell>
          <table:table-cell table:style-name="ce44" office:value-type="float" office:value="23056898" calcext:value-type="float">
            <text:p><text:s/>23,056,898 </text:p>
          </table:table-cell>
          <table:table-cell table:style-name="ce44" office:value-type="float" office:value="25031083" calcext:value-type="float">
            <text:p><text:s/>25,031,083 </text:p>
          </table:table-cell>
          <table:table-cell table:style-name="ce44" office:value-type="float" office:value="7072823" calcext:value-type="float">
            <text:p><text:s/>7,072,823 </text:p>
          </table:table-cell>
          <table:table-cell table:style-name="ce44" office:value-type="float" office:value="5553334" calcext:value-type="float">
            <text:p><text:s/>5,553,334 </text:p>
          </table:table-cell>
          <table:table-cell table:style-name="ce44" office:value-type="float" office:value="8705785" calcext:value-type="float">
            <text:p><text:s/>8,705,785 </text:p>
          </table:table-cell>
          <table:table-cell table:style-name="ce44" office:value-type="float" office:value="8723887" calcext:value-type="float">
            <text:p><text:s/>8,723,887 </text:p>
          </table:table-cell>
          <table:table-cell table:style-name="ce44" office:value-type="float" office:value="180946" calcext:value-type="float">
            <text:p><text:s/>180,946 </text:p>
          </table:table-cell>
          <table:table-cell table:style-name="ce44" office:value-type="float" office:value="178686" calcext:value-type="float">
            <text:p><text:s/>178,686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澎湖縣審計室" calcext:value-type="string">
            <text:p><text:s/>澎湖縣審計室 </text:p>
          </table:table-cell>
          <table:table-cell table:style-name="ce27" office:value-type="float" office:value="28785725" calcext:value-type="float">
            <text:p><text:s/>28,785,725 </text:p>
          </table:table-cell>
          <table:table-cell table:style-name="ce38" office:value-type="float" office:value="25971166" calcext:value-type="float">
            <text:p><text:s/>25,971,166 </text:p>
          </table:table-cell>
          <table:table-cell table:style-name="ce44" office:value-type="float" office:value="12517347" calcext:value-type="float">
            <text:p><text:s/>12,517,347 </text:p>
          </table:table-cell>
          <table:table-cell table:style-name="ce44" office:value-type="float" office:value="13453819" calcext:value-type="float">
            <text:p><text:s/>13,453,819 </text:p>
          </table:table-cell>
          <table:table-cell table:style-name="ce44" office:value-type="float" office:value="1808559" calcext:value-type="float">
            <text:p><text:s/>1,808,559 </text:p>
          </table:table-cell>
          <table:table-cell table:style-name="ce44" office:value-type="float" office:value="1006000" calcext:value-type="float">
            <text:p><text:s/>1,006,000 </text:p>
          </table:table-cell>
          <table:table-cell table:style-name="ce44" office:value-type="float" office:value="9857911" calcext:value-type="float">
            <text:p><text:s/>9,857,911 </text:p>
          </table:table-cell>
          <table:table-cell table:style-name="ce44" office:value-type="float" office:value="10713586" calcext:value-type="float">
            <text:p><text:s/>10,713,586 </text:p>
          </table:table-cell>
          <table:table-cell table:style-name="ce44" office:value-type="float" office:value="1808559" calcext:value-type="float">
            <text:p><text:s/>1,808,559 </text:p>
          </table:table-cell>
          <table:table-cell table:style-name="ce44" office:value-type="float" office:value="1006000" calcext:value-type="float">
            <text:p><text:s/>1,006,000 </text:p>
          </table:table-cell>
          <table:table-cell table:style-name="ce44" office:value-type="float" office:value="2483659" calcext:value-type="float">
            <text:p><text:s/>2,483,659 </text:p>
          </table:table-cell>
          <table:table-cell table:style-name="ce44" office:value-type="float" office:value="2480985" calcext:value-type="float">
            <text:p><text:s/>2,480,985 </text:p>
          </table:table-cell>
          <table:table-cell table:style-name="ce44" office:value-type="float" office:value="175777" calcext:value-type="float">
            <text:p><text:s/>175,777 </text:p>
          </table:table-cell>
          <table:table-cell table:style-name="ce44" office:value-type="float" office:value="259248" calcext:value-type="float">
            <text:p><text:s/>259,248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4" office:value-type="string" office:string-value="金門縣審計室" calcext:value-type="string">
            <text:p><text:s/>金門縣審計室 </text:p>
          </table:table-cell>
          <table:table-cell table:style-name="ce28" office:value-type="float" office:value="64763294" calcext:value-type="float">
            <text:p><text:s/>64,763,294 </text:p>
          </table:table-cell>
          <table:table-cell table:style-name="ce39" office:value-type="float" office:value="64763294" calcext:value-type="float">
            <text:p><text:s/>64,763,294 </text:p>
          </table:table-cell>
          <table:table-cell table:style-name="ce45" office:value-type="float" office:value="30620440" calcext:value-type="float">
            <text:p><text:s/>30,620,440 </text:p>
          </table:table-cell>
          <table:table-cell table:style-name="ce45" office:value-type="float" office:value="34142854" calcext:value-type="float">
            <text:p><text:s/>34,142,85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1006542" calcext:value-type="float">
            <text:p><text:s/>11,006,542 </text:p>
          </table:table-cell>
          <table:table-cell table:style-name="ce45" office:value-type="float" office:value="15406048" calcext:value-type="float">
            <text:p><text:s/>15,406,04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270391" calcext:value-type="float">
            <text:p><text:s/>6,270,391 </text:p>
          </table:table-cell>
          <table:table-cell table:style-name="ce45" office:value-type="float" office:value="5808622" calcext:value-type="float">
            <text:p><text:s/>5,808,622 </text:p>
          </table:table-cell>
          <table:table-cell table:style-name="ce45" office:value-type="float" office:value="13343507" calcext:value-type="float">
            <text:p><text:s/>13,343,507 </text:p>
          </table:table-cell>
          <table:table-cell table:style-name="ce45" office:value-type="float" office:value="12928184" calcext:value-type="float">
            <text:p><text:s/>12,928,184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5"/>
          <table:table-cell table:style-name="ce29"/>
          <table:table-cell table:style-name="ce40"/>
          <table:table-cell table:style-name="ce46"/>
          <table:table-cell table:style-name="ce15"/>
          <table:table-cell table:style-name="ce51" table:number-columns-repeated="2"/>
          <table:table-cell table:style-name="ce46"/>
          <table:table-cell table:style-name="ce15"/>
          <table:table-cell table:style-name="ce51" table:number-columns-repeated="2"/>
          <table:table-cell table:style-name="ce63"/>
          <table:table-cell table:style-name="ce51"/>
          <table:table-cell table:style-name="ce15"/>
          <table:table-cell table:style-name="ce51"/>
          <table:table-cell table:style-name="ce47" table:number-columns-repeated="3"/>
          <table:table-cell table:style-name="ce76" office:value-type="string" office:string-value="中華民國107年8月22日編製" calcext:value-type="string">
            <text:p><text:s/>中華民國107年8月22日編製 </text:p>
          </table:table-cell>
          <table:table-cell table:style-name="ce81" table:number-columns-repeated="31"/>
          <table:table-cell table:style-name="ce87" table:number-columns-repeated="93"/>
          <table:table-cell table:style-name="ce79" table:number-columns-repeated="881"/>
        </table:table-row>
        <table:table-row table:style-name="ro4">
          <table:table-cell table:style-name="ce16" office:value-type="string" calcext:value-type="string">
            <text:p>資料來源：本部各廳、覆審室暨所屬各審計處室。</text:p>
          </table:table-cell>
          <table:table-cell table:style-name="ce30" table:number-columns-repeated="2"/>
          <table:table-cell table:style-name="ce47" table:number-columns-repeated="16"/>
          <table:table-cell table:style-name="ce81" table:number-columns-repeated="31"/>
          <table:table-cell table:style-name="ce87" table:number-columns-repeated="93"/>
          <table:table-cell table:style-name="Default" table:number-columns-repeated="881"/>
        </table:table-row>
        <table:table-row table:style-name="ro4">
          <table:table-cell table:style-name="ce17" office:value-type="string" calcext:value-type="string">
            <text:p>說明：營業基金預算金額中總支出含所得稅費用及少數股權純益。</text:p>
          </table:table-cell>
          <table:table-cell table:style-name="ce31" table:number-columns-repeated="2"/>
          <table:table-cell table:style-name="ce48" table:number-columns-repeated="2"/>
          <table:table-cell table:style-name="ce52" table:number-columns-repeated="2"/>
          <table:table-cell table:style-name="ce48"/>
          <table:table-cell table:style-name="ce58"/>
          <table:table-cell table:style-name="ce48"/>
          <table:table-cell table:style-name="ce58" table:number-columns-repeated="3"/>
          <table:table-cell table:style-name="ce65" table:number-columns-repeated="6"/>
          <table:table-cell table:style-name="ce82" table:number-columns-repeated="31"/>
          <table:table-cell table:style-name="ce89" table:number-columns-repeated="81"/>
          <table:table-cell table:style-name="ce82" table:number-columns-repeated="893"/>
        </table:table-row>
        <table:table-row table:style-name="ro1">
          <table:table-cell table:style-name="ce17"/>
          <table:table-cell table:style-name="ce32" table:number-columns-repeated="18"/>
          <table:table-cell table:number-columns-repeated="131"/>
          <table:table-cell table:style-name="ce83" table:number-columns-repeated="87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案件分類" table:base-cell-address="$'30520-90-02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90-02" style:display-name="PageStyle_3052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creation-date>2017-09-01T06:04:24</meta:creation-date>
    <dc:date>2018-09-11T07:27:33</dc:date>
    <meta:generator>LibreOffice/5.1.5.2$Windows_x86 LibreOffice_project/7a864d8825610a8c07cfc3bc01dd4fce6a9447e5</meta:generator>
    <meta:document-statistic meta:table-count="1" meta:cell-count="57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