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454cm"/>
    </style:style>
    <style:style style:name="co5" style:family="table-column">
      <style:table-column-properties fo:break-before="auto" style:column-width="3.32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2.944cm"/>
    </style:style>
    <style:style style:name="co8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2.78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3_20_2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3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1.007cm" fo:padding-top="0.088cm" fo:padding-bottom="0cm" fo:padding-left="0.101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 table:print-ranges="'114'.A1:'114'.T42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default-cell-style-name="ce32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3" table:default-cell-style-name="ce48"/>
        <table:table-column table:style-name="co14" table:default-cell-style-name="ce73"/>
        <table:table-column table:style-name="co15" table:default-cell-style-name="ce48"/>
        <table:table-column table:style-name="co16" table:default-cell-style-name="ce73"/>
        <table:table-column table:style-name="co17" table:number-columns-repeated="31" table:default-cell-style-name="ce85"/>
        <table:table-column table:style-name="co18" table:number-columns-repeated="93" table:default-cell-style-name="ce89"/>
        <table:table-column table:style-name="co18" table:number-columns-repeated="114" table:default-cell-style-name="ce48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7"/>
          <table:table-cell table:style-name="ce83" table:number-columns-repeated="33"/>
          <table:table-cell table:number-columns-repeated="91"/>
          <table:table-cell table:style-name="ce89" table:number-columns-repeated="7"/>
          <table:table-cell table:style-name="ce83" table:number-columns-repeated="874"/>
        </table:table-row>
        <table:table-row table:style-name="ro2">
          <table:table-cell table:style-name="ce2"/>
          <table:table-cell table:style-name="ce18" table:number-columns-repeated="6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 table:number-columns-repeated="2"/>
          <table:table-cell table:style-name="ce18"/>
          <table:table-cell table:style-name="ce54"/>
          <table:table-cell table:style-name="ce16" table:number-columns-repeated="31"/>
          <table:table-cell table:number-columns-repeated="93"/>
          <table:table-cell table:style-name="ce89" table:number-columns-repeated="5"/>
          <table:table-cell table:style-name="ce16" table:number-columns-repeated="876"/>
        </table:table-row>
        <table:table-row table:style-name="ro3">
          <table:table-cell table:style-name="ce3"/>
          <table:table-cell table:style-name="ce19" table:number-columns-repeated="2"/>
          <table:table-cell table:style-name="ce39"/>
          <table:table-cell table:style-name="ce3"/>
          <table:table-cell table:style-name="ce51"/>
          <table:table-cell table:style-name="ce3"/>
          <table:table-cell table:style-name="ce51"/>
          <table:table-cell table:style-name="ce59" office:value-type="string" calcext:value-type="string" table:number-columns-spanned="3" table:number-rows-spanned="1">
            <text:p><text:span text:style-name="T3">114</text:span><text:span text:style-name="T4">年度</text:span></text:p>
          </table:table-cell>
          <table:covered-table-cell table:style-name="ce59"/>
          <table:covered-table-cell table:style-name="ce62"/>
          <table:table-cell table:style-name="ce63" table:number-columns-repeated="2"/>
          <table:table-cell table:style-name="ce39" table:number-columns-repeated="2"/>
          <table:table-cell table:style-name="ce69"/>
          <table:table-cell table:style-name="ce70"/>
          <table:table-cell table:style-name="ce74"/>
          <table:table-cell table:style-name="ce76"/>
          <table:table-cell table:style-name="ce76" office:value-type="string" calcext:value-type="string">
            <text:p>單位: 新臺幣千元</text:p>
          </table:table-cell>
          <table:table-cell table:style-name="ce16" table:number-columns-repeated="32"/>
          <table:table-cell table:number-columns-repeated="91"/>
          <table:table-cell table:style-name="ce89" table:number-columns-repeated="7"/>
          <table:table-cell table:style-name="ce16" table:number-columns-repeated="874"/>
        </table:table-row>
        <table:table-row table:style-name="ro4">
          <table:table-cell table:style-name="ce4" office:value-type="string" calcext:value-type="string" table:number-columns-spanned="2" table:number-rows-spanned="2">
            <text:p>審計機關別</text:p>
          </table:table-cell>
          <table:covered-table-cell table:style-name="ce20"/>
          <table:table-cell table:style-name="ce33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40"/>
          <table:covered-table-cell table:style-name="ce33"/>
          <table:table-cell table:style-name="ce60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40"/>
          <table:covered-table-cell table:style-name="ce33"/>
          <table:table-cell table:style-name="ce65" office:value-type="string" office:string-value="營業基金預算金額" calcext:value-type="string" table:number-columns-spanned="2" table:number-rows-spanned="1">
            <text:p><text:s/>營業基金預算金額 </text:p>
          </table:table-cell>
          <table:covered-table-cell table:style-name="ce67"/>
          <table:table-cell table:style-name="ce65" office:value-type="string" office:string-value="非營業特種基金預算金額" calcext:value-type="string" table:number-columns-spanned="2" table:number-rows-spanned="1">
            <text:p><text:s/>非營業特種基金預算金額 </text:p>
          </table:table-cell>
          <table:covered-table-cell table:style-name="ce67"/>
          <table:table-cell table:style-name="ce71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40"/>
          <table:table-cell table:style-name="ce86" table:number-columns-repeated="31"/>
          <table:table-cell table:style-name="ce92" table:number-columns-repeated="98"/>
          <table:table-cell table:style-name="ce86" table:number-columns-repeated="875"/>
        </table:table-row>
        <table:table-row table:style-name="ro5">
          <table:covered-table-cell table:style-name="ce5"/>
          <table:covered-table-cell table:style-name="ce21"/>
          <table:table-cell table:style-name="ce34" office:value-type="string" calcext:value-type="string">
            <text:p>合    計</text:p>
            <text:p><text:span text:style-name="T2">(含債務之</text:span></text:p>
            <text:p><text:span text:style-name="T2">舉借與償還)</text:span></text:p>
          </table:table-cell>
          <table:table-cell table:style-name="ce41" office:value-type="string" calcext:value-type="string">
            <text:p>合    計</text:p>
            <text:p><text:span text:style-name="T2">(不含債務之</text:span></text:p>
            <text:p><text:span text:style-name="T2">舉借與償還)</text:span></text:p>
          </table:table-cell>
          <table:table-cell table:style-name="ce49" office:value-type="string" calcext:value-type="string">
            <text:p>歲 (收) 入</text:p>
          </table:table-cell>
          <table:table-cell table:style-name="ce49" office:value-type="string" calcext:value-type="string">
            <text:p>歲 (支) 出</text:p>
          </table:table-cell>
          <table:table-cell table:style-name="ce49" office:value-type="string" calcext:value-type="string">
            <text:p>債務之舉借</text:p>
          </table:table-cell>
          <table:table-cell table:style-name="ce49" office:value-type="string" calcext:value-type="string">
            <text:p>債務之償還</text:p>
          </table:table-cell>
          <table:table-cell table:style-name="ce49" office:value-type="string" calcext:value-type="string">
            <text:p>歲 <text:s text:c="3"/>入</text:p>
          </table:table-cell>
          <table:table-cell table:style-name="ce49" office:value-type="string" calcext:value-type="string">
            <text:p>歲 <text:s text:c="3"/>出</text:p>
          </table:table-cell>
          <table:table-cell table:style-name="ce49" office:value-type="string" calcext:value-type="string">
            <text:p>債務之舉借</text:p>
          </table:table-cell>
          <table:table-cell table:style-name="ce49" office:value-type="string" calcext:value-type="string">
            <text:p>債務之償還</text:p>
          </table:table-cell>
          <table:table-cell table:style-name="ce66" office:value-type="string" office:string-value="總  收  入" calcext:value-type="string">
            <text:p><text:s/>總 <text:s/>收 <text:s/>入 </text:p>
          </table:table-cell>
          <table:table-cell table:style-name="ce66" office:value-type="string" office:string-value="總  支  出" calcext:value-type="string">
            <text:p><text:s/>總 <text:s/>支 <text:s/>出 </text:p>
          </table:table-cell>
          <table:table-cell table:style-name="ce66" office:value-type="string" calcext:value-type="string">
            <text:p>總  收  入</text:p>
            <text:p>(含基金來源)</text:p>
          </table:table-cell>
          <table:table-cell table:style-name="ce66" office:value-type="string" calcext:value-type="string">
            <text:p>總  支  出</text:p>
            <text:p>(含基金用途)</text:p>
          </table:table-cell>
          <table:table-cell table:style-name="ce49" office:value-type="string" calcext:value-type="string">
            <text:p>歲 <text:s text:c="3"/>入</text:p>
          </table:table-cell>
          <table:table-cell table:style-name="ce75" office:value-type="string" calcext:value-type="string">
            <text:p>歲 <text:s text:c="3"/>出</text:p>
          </table:table-cell>
          <table:table-cell table:style-name="ce49" office:value-type="string" calcext:value-type="string">
            <text:p>債務之舉借</text:p>
          </table:table-cell>
          <table:table-cell table:style-name="ce75" office:value-type="string" calcext:value-type="string">
            <text:p>債務之償還</text:p>
          </table:table-cell>
          <table:table-cell table:style-name="ce87" table:number-columns-repeated="31"/>
          <table:table-cell table:style-name="ce93" table:number-columns-repeated="98"/>
          <table:table-cell table:style-name="ce87" table:number-columns-repeated="875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5" office:value-type="float" office:value="27518460834" calcext:value-type="float">
            <text:p><text:s/>27,518,460,834 </text:p>
          </table:table-cell>
          <table:table-cell table:style-name="ce35" office:value-type="float" office:value="26305049742" calcext:value-type="float">
            <text:p><text:s/>26,305,049,742 </text:p>
          </table:table-cell>
          <table:table-cell table:style-name="ce35" office:value-type="float" office:value="13194312948" calcext:value-type="float">
            <text:p><text:s/>13,194,312,948 </text:p>
          </table:table-cell>
          <table:table-cell table:style-name="ce35" office:value-type="float" office:value="13110736794" calcext:value-type="float">
            <text:p><text:s/>13,110,736,794 </text:p>
          </table:table-cell>
          <table:table-cell table:style-name="ce35" office:value-type="float" office:value="694727067" calcext:value-type="float">
            <text:p><text:s/>694,727,067 </text:p>
          </table:table-cell>
          <table:table-cell table:style-name="ce35" office:value-type="float" office:value="518684025" calcext:value-type="float">
            <text:p><text:s/>518,684,025 </text:p>
          </table:table-cell>
          <table:table-cell table:style-name="ce35" office:value-type="float" office:value="4791707807" calcext:value-type="float">
            <text:p><text:s/>4,791,707,807 </text:p>
          </table:table-cell>
          <table:table-cell table:style-name="ce35" office:value-type="float" office:value="4835194424" calcext:value-type="float">
            <text:p><text:s/>4,835,194,424 </text:p>
          </table:table-cell>
          <table:table-cell table:style-name="ce35" office:value-type="float" office:value="494773806" calcext:value-type="float">
            <text:p><text:s/>494,773,806 </text:p>
          </table:table-cell>
          <table:table-cell table:style-name="ce35" office:value-type="float" office:value="518684025" calcext:value-type="float">
            <text:p><text:s/>518,684,025 </text:p>
          </table:table-cell>
          <table:table-cell table:style-name="ce35" office:value-type="float" office:value="3609494844" calcext:value-type="float">
            <text:p><text:s/>3,609,494,844 </text:p>
          </table:table-cell>
          <table:table-cell table:style-name="ce35" office:value-type="float" office:value="3382518387" calcext:value-type="float">
            <text:p><text:s/>3,382,518,387 </text:p>
          </table:table-cell>
          <table:table-cell table:style-name="ce35" office:value-type="float" office:value="4793110297" calcext:value-type="float">
            <text:p><text:s/>4,793,110,297 </text:p>
          </table:table-cell>
          <table:table-cell table:style-name="ce35" office:value-type="float" office:value="4689953608" calcext:value-type="float">
            <text:p><text:s/>4,689,953,6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3070375" calcext:value-type="float">
            <text:p><text:s/>203,070,375 </text:p>
          </table:table-cell>
          <table:table-cell table:style-name="ce77" office:value-type="float" office:value="199953261" calcext:value-type="float">
            <text:p><text:s/>199,953,26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table:number-columns-repeated="30"/>
          <table:table-cell table:style-name="ce90" table:number-columns-repeated="98"/>
          <table:table-cell table:style-name="ce32" table:number-columns-repeated="876"/>
        </table:table-row>
        <table:table-row table:style-name="ro3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23"/>
          <table:table-cell table:style-name="ce36" office:value-type="float" office:value="21141770429" calcext:value-type="float">
            <text:p><text:s/>21,141,770,429 </text:p>
          </table:table-cell>
          <table:table-cell table:style-name="ce36" office:value-type="float" office:value="20729846152" calcext:value-type="float">
            <text:p><text:s/>20,729,846,152 </text:p>
          </table:table-cell>
          <table:table-cell table:style-name="ce36" office:value-type="float" office:value="10412845568" calcext:value-type="float">
            <text:p><text:s/>10,412,845,568 </text:p>
          </table:table-cell>
          <table:table-cell table:style-name="ce36" office:value-type="float" office:value="10317000584" calcext:value-type="float">
            <text:p><text:s/>10,317,000,584 </text:p>
          </table:table-cell>
          <table:table-cell table:style-name="ce36" office:value-type="float" office:value="270424277" calcext:value-type="float">
            <text:p><text:s/>270,424,277 </text:p>
          </table:table-cell>
          <table:table-cell table:style-name="ce36" office:value-type="float" office:value="141500000" calcext:value-type="float">
            <text:p><text:s/>141,500,000 </text:p>
          </table:table-cell>
          <table:table-cell table:style-name="ce36" office:value-type="float" office:value="3153366190" calcext:value-type="float">
            <text:p><text:s/>3,153,366,190 </text:p>
          </table:table-cell>
          <table:table-cell table:style-name="ce36" office:value-type="float" office:value="3132468909" calcext:value-type="float">
            <text:p><text:s/>3,132,468,909 </text:p>
          </table:table-cell>
          <table:table-cell table:style-name="ce36" office:value-type="float" office:value="70602719" calcext:value-type="float">
            <text:p><text:s/>70,602,719 </text:p>
          </table:table-cell>
          <table:table-cell table:style-name="ce36" office:value-type="float" office:value="141500000" calcext:value-type="float">
            <text:p><text:s/>141,500,000 </text:p>
          </table:table-cell>
          <table:table-cell table:style-name="ce36" office:value-type="float" office:value="3550779988" calcext:value-type="float">
            <text:p><text:s/>3,550,779,988 </text:p>
          </table:table-cell>
          <table:table-cell table:style-name="ce36" office:value-type="float" office:value="3325553287" calcext:value-type="float">
            <text:p><text:s/>3,325,553,287 </text:p>
          </table:table-cell>
          <table:table-cell table:style-name="ce36" office:value-type="float" office:value="3708699390" calcext:value-type="float">
            <text:p><text:s/>3,708,699,390 </text:p>
          </table:table-cell>
          <table:table-cell table:style-name="ce36" office:value-type="float" office:value="3659156830" calcext:value-type="float">
            <text:p><text:s/>3,659,156,8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9821558" calcext:value-type="float">
            <text:p><text:s/>199,821,558 </text:p>
          </table:table-cell>
          <table:table-cell table:style-name="ce78" office:value-type="float" office:value="199821558" calcext:value-type="float">
            <text:p><text:s/>199,821,55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2" table:number-columns-repeated="30"/>
          <table:table-cell table:style-name="ce90" table:number-columns-repeated="98"/>
          <table:table-cell table:style-name="ce32" table:number-columns-repeated="876"/>
        </table:table-row>
        <table:table-row table:style-name="ro3">
          <table:table-cell table:style-name="ce8"/>
          <table:table-cell table:style-name="ce24" office:value-type="string" calcext:value-type="string">
            <text:p>教育農林審計處</text:p>
          </table:table-cell>
          <table:table-cell table:number-columns-repeated="2" table:style-name="ce36" office:value-type="float" office:value="1126882076" calcext:value-type="float">
            <text:p><text:s/>1,126,882,076 </text:p>
          </table:table-cell>
          <table:table-cell table:style-name="ce36" office:value-type="float" office:value="262424921" calcext:value-type="float">
            <text:p><text:s/>262,424,921 </text:p>
          </table:table-cell>
          <table:table-cell table:style-name="ce36" office:value-type="float" office:value="864457155" calcext:value-type="float">
            <text:p><text:s/>864,457,15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166438" calcext:value-type="float">
            <text:p><text:s/>4,166,438 </text:p>
          </table:table-cell>
          <table:table-cell table:style-name="ce42" office:value-type="float" office:value="563811170" calcext:value-type="float">
            <text:p><text:s/>563,811,1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58258483" calcext:value-type="float">
            <text:p><text:s/>258,258,483 </text:p>
          </table:table-cell>
          <table:table-cell table:style-name="ce42" office:value-type="float" office:value="284642182" calcext:value-type="float">
            <text:p><text:s/>284,642,1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003803" calcext:value-type="float">
            <text:p><text:s/>16,003,80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9"/>
          <table:table-cell table:style-name="ce24" office:value-type="string" calcext:value-type="string">
            <text:p>交通建設審計處</text:p>
          </table:table-cell>
          <table:table-cell table:number-columns-repeated="2" table:style-name="ce36" office:value-type="float" office:value="1018048685" calcext:value-type="float">
            <text:p><text:s/>1,018,048,685 </text:p>
          </table:table-cell>
          <table:table-cell table:style-name="ce36" office:value-type="float" office:value="490155476" calcext:value-type="float">
            <text:p><text:s/>490,155,476 </text:p>
          </table:table-cell>
          <table:table-cell table:style-name="ce36" office:value-type="float" office:value="527893209" calcext:value-type="float">
            <text:p><text:s/>527,893,2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630567" calcext:value-type="float">
            <text:p><text:s/>70,630,567 </text:p>
          </table:table-cell>
          <table:table-cell table:style-name="ce42" office:value-type="float" office:value="120031209" calcext:value-type="float">
            <text:p><text:s/>120,031,20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33313714" calcext:value-type="float">
            <text:p><text:s/>333,313,714 </text:p>
          </table:table-cell>
          <table:table-cell table:style-name="ce42" office:value-type="float" office:value="325113995" calcext:value-type="float">
            <text:p><text:s/>325,113,995 </text:p>
          </table:table-cell>
          <table:table-cell table:style-name="ce42" office:value-type="float" office:value="86211195" calcext:value-type="float">
            <text:p><text:s/>86,211,195 </text:p>
          </table:table-cell>
          <table:table-cell table:style-name="ce42" office:value-type="float" office:value="57631295" calcext:value-type="float">
            <text:p><text:s/>57,631,2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116710" calcext:value-type="float">
            <text:p><text:s/>25,116,71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0" office:value-type="string" calcext:value-type="string" table:number-columns-spanned="2" table:number-rows-spanned="1">
            <text:p>直轄市審計處合計</text:p>
          </table:table-cell>
          <table:covered-table-cell table:style-name="ce25"/>
          <table:table-cell table:style-name="ce36" office:value-type="float" office:value="4570091047" calcext:value-type="float">
            <text:p><text:s/>4,570,091,047 </text:p>
          </table:table-cell>
          <table:table-cell table:style-name="ce36" office:value-type="float" office:value="3922602440" calcext:value-type="float">
            <text:p><text:s/>3,922,602,440 </text:p>
          </table:table-cell>
          <table:table-cell table:style-name="ce36" office:value-type="float" office:value="1966572299" calcext:value-type="float">
            <text:p><text:s/>1,966,572,299 </text:p>
          </table:table-cell>
          <table:table-cell table:style-name="ce36" office:value-type="float" office:value="1956030141" calcext:value-type="float">
            <text:p><text:s/>1,956,030,141 </text:p>
          </table:table-cell>
          <table:table-cell table:style-name="ce36" office:value-type="float" office:value="343228471" calcext:value-type="float">
            <text:p><text:s/>343,228,471 </text:p>
          </table:table-cell>
          <table:table-cell table:style-name="ce36" office:value-type="float" office:value="304260136" calcext:value-type="float">
            <text:p><text:s/>304,260,136 </text:p>
          </table:table-cell>
          <table:table-cell table:style-name="ce36" office:value-type="float" office:value="1061147704" calcext:value-type="float">
            <text:p><text:s/>1,061,147,704 </text:p>
          </table:table-cell>
          <table:table-cell table:style-name="ce36" office:value-type="float" office:value="1107163148" calcext:value-type="float">
            <text:p><text:s/>1,107,163,148 </text:p>
          </table:table-cell>
          <table:table-cell table:style-name="ce36" office:value-type="float" office:value="343096768" calcext:value-type="float">
            <text:p><text:s/>343,096,768 </text:p>
          </table:table-cell>
          <table:table-cell table:style-name="ce36" office:value-type="float" office:value="304260136" calcext:value-type="float">
            <text:p><text:s/>304,260,136 </text:p>
          </table:table-cell>
          <table:table-cell table:style-name="ce36" office:value-type="float" office:value="36864764" calcext:value-type="float">
            <text:p><text:s/>36,864,764 </text:p>
          </table:table-cell>
          <table:table-cell table:style-name="ce36" office:value-type="float" office:value="35396683" calcext:value-type="float">
            <text:p><text:s/>35,396,683 </text:p>
          </table:table-cell>
          <table:table-cell table:style-name="ce36" office:value-type="float" office:value="868559831" calcext:value-type="float">
            <text:p><text:s/>868,559,831 </text:p>
          </table:table-cell>
          <table:table-cell table:style-name="ce36" office:value-type="float" office:value="810221493" calcext:value-type="float">
            <text:p><text:s/>810,221,49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248817" calcext:value-type="float">
            <text:p><text:s/>3,248,817 </text:p>
          </table:table-cell>
          <table:table-cell table:style-name="ce78" office:value-type="float" office:value="131703" calcext:value-type="float">
            <text:p><text:s/>131,70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北市審計處" calcext:value-type="string" table:number-columns-spanned="2" table:number-rows-spanned="1">
            <text:p><text:s text:c="2"/>臺北市審計處 </text:p>
          </table:table-cell>
          <table:covered-table-cell table:style-name="ce22"/>
          <table:table-cell table:style-name="ce36" office:value-type="float" office:value="890978736" calcext:value-type="float">
            <text:p><text:s/>890,978,736 </text:p>
          </table:table-cell>
          <table:table-cell table:style-name="ce42" office:value-type="float" office:value="881604164" calcext:value-type="float">
            <text:p><text:s/>881,604,164 </text:p>
          </table:table-cell>
          <table:table-cell table:style-name="ce42" office:value-type="float" office:value="443664316" calcext:value-type="float">
            <text:p><text:s/>443,664,316 </text:p>
          </table:table-cell>
          <table:table-cell table:style-name="ce42" office:value-type="float" office:value="437939848" calcext:value-type="float">
            <text:p><text:s/>437,939,848 </text:p>
          </table:table-cell>
          <table:table-cell table:style-name="ce42" office:value-type="float" office:value="131703" calcext:value-type="float">
            <text:p><text:s/>131,703 </text:p>
          </table:table-cell>
          <table:table-cell table:style-name="ce42" office:value-type="float" office:value="9242869" calcext:value-type="float">
            <text:p><text:s/>9,242,869 </text:p>
          </table:table-cell>
          <table:table-cell table:style-name="ce42" office:value-type="float" office:value="204417468" calcext:value-type="float">
            <text:p><text:s/>204,417,468 </text:p>
          </table:table-cell>
          <table:table-cell table:style-name="ce42" office:value-type="float" office:value="202117787" calcext:value-type="float">
            <text:p><text:s/>202,117,78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242869" calcext:value-type="float">
            <text:p><text:s/>9,242,869 </text:p>
          </table:table-cell>
          <table:table-cell table:style-name="ce42" office:value-type="float" office:value="30767181" calcext:value-type="float">
            <text:p><text:s/>30,767,181 </text:p>
          </table:table-cell>
          <table:table-cell table:style-name="ce42" office:value-type="float" office:value="28677802" calcext:value-type="float">
            <text:p><text:s/>28,677,802 </text:p>
          </table:table-cell>
          <table:table-cell table:style-name="ce42" office:value-type="float" office:value="208479667" calcext:value-type="float">
            <text:p><text:s/>208,479,667 </text:p>
          </table:table-cell>
          <table:table-cell table:style-name="ce42" office:value-type="float" office:value="203895442" calcext:value-type="float">
            <text:p><text:s/>203,895,442 </text:p>
            <draw:custom-shape draw:z-index="0" draw:name="Text Box 3" draw:style-name="gr1" draw:text-style-name="P2" svg:width="1.108cm" svg:height="0.645cm" svg:x="1.174cm" svg:y="0.234c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48817" calcext:value-type="float">
            <text:p><text:s/>3,248,817 </text:p>
          </table:table-cell>
          <table:table-cell table:style-name="ce79" office:value-type="float" office:value="131703" calcext:value-type="float">
            <text:p><text:s/>131,70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新北市審計處" calcext:value-type="string" table:number-columns-spanned="2" table:number-rows-spanned="1">
            <text:p><text:s text:c="2"/>新北市審計處 </text:p>
          </table:table-cell>
          <table:covered-table-cell table:style-name="ce22"/>
          <table:table-cell table:style-name="ce36" office:value-type="float" office:value="874877813" calcext:value-type="float">
            <text:p><text:s/>874,877,813 </text:p>
          </table:table-cell>
          <table:table-cell table:style-name="ce42" office:value-type="float" office:value="659577813" calcext:value-type="float">
            <text:p><text:s/>659,577,813 </text:p>
          </table:table-cell>
          <table:table-cell table:style-name="ce42" office:value-type="float" office:value="323746686" calcext:value-type="float">
            <text:p><text:s/>323,746,686 </text:p>
          </table:table-cell>
          <table:table-cell table:style-name="ce42" office:value-type="float" office:value="335831127" calcext:value-type="float">
            <text:p><text:s/>335,831,127 </text:p>
          </table:table-cell>
          <table:table-cell table:style-name="ce42" office:value-type="float" office:value="114400000" calcext:value-type="float">
            <text:p><text:s/>114,400,000 </text:p>
          </table:table-cell>
          <table:table-cell table:style-name="ce55" office:value-type="float" office:value="100900000" calcext:value-type="float">
            <text:p><text:s/>100,900,000 </text:p>
          </table:table-cell>
          <table:table-cell table:style-name="ce55" office:value-type="float" office:value="209321897" calcext:value-type="float">
            <text:p><text:s/>209,321,897 </text:p>
          </table:table-cell>
          <table:table-cell table:style-name="ce55" office:value-type="float" office:value="222786008" calcext:value-type="float">
            <text:p><text:s/>222,786,008 </text:p>
          </table:table-cell>
          <table:table-cell table:style-name="ce55" office:value-type="float" office:value="114400000" calcext:value-type="float">
            <text:p><text:s/>114,400,000 </text:p>
          </table:table-cell>
          <table:table-cell table:style-name="ce55" office:value-type="float" office:value="100900000" calcext:value-type="float">
            <text:p><text:s/>100,900,000 </text:p>
          </table:table-cell>
          <table:table-cell table:style-name="ce55" office:value-type="float" office:value="1950075" calcext:value-type="float">
            <text:p><text:s/>1,950,075 </text:p>
          </table:table-cell>
          <table:table-cell table:style-name="ce55" office:value-type="float" office:value="2013105" calcext:value-type="float">
            <text:p><text:s/>2,013,105 </text:p>
          </table:table-cell>
          <table:table-cell table:style-name="ce55" office:value-type="float" office:value="112474714" calcext:value-type="float">
            <text:p><text:s/>112,474,714 </text:p>
          </table:table-cell>
          <table:table-cell table:style-name="ce55" office:value-type="float" office:value="111032014" calcext:value-type="float">
            <text:p><text:s/>111,032,01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桃園市審計處" calcext:value-type="string" table:number-columns-spanned="2" table:number-rows-spanned="1">
            <text:p><text:s text:c="2"/>桃園市審計處 </text:p>
          </table:table-cell>
          <table:covered-table-cell table:style-name="ce22"/>
          <table:table-cell table:style-name="ce36" office:value-type="float" office:value="596187725" calcext:value-type="float">
            <text:p><text:s/>596,187,725 </text:p>
          </table:table-cell>
          <table:table-cell table:style-name="ce42" office:value-type="float" office:value="500628725" calcext:value-type="float">
            <text:p><text:s/>500,628,725 </text:p>
          </table:table-cell>
          <table:table-cell table:style-name="ce42" office:value-type="float" office:value="242681065" calcext:value-type="float">
            <text:p><text:s/>242,681,065 </text:p>
          </table:table-cell>
          <table:table-cell table:style-name="ce42" office:value-type="float" office:value="257947660" calcext:value-type="float">
            <text:p><text:s/>257,947,660 </text:p>
          </table:table-cell>
          <table:table-cell table:style-name="ce42" office:value-type="float" office:value="55559000" calcext:value-type="float">
            <text:p><text:s/>55,559,000 </text:p>
          </table:table-cell>
          <table:table-cell table:style-name="ce55" office:value-type="float" office:value="40000000" calcext:value-type="float">
            <text:p><text:s/>40,000,000 </text:p>
          </table:table-cell>
          <table:table-cell table:style-name="ce55" office:value-type="float" office:value="156075524" calcext:value-type="float">
            <text:p><text:s/>156,075,524 </text:p>
          </table:table-cell>
          <table:table-cell table:style-name="ce55" office:value-type="float" office:value="171804412" calcext:value-type="float">
            <text:p><text:s/>171,804,412 </text:p>
          </table:table-cell>
          <table:table-cell table:style-name="ce55" office:value-type="float" office:value="55559000" calcext:value-type="float">
            <text:p><text:s/>55,559,000 </text:p>
          </table:table-cell>
          <table:table-cell table:style-name="ce55" office:value-type="float" office:value="40000000" calcext:value-type="float">
            <text:p><text:s/>40,000,000 </text:p>
          </table:table-cell>
          <table:table-cell table:style-name="ce55" office:value-type="float" office:value="3098919" calcext:value-type="float">
            <text:p><text:s/>3,098,919 </text:p>
          </table:table-cell>
          <table:table-cell table:style-name="ce55" office:value-type="float" office:value="3016298" calcext:value-type="float">
            <text:p><text:s/>3,016,298 </text:p>
          </table:table-cell>
          <table:table-cell table:style-name="ce55" office:value-type="float" office:value="83506622" calcext:value-type="float">
            <text:p><text:s/>83,506,622 </text:p>
          </table:table-cell>
          <table:table-cell table:style-name="ce55" office:value-type="float" office:value="83126950" calcext:value-type="float">
            <text:p><text:s/>83,126,95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中市審計處" calcext:value-type="string" table:number-columns-spanned="2" table:number-rows-spanned="1">
            <text:p><text:s text:c="2"/>臺中市審計處 </text:p>
          </table:table-cell>
          <table:covered-table-cell table:style-name="ce22"/>
          <table:table-cell table:style-name="ce36" office:value-type="float" office:value="858368305" calcext:value-type="float">
            <text:p><text:s/>858,368,305 </text:p>
          </table:table-cell>
          <table:table-cell table:style-name="ce42" office:value-type="float" office:value="612988503" calcext:value-type="float">
            <text:p><text:s/>612,988,503 </text:p>
          </table:table-cell>
          <table:table-cell table:style-name="ce42" office:value-type="float" office:value="333229755" calcext:value-type="float">
            <text:p><text:s/>333,229,755 </text:p>
          </table:table-cell>
          <table:table-cell table:style-name="ce42" office:value-type="float" office:value="279758748" calcext:value-type="float">
            <text:p><text:s/>279,758,748 </text:p>
          </table:table-cell>
          <table:table-cell table:style-name="ce42" office:value-type="float" office:value="127379802" calcext:value-type="float">
            <text:p><text:s/>127,379,802 </text:p>
          </table:table-cell>
          <table:table-cell table:style-name="ce55" office:value-type="float" office:value="118000000" calcext:value-type="float">
            <text:p><text:s/>118,000,000 </text:p>
          </table:table-cell>
          <table:table-cell table:style-name="ce55" office:value-type="float" office:value="181795260" calcext:value-type="float">
            <text:p><text:s/>181,795,260 </text:p>
          </table:table-cell>
          <table:table-cell table:style-name="ce55" office:value-type="float" office:value="191213538" calcext:value-type="float">
            <text:p><text:s/>191,213,538 </text:p>
          </table:table-cell>
          <table:table-cell table:style-name="ce55" office:value-type="float" office:value="127379802" calcext:value-type="float">
            <text:p><text:s/>127,379,802 </text:p>
          </table:table-cell>
          <table:table-cell table:style-name="ce55" office:value-type="float" office:value="118000000" calcext:value-type="float">
            <text:p><text:s/>118,000,000 </text:p>
          </table:table-cell>
          <table:table-cell table:style-name="ce55" office:value-type="float" office:value="562164" calcext:value-type="float">
            <text:p><text:s/>562,164 </text:p>
          </table:table-cell>
          <table:table-cell table:style-name="ce55" office:value-type="float" office:value="1183881" calcext:value-type="float">
            <text:p><text:s/>1,183,881 </text:p>
          </table:table-cell>
          <table:table-cell table:style-name="ce55" office:value-type="float" office:value="150872331" calcext:value-type="float">
            <text:p><text:s/>150,872,331 </text:p>
          </table:table-cell>
          <table:table-cell table:style-name="ce55" office:value-type="float" office:value="87361329" calcext:value-type="float">
            <text:p><text:s/>87,361,32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南市審計處" calcext:value-type="string" table:number-columns-spanned="2" table:number-rows-spanned="1">
            <text:p><text:s text:c="2"/>臺南市審計處 </text:p>
          </table:table-cell>
          <table:covered-table-cell table:style-name="ce22"/>
          <table:table-cell table:style-name="ce36" office:value-type="float" office:value="400313641" calcext:value-type="float">
            <text:p><text:s/>400,313,641 </text:p>
          </table:table-cell>
          <table:table-cell table:style-name="ce42" office:value-type="float" office:value="333338408" calcext:value-type="float">
            <text:p><text:s/>333,338,408 </text:p>
          </table:table-cell>
          <table:table-cell table:style-name="ce42" office:value-type="float" office:value="163508760" calcext:value-type="float">
            <text:p><text:s/>163,508,760 </text:p>
          </table:table-cell>
          <table:table-cell table:style-name="ce42" office:value-type="float" office:value="169829648" calcext:value-type="float">
            <text:p><text:s/>169,829,648 </text:p>
          </table:table-cell>
          <table:table-cell table:style-name="ce42" office:value-type="float" office:value="35707966" calcext:value-type="float">
            <text:p><text:s/>35,707,966 </text:p>
          </table:table-cell>
          <table:table-cell table:style-name="ce55" office:value-type="float" office:value="31267267" calcext:value-type="float">
            <text:p><text:s/>31,267,267 </text:p>
          </table:table-cell>
          <table:table-cell table:style-name="ce55" office:value-type="float" office:value="120247956" calcext:value-type="float">
            <text:p><text:s/>120,247,956 </text:p>
          </table:table-cell>
          <table:table-cell table:style-name="ce55" office:value-type="float" office:value="124688655" calcext:value-type="float">
            <text:p><text:s/>124,688,655 </text:p>
          </table:table-cell>
          <table:table-cell table:style-name="ce55" office:value-type="float" office:value="35707966" calcext:value-type="float">
            <text:p><text:s/>35,707,966 </text:p>
          </table:table-cell>
          <table:table-cell table:style-name="ce55" office:value-type="float" office:value="31267267" calcext:value-type="float">
            <text:p><text:s/>31,267,267 </text:p>
          </table:table-cell>
          <table:table-cell table:style-name="ce55" office:value-type="float" office:value="272620" calcext:value-type="float">
            <text:p><text:s/>272,620 </text:p>
          </table:table-cell>
          <table:table-cell table:style-name="ce55" office:value-type="float" office:value="253668" calcext:value-type="float">
            <text:p><text:s/>253,668 </text:p>
          </table:table-cell>
          <table:table-cell table:style-name="ce55" office:value-type="float" office:value="42988184" calcext:value-type="float">
            <text:p><text:s/>42,988,184 </text:p>
          </table:table-cell>
          <table:table-cell table:style-name="ce55" office:value-type="float" office:value="44887325" calcext:value-type="float">
            <text:p><text:s/>44,887,32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高雄市審計處" calcext:value-type="string" table:number-columns-spanned="2" table:number-rows-spanned="1">
            <text:p><text:s text:c="2"/>高雄市審計處 </text:p>
          </table:table-cell>
          <table:covered-table-cell table:style-name="ce22"/>
          <table:table-cell table:style-name="ce36" office:value-type="float" office:value="949364827" calcext:value-type="float">
            <text:p><text:s/>949,364,827 </text:p>
          </table:table-cell>
          <table:table-cell table:style-name="ce42" office:value-type="float" office:value="934464827" calcext:value-type="float">
            <text:p><text:s/>934,464,827 </text:p>
          </table:table-cell>
          <table:table-cell table:style-name="ce42" office:value-type="float" office:value="459741717" calcext:value-type="float">
            <text:p><text:s/>459,741,717 </text:p>
          </table:table-cell>
          <table:table-cell table:style-name="ce42" office:value-type="float" office:value="474723110" calcext:value-type="float">
            <text:p><text:s/>474,723,110 </text:p>
          </table:table-cell>
          <table:table-cell table:style-name="ce42" office:value-type="float" office:value="10050000" calcext:value-type="float">
            <text:p><text:s/>10,050,000 </text:p>
          </table:table-cell>
          <table:table-cell table:style-name="ce55" office:value-type="float" office:value="4850000" calcext:value-type="float">
            <text:p><text:s/>4,850,000 </text:p>
          </table:table-cell>
          <table:table-cell table:style-name="ce55" office:value-type="float" office:value="189289599" calcext:value-type="float">
            <text:p><text:s/>189,289,599 </text:p>
          </table:table-cell>
          <table:table-cell table:style-name="ce55" office:value-type="float" office:value="194552748" calcext:value-type="float">
            <text:p><text:s/>194,552,748 </text:p>
          </table:table-cell>
          <table:table-cell table:style-name="ce55" office:value-type="float" office:value="10050000" calcext:value-type="float">
            <text:p><text:s/>10,050,000 </text:p>
          </table:table-cell>
          <table:table-cell table:style-name="ce55" office:value-type="float" office:value="4850000" calcext:value-type="float">
            <text:p><text:s/>4,850,000 </text:p>
          </table:table-cell>
          <table:table-cell table:style-name="ce55" office:value-type="float" office:value="213805" calcext:value-type="float">
            <text:p><text:s/>213,805 </text:p>
          </table:table-cell>
          <table:table-cell table:style-name="ce55" office:value-type="float" office:value="251929" calcext:value-type="float">
            <text:p><text:s/>251,929 </text:p>
          </table:table-cell>
          <table:table-cell table:style-name="ce55" office:value-type="float" office:value="270238313" calcext:value-type="float">
            <text:p><text:s/>270,238,313 </text:p>
          </table:table-cell>
          <table:table-cell table:style-name="ce55" office:value-type="float" office:value="279918433" calcext:value-type="float">
            <text:p><text:s/>279,918,43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6" office:value-type="string" calcext:value-type="string" table:number-columns-spanned="2" table:number-rows-spanned="1">
            <text:p>縣市審計室合計</text:p>
          </table:table-cell>
          <table:covered-table-cell table:style-name="ce26"/>
          <table:table-cell table:style-name="ce36" office:value-type="float" office:value="1806599358" calcext:value-type="float">
            <text:p><text:s/>1,806,599,358 </text:p>
          </table:table-cell>
          <table:table-cell table:style-name="ce36" office:value-type="float" office:value="1652601150" calcext:value-type="float">
            <text:p><text:s/>1,652,601,150 </text:p>
          </table:table-cell>
          <table:table-cell table:style-name="ce36" office:value-type="float" office:value="814895081" calcext:value-type="float">
            <text:p><text:s/>814,895,081 </text:p>
          </table:table-cell>
          <table:table-cell table:style-name="ce36" office:value-type="float" office:value="837706069" calcext:value-type="float">
            <text:p><text:s/>837,706,069 </text:p>
          </table:table-cell>
          <table:table-cell table:style-name="ce36" office:value-type="float" office:value="81074319" calcext:value-type="float">
            <text:p><text:s/>81,074,319 </text:p>
          </table:table-cell>
          <table:table-cell table:style-name="ce56" office:value-type="float" office:value="72923889" calcext:value-type="float">
            <text:p><text:s/>72,923,889 </text:p>
          </table:table-cell>
          <table:table-cell table:style-name="ce56" office:value-type="float" office:value="577193913" calcext:value-type="float">
            <text:p><text:s/>577,193,913 </text:p>
          </table:table-cell>
          <table:table-cell table:style-name="ce56" office:value-type="float" office:value="595562367" calcext:value-type="float">
            <text:p><text:s/>595,562,367 </text:p>
          </table:table-cell>
          <table:table-cell table:style-name="ce56" office:value-type="float" office:value="81074319" calcext:value-type="float">
            <text:p><text:s/>81,074,319 </text:p>
          </table:table-cell>
          <table:table-cell table:style-name="ce56" office:value-type="float" office:value="72923889" calcext:value-type="float">
            <text:p><text:s/>72,923,889 </text:p>
          </table:table-cell>
          <table:table-cell table:style-name="ce56" office:value-type="float" office:value="21850092" calcext:value-type="float">
            <text:p><text:s/>21,850,092 </text:p>
          </table:table-cell>
          <table:table-cell table:style-name="ce56" office:value-type="float" office:value="21568417" calcext:value-type="float">
            <text:p><text:s/>21,568,417 </text:p>
          </table:table-cell>
          <table:table-cell table:style-name="ce56" office:value-type="float" office:value="215851076" calcext:value-type="float">
            <text:p><text:s/>215,851,076 </text:p>
          </table:table-cell>
          <table:table-cell table:style-name="ce56" office:value-type="float" office:value="220575285" calcext:value-type="float">
            <text:p><text:s/>220,575,28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table:number-columns-repeated="30"/>
          <table:table-cell table:style-name="ce91" table:number-columns-repeated="98"/>
          <table:table-cell table:style-name="ce88" table:number-columns-repeated="876"/>
        </table:table-row>
        <table:table-row table:style-name="ro3">
          <table:table-cell table:style-name="ce11" office:value-type="string" office:string-value=" 基隆市審計室" calcext:value-type="string" table:number-columns-spanned="2" table:number-rows-spanned="1">
            <text:p><text:s text:c="2"/>基隆市審計室 </text:p>
          </table:table-cell>
          <table:covered-table-cell table:style-name="ce22"/>
          <table:table-cell table:style-name="ce36" office:value-type="float" office:value="103418465" calcext:value-type="float">
            <text:p><text:s/>103,418,465 </text:p>
          </table:table-cell>
          <table:table-cell table:style-name="ce42" office:value-type="float" office:value="91372675" calcext:value-type="float">
            <text:p><text:s/>91,372,675 </text:p>
          </table:table-cell>
          <table:table-cell table:style-name="ce42" office:value-type="float" office:value="44245186" calcext:value-type="float">
            <text:p><text:s/>44,245,186 </text:p>
          </table:table-cell>
          <table:table-cell table:style-name="ce42" office:value-type="float" office:value="47127489" calcext:value-type="float">
            <text:p><text:s/>47,127,489 </text:p>
          </table:table-cell>
          <table:table-cell table:style-name="ce42" office:value-type="float" office:value="6645790" calcext:value-type="float">
            <text:p><text:s/>6,645,790 </text:p>
          </table:table-cell>
          <table:table-cell table:style-name="ce42" office:value-type="float" office:value="5400000" calcext:value-type="float">
            <text:p><text:s/>5,400,000 </text:p>
          </table:table-cell>
          <table:table-cell table:style-name="ce42" office:value-type="float" office:value="30617887" calcext:value-type="float">
            <text:p><text:s/>30,617,887 </text:p>
          </table:table-cell>
          <table:table-cell table:style-name="ce42" office:value-type="float" office:value="33058480" calcext:value-type="float">
            <text:p><text:s/>33,058,480 </text:p>
          </table:table-cell>
          <table:table-cell table:style-name="ce42" office:value-type="float" office:value="6645790" calcext:value-type="float">
            <text:p><text:s/>6,645,790 </text:p>
          </table:table-cell>
          <table:table-cell table:style-name="ce42" office:value-type="float" office:value="5400000" calcext:value-type="float">
            <text:p><text:s/>5,400,000 </text:p>
          </table:table-cell>
          <table:table-cell table:style-name="ce42" office:value-type="float" office:value="2200727" calcext:value-type="float">
            <text:p><text:s/>2,200,727 </text:p>
          </table:table-cell>
          <table:table-cell table:style-name="ce42" office:value-type="float" office:value="2288000" calcext:value-type="float">
            <text:p><text:s/>2,288,000 </text:p>
          </table:table-cell>
          <table:table-cell table:style-name="ce42" office:value-type="float" office:value="11426572" calcext:value-type="float">
            <text:p><text:s/>11,426,572 </text:p>
          </table:table-cell>
          <table:table-cell table:style-name="ce42" office:value-type="float" office:value="11781009" calcext:value-type="float">
            <text:p><text:s/>11,781,00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宜蘭縣審計室" calcext:value-type="string" table:number-columns-spanned="2" table:number-rows-spanned="1">
            <text:p><text:s text:c="2"/>宜蘭縣審計室 </text:p>
          </table:table-cell>
          <table:covered-table-cell table:style-name="ce22"/>
          <table:table-cell table:style-name="ce36" office:value-type="float" office:value="123399469" calcext:value-type="float">
            <text:p><text:s/>123,399,469 </text:p>
          </table:table-cell>
          <table:table-cell table:style-name="ce42" office:value-type="float" office:value="100026181" calcext:value-type="float">
            <text:p><text:s/>100,026,181 </text:p>
          </table:table-cell>
          <table:table-cell table:style-name="ce42" office:value-type="float" office:value="50051843" calcext:value-type="float">
            <text:p><text:s/>50,051,843 </text:p>
          </table:table-cell>
          <table:table-cell table:style-name="ce42" office:value-type="float" office:value="49974338" calcext:value-type="float">
            <text:p><text:s/>49,974,338 </text:p>
          </table:table-cell>
          <table:table-cell table:style-name="ce42" office:value-type="float" office:value="11630029" calcext:value-type="float">
            <text:p><text:s/>11,630,029 </text:p>
          </table:table-cell>
          <table:table-cell table:style-name="ce57" office:value-type="float" office:value="11743259" calcext:value-type="float">
            <text:p><text:s/>11,743,259 </text:p>
          </table:table-cell>
          <table:table-cell table:style-name="ce42" office:value-type="float" office:value="36725078" calcext:value-type="float">
            <text:p><text:s/>36,725,078 </text:p>
          </table:table-cell>
          <table:table-cell table:style-name="ce42" office:value-type="float" office:value="36993896" calcext:value-type="float">
            <text:p><text:s/>36,993,896 </text:p>
          </table:table-cell>
          <table:table-cell table:style-name="ce42" office:value-type="float" office:value="11630029" calcext:value-type="float">
            <text:p><text:s/>11,630,029 </text:p>
          </table:table-cell>
          <table:table-cell table:style-name="ce42" office:value-type="float" office:value="11743259" calcext:value-type="float">
            <text:p><text:s/>11,743,259 </text:p>
          </table:table-cell>
          <table:table-cell table:style-name="ce42" office:value-type="float" office:value="59852" calcext:value-type="float">
            <text:p><text:s/>59,852 </text:p>
          </table:table-cell>
          <table:table-cell table:style-name="ce42" office:value-type="float" office:value="59790" calcext:value-type="float">
            <text:p><text:s/>59,790 </text:p>
          </table:table-cell>
          <table:table-cell table:style-name="ce42" office:value-type="float" office:value="13266913" calcext:value-type="float">
            <text:p><text:s/>13,266,913 </text:p>
          </table:table-cell>
          <table:table-cell table:style-name="ce42" office:value-type="float" office:value="12920652" calcext:value-type="float">
            <text:p><text:s/>12,920,65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table:number-columns-repeated="30"/>
          <table:table-cell table:style-name="ce91" table:number-columns-repeated="98"/>
          <table:table-cell table:style-name="ce88" table:number-columns-repeated="876"/>
        </table:table-row>
        <table:table-row table:style-name="ro3">
          <table:table-cell table:style-name="ce11" office:value-type="string" office:string-value=" 新竹縣審計室" calcext:value-type="string" table:number-columns-spanned="2" table:number-rows-spanned="1">
            <text:p><text:s text:c="2"/>新竹縣審計室 </text:p>
          </table:table-cell>
          <table:covered-table-cell table:style-name="ce22"/>
          <table:table-cell table:style-name="ce36" office:value-type="float" office:value="152645166" calcext:value-type="float">
            <text:p><text:s/>152,645,166 </text:p>
          </table:table-cell>
          <table:table-cell table:style-name="ce42" office:value-type="float" office:value="138350256" calcext:value-type="float">
            <text:p><text:s/>138,350,256 </text:p>
          </table:table-cell>
          <table:table-cell table:style-name="ce42" office:value-type="float" office:value="66851352" calcext:value-type="float">
            <text:p><text:s/>66,851,352 </text:p>
          </table:table-cell>
          <table:table-cell table:style-name="ce42" office:value-type="float" office:value="71498904" calcext:value-type="float">
            <text:p><text:s/>71,498,904 </text:p>
          </table:table-cell>
          <table:table-cell table:style-name="ce42" office:value-type="float" office:value="8494910" calcext:value-type="float">
            <text:p><text:s/>8,494,910 </text:p>
          </table:table-cell>
          <table:table-cell table:style-name="ce57" office:value-type="float" office:value="5800000" calcext:value-type="float">
            <text:p><text:s/>5,800,000 </text:p>
          </table:table-cell>
          <table:table-cell table:style-name="ce42" office:value-type="float" office:value="45513608" calcext:value-type="float">
            <text:p><text:s/>45,513,608 </text:p>
          </table:table-cell>
          <table:table-cell table:style-name="ce42" office:value-type="float" office:value="49595203" calcext:value-type="float">
            <text:p><text:s/>49,595,203 </text:p>
          </table:table-cell>
          <table:table-cell table:style-name="ce42" office:value-type="float" office:value="8494910" calcext:value-type="float">
            <text:p><text:s/>8,494,910 </text:p>
          </table:table-cell>
          <table:table-cell table:style-name="ce42" office:value-type="float" office:value="5800000" calcext:value-type="float">
            <text:p><text:s/>5,800,000 </text:p>
          </table:table-cell>
          <table:table-cell table:style-name="ce42" office:value-type="float" office:value="2241504" calcext:value-type="float">
            <text:p><text:s/>2,241,504 </text:p>
          </table:table-cell>
          <table:table-cell table:style-name="ce42" office:value-type="float" office:value="2105939" calcext:value-type="float">
            <text:p><text:s/>2,105,939 </text:p>
          </table:table-cell>
          <table:table-cell table:style-name="ce42" office:value-type="float" office:value="19096240" calcext:value-type="float">
            <text:p><text:s/>19,096,240 </text:p>
          </table:table-cell>
          <table:table-cell table:style-name="ce42" office:value-type="float" office:value="19797762" calcext:value-type="float">
            <text:p><text:s/>19,797,76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新竹市審計室" calcext:value-type="string" table:number-columns-spanned="2" table:number-rows-spanned="1">
            <text:p><text:s text:c="2"/>新竹市審計室 </text:p>
          </table:table-cell>
          <table:covered-table-cell table:style-name="ce22"/>
          <table:table-cell table:style-name="ce36" office:value-type="float" office:value="96482316" calcext:value-type="float">
            <text:p><text:s/>96,482,316 </text:p>
          </table:table-cell>
          <table:table-cell table:style-name="ce42" office:value-type="float" office:value="86513010" calcext:value-type="float">
            <text:p><text:s/>86,513,010 </text:p>
          </table:table-cell>
          <table:table-cell table:style-name="ce42" office:value-type="float" office:value="42961058" calcext:value-type="float">
            <text:p><text:s/>42,961,058 </text:p>
          </table:table-cell>
          <table:table-cell table:style-name="ce42" office:value-type="float" office:value="43551952" calcext:value-type="float">
            <text:p><text:s/>43,551,952 </text:p>
          </table:table-cell>
          <table:table-cell table:style-name="ce42" office:value-type="float" office:value="4969306" calcext:value-type="float">
            <text:p><text:s/>4,969,306 </text:p>
          </table:table-cell>
          <table:table-cell table:style-name="ce57" office:value-type="float" office:value="5000000" calcext:value-type="float">
            <text:p><text:s/>5,000,000 </text:p>
          </table:table-cell>
          <table:table-cell table:style-name="ce42" office:value-type="float" office:value="29734194" calcext:value-type="float">
            <text:p><text:s/>29,734,194 </text:p>
          </table:table-cell>
          <table:table-cell table:style-name="ce42" office:value-type="float" office:value="29703500" calcext:value-type="float">
            <text:p><text:s/>29,703,500 </text:p>
          </table:table-cell>
          <table:table-cell table:style-name="ce42" office:value-type="float" office:value="4969306" calcext:value-type="float">
            <text:p><text:s/>4,969,306 </text:p>
          </table:table-cell>
          <table:table-cell table:style-name="ce42" office:value-type="float" office:value="5000000" calcext:value-type="float">
            <text:p><text:s/>5,000,000 </text:p>
          </table:table-cell>
          <table:table-cell table:style-name="ce42" office:value-type="float" office:value="53695" calcext:value-type="float">
            <text:p><text:s/>53,695 </text:p>
          </table:table-cell>
          <table:table-cell table:style-name="ce42" office:value-type="float" office:value="61191" calcext:value-type="float">
            <text:p><text:s/>61,191 </text:p>
          </table:table-cell>
          <table:table-cell table:style-name="ce42" office:value-type="float" office:value="13173169" calcext:value-type="float">
            <text:p><text:s/>13,173,169 </text:p>
          </table:table-cell>
          <table:table-cell table:style-name="ce42" office:value-type="float" office:value="13787261" calcext:value-type="float">
            <text:p><text:s/>13,787,26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苗栗縣審計室" calcext:value-type="string" table:number-columns-spanned="2" table:number-rows-spanned="1">
            <text:p><text:s text:c="2"/>苗栗縣審計室 </text:p>
          </table:table-cell>
          <table:covered-table-cell table:style-name="ce22"/>
          <table:table-cell table:style-name="ce36" office:value-type="float" office:value="125969771" calcext:value-type="float">
            <text:p><text:s/>125,969,771 </text:p>
          </table:table-cell>
          <table:table-cell table:style-name="ce42" office:value-type="float" office:value="108799771" calcext:value-type="float">
            <text:p><text:s/>108,799,771 </text:p>
          </table:table-cell>
          <table:table-cell table:style-name="ce42" office:value-type="float" office:value="54244831" calcext:value-type="float">
            <text:p><text:s/>54,244,831 </text:p>
          </table:table-cell>
          <table:table-cell table:style-name="ce42" office:value-type="float" office:value="54554940" calcext:value-type="float">
            <text:p><text:s/>54,554,940 </text:p>
          </table:table-cell>
          <table:table-cell table:style-name="ce42" office:value-type="float" office:value="8470000" calcext:value-type="float">
            <text:p><text:s/>8,470,000 </text:p>
          </table:table-cell>
          <table:table-cell table:style-name="ce57" office:value-type="float" office:value="8700000" calcext:value-type="float">
            <text:p><text:s/>8,700,000 </text:p>
          </table:table-cell>
          <table:table-cell table:style-name="ce42" office:value-type="float" office:value="33997406" calcext:value-type="float">
            <text:p><text:s/>33,997,406 </text:p>
          </table:table-cell>
          <table:table-cell table:style-name="ce42" office:value-type="float" office:value="34561742" calcext:value-type="float">
            <text:p><text:s/>34,561,742 </text:p>
          </table:table-cell>
          <table:table-cell table:style-name="ce42" office:value-type="float" office:value="8470000" calcext:value-type="float">
            <text:p><text:s/>8,470,000 </text:p>
          </table:table-cell>
          <table:table-cell table:style-name="ce42" office:value-type="float" office:value="8700000" calcext:value-type="float">
            <text:p><text:s/>8,700,000 </text:p>
          </table:table-cell>
          <table:table-cell table:style-name="ce42" office:value-type="float" office:value="61580" calcext:value-type="float">
            <text:p><text:s/>61,580 </text:p>
          </table:table-cell>
          <table:table-cell table:style-name="ce42" office:value-type="float" office:value="61236" calcext:value-type="float">
            <text:p><text:s/>61,236 </text:p>
          </table:table-cell>
          <table:table-cell table:style-name="ce42" office:value-type="float" office:value="20185845" calcext:value-type="float">
            <text:p><text:s/>20,185,845 </text:p>
          </table:table-cell>
          <table:table-cell table:style-name="ce42" office:value-type="float" office:value="19931962" calcext:value-type="float">
            <text:p><text:s/>19,931,96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彰化縣審計室" calcext:value-type="string" table:number-columns-spanned="2" table:number-rows-spanned="1">
            <text:p><text:s text:c="2"/>彰化縣審計室 </text:p>
          </table:table-cell>
          <table:covered-table-cell table:style-name="ce22"/>
          <table:table-cell table:style-name="ce36" office:value-type="float" office:value="243141379" calcext:value-type="float">
            <text:p><text:s/>243,141,379 </text:p>
          </table:table-cell>
          <table:table-cell table:style-name="ce42" office:value-type="float" office:value="225863064" calcext:value-type="float">
            <text:p><text:s/>225,863,064 </text:p>
          </table:table-cell>
          <table:table-cell table:style-name="ce42" office:value-type="float" office:value="110556361" calcext:value-type="float">
            <text:p><text:s/>110,556,361 </text:p>
          </table:table-cell>
          <table:table-cell table:style-name="ce42" office:value-type="float" office:value="115306703" calcext:value-type="float">
            <text:p><text:s/>115,306,703 </text:p>
          </table:table-cell>
          <table:table-cell table:style-name="ce42" office:value-type="float" office:value="9921648" calcext:value-type="float">
            <text:p><text:s/>9,921,648 </text:p>
          </table:table-cell>
          <table:table-cell table:style-name="ce57" office:value-type="float" office:value="7356667" calcext:value-type="float">
            <text:p><text:s/>7,356,667 </text:p>
          </table:table-cell>
          <table:table-cell table:style-name="ce42" office:value-type="float" office:value="80637818" calcext:value-type="float">
            <text:p><text:s/>80,637,818 </text:p>
          </table:table-cell>
          <table:table-cell table:style-name="ce42" office:value-type="float" office:value="84877594" calcext:value-type="float">
            <text:p><text:s/>84,877,594 </text:p>
          </table:table-cell>
          <table:table-cell table:style-name="ce42" office:value-type="float" office:value="9921648" calcext:value-type="float">
            <text:p><text:s/>9,921,648 </text:p>
          </table:table-cell>
          <table:table-cell table:style-name="ce42" office:value-type="float" office:value="7356667" calcext:value-type="float">
            <text:p><text:s/>7,356,667 </text:p>
          </table:table-cell>
          <table:table-cell table:style-name="ce42" office:value-type="float" office:value="319233" calcext:value-type="float">
            <text:p><text:s/>319,233 </text:p>
          </table:table-cell>
          <table:table-cell table:style-name="ce42" office:value-type="float" office:value="289687" calcext:value-type="float">
            <text:p><text:s/>289,687 </text:p>
          </table:table-cell>
          <table:table-cell table:style-name="ce42" office:value-type="float" office:value="29599310" calcext:value-type="float">
            <text:p><text:s/>29,599,310 </text:p>
          </table:table-cell>
          <table:table-cell table:style-name="ce42" office:value-type="float" office:value="30139422" calcext:value-type="float">
            <text:p><text:s/>30,139,4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南投縣審計室" calcext:value-type="string" table:number-columns-spanned="2" table:number-rows-spanned="1">
            <text:p><text:s text:c="2"/>南投縣審計室 </text:p>
          </table:table-cell>
          <table:covered-table-cell table:style-name="ce22"/>
          <table:table-cell table:style-name="ce36" office:value-type="float" office:value="112397898" calcext:value-type="float">
            <text:p><text:s/>112,397,898 </text:p>
          </table:table-cell>
          <table:table-cell table:style-name="ce42" office:value-type="float" office:value="109643744" calcext:value-type="float">
            <text:p><text:s/>109,643,744 </text:p>
          </table:table-cell>
          <table:table-cell table:style-name="ce42" office:value-type="float" office:value="54891283" calcext:value-type="float">
            <text:p><text:s/>54,891,283 </text:p>
          </table:table-cell>
          <table:table-cell table:style-name="ce42" office:value-type="float" office:value="54752461" calcext:value-type="float">
            <text:p><text:s/>54,752,461 </text:p>
          </table:table-cell>
          <table:table-cell table:style-name="ce42" office:value-type="float" office:value="735204" calcext:value-type="float">
            <text:p><text:s/>735,204 </text:p>
          </table:table-cell>
          <table:table-cell table:style-name="ce57" office:value-type="float" office:value="2018950" calcext:value-type="float">
            <text:p><text:s/>2,018,950 </text:p>
          </table:table-cell>
          <table:table-cell table:style-name="ce42" office:value-type="float" office:value="40181151" calcext:value-type="float">
            <text:p><text:s/>40,181,151 </text:p>
          </table:table-cell>
          <table:table-cell table:style-name="ce42" office:value-type="float" office:value="39337244" calcext:value-type="float">
            <text:p><text:s/>39,337,244 </text:p>
          </table:table-cell>
          <table:table-cell table:style-name="ce42" office:value-type="float" office:value="735204" calcext:value-type="float">
            <text:p><text:s/>735,204 </text:p>
          </table:table-cell>
          <table:table-cell table:style-name="ce42" office:value-type="float" office:value="2018950" calcext:value-type="float">
            <text:p><text:s/>2,018,950 </text:p>
          </table:table-cell>
          <table:table-cell table:style-name="ce42" office:value-type="float" office:value="250461" calcext:value-type="float">
            <text:p><text:s/>250,461 </text:p>
          </table:table-cell>
          <table:table-cell table:style-name="ce42" office:value-type="float" office:value="241506" calcext:value-type="float">
            <text:p><text:s/>241,506 </text:p>
          </table:table-cell>
          <table:table-cell table:style-name="ce42" office:value-type="float" office:value="14459671" calcext:value-type="float">
            <text:p><text:s/>14,459,671 </text:p>
          </table:table-cell>
          <table:table-cell table:style-name="ce42" office:value-type="float" office:value="15173711" calcext:value-type="float">
            <text:p><text:s/>15,173,7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雲林縣審計室" calcext:value-type="string" table:number-columns-spanned="2" table:number-rows-spanned="1">
            <text:p><text:s text:c="2"/>雲林縣審計室 </text:p>
          </table:table-cell>
          <table:covered-table-cell table:style-name="ce22"/>
          <table:table-cell table:style-name="ce36" office:value-type="float" office:value="165780978" calcext:value-type="float">
            <text:p><text:s/>165,780,978 </text:p>
          </table:table-cell>
          <table:table-cell table:style-name="ce42" office:value-type="float" office:value="149155428" calcext:value-type="float">
            <text:p><text:s/>149,155,428 </text:p>
          </table:table-cell>
          <table:table-cell table:style-name="ce42" office:value-type="float" office:value="73746958" calcext:value-type="float">
            <text:p><text:s/>73,746,958 </text:p>
          </table:table-cell>
          <table:table-cell table:style-name="ce42" office:value-type="float" office:value="75408470" calcext:value-type="float">
            <text:p><text:s/>75,408,470 </text:p>
          </table:table-cell>
          <table:table-cell table:style-name="ce42" office:value-type="float" office:value="8634670" calcext:value-type="float">
            <text:p><text:s/>8,634,670 </text:p>
          </table:table-cell>
          <table:table-cell table:style-name="ce57" office:value-type="float" office:value="7990880" calcext:value-type="float">
            <text:p><text:s/>7,990,880 </text:p>
          </table:table-cell>
          <table:table-cell table:style-name="ce42" office:value-type="float" office:value="54196994" calcext:value-type="float">
            <text:p><text:s/>54,196,994 </text:p>
          </table:table-cell>
          <table:table-cell table:style-name="ce42" office:value-type="float" office:value="55729862" calcext:value-type="float">
            <text:p><text:s/>55,729,862 </text:p>
          </table:table-cell>
          <table:table-cell table:style-name="ce42" office:value-type="float" office:value="8634670" calcext:value-type="float">
            <text:p><text:s/>8,634,670 </text:p>
          </table:table-cell>
          <table:table-cell table:style-name="ce42" office:value-type="float" office:value="7990880" calcext:value-type="float">
            <text:p><text:s/>7,990,880 </text:p>
          </table:table-cell>
          <table:table-cell table:style-name="ce42" office:value-type="float" office:value="467793" calcext:value-type="float">
            <text:p><text:s/>467,793 </text:p>
          </table:table-cell>
          <table:table-cell table:style-name="ce42" office:value-type="float" office:value="449066" calcext:value-type="float">
            <text:p><text:s/>449,066 </text:p>
          </table:table-cell>
          <table:table-cell table:style-name="ce42" office:value-type="float" office:value="19082171" calcext:value-type="float">
            <text:p><text:s/>19,082,171 </text:p>
          </table:table-cell>
          <table:table-cell table:style-name="ce42" office:value-type="float" office:value="19229542" calcext:value-type="float">
            <text:p><text:s/>19,229,54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嘉義縣審計室" calcext:value-type="string" table:number-columns-spanned="2" table:number-rows-spanned="1">
            <text:p><text:s text:c="2"/>嘉義縣審計室 </text:p>
          </table:table-cell>
          <table:covered-table-cell table:style-name="ce22"/>
          <table:table-cell table:style-name="ce36" office:value-type="float" office:value="120482185" calcext:value-type="float">
            <text:p><text:s/>120,482,185 </text:p>
          </table:table-cell>
          <table:table-cell table:style-name="ce42" office:value-type="float" office:value="107423818" calcext:value-type="float">
            <text:p><text:s/>107,423,818 </text:p>
          </table:table-cell>
          <table:table-cell table:style-name="ce42" office:value-type="float" office:value="53105023" calcext:value-type="float">
            <text:p><text:s/>53,105,023 </text:p>
          </table:table-cell>
          <table:table-cell table:style-name="ce42" office:value-type="float" office:value="54318795" calcext:value-type="float">
            <text:p><text:s/>54,318,795 </text:p>
          </table:table-cell>
          <table:table-cell table:style-name="ce42" office:value-type="float" office:value="6558367" calcext:value-type="float">
            <text:p><text:s/>6,558,367 </text:p>
          </table:table-cell>
          <table:table-cell table:style-name="ce57" office:value-type="float" office:value="6500000" calcext:value-type="float">
            <text:p><text:s/>6,500,000 </text:p>
          </table:table-cell>
          <table:table-cell table:style-name="ce42" office:value-type="float" office:value="40287597" calcext:value-type="float">
            <text:p><text:s/>40,287,597 </text:p>
          </table:table-cell>
          <table:table-cell table:style-name="ce42" office:value-type="float" office:value="40473052" calcext:value-type="float">
            <text:p><text:s/>40,473,052 </text:p>
          </table:table-cell>
          <table:table-cell table:style-name="ce42" office:value-type="float" office:value="6558367" calcext:value-type="float">
            <text:p><text:s/>6,558,367 </text:p>
          </table:table-cell>
          <table:table-cell table:style-name="ce42" office:value-type="float" office:value="6500000" calcext:value-type="float">
            <text:p><text:s/>6,500,000 </text:p>
          </table:table-cell>
          <table:table-cell table:style-name="ce42" office:value-type="float" office:value="206568" calcext:value-type="float">
            <text:p><text:s/>206,568 </text:p>
          </table:table-cell>
          <table:table-cell table:style-name="ce42" office:value-type="float" office:value="231534" calcext:value-type="float">
            <text:p><text:s/>231,534 </text:p>
          </table:table-cell>
          <table:table-cell table:style-name="ce42" office:value-type="float" office:value="12610858" calcext:value-type="float">
            <text:p><text:s/>12,610,858 </text:p>
          </table:table-cell>
          <table:table-cell table:style-name="ce42" office:value-type="float" office:value="13614209" calcext:value-type="float">
            <text:p><text:s/>13,614,20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嘉義市審計室" calcext:value-type="string" table:number-columns-spanned="2" table:number-rows-spanned="1">
            <text:p><text:s text:c="2"/>嘉義市審計室 </text:p>
          </table:table-cell>
          <table:covered-table-cell table:style-name="ce22"/>
          <table:table-cell table:style-name="ce36" office:value-type="float" office:value="57299092" calcext:value-type="float">
            <text:p><text:s/>57,299,092 </text:p>
          </table:table-cell>
          <table:table-cell table:style-name="ce42" office:value-type="float" office:value="55962572" calcext:value-type="float">
            <text:p><text:s/>55,962,572 </text:p>
          </table:table-cell>
          <table:table-cell table:style-name="ce42" office:value-type="float" office:value="27056799" calcext:value-type="float">
            <text:p><text:s/>27,056,799 </text:p>
          </table:table-cell>
          <table:table-cell table:style-name="ce42" office:value-type="float" office:value="28905773" calcext:value-type="float">
            <text:p><text:s/>28,905,773 </text:p>
          </table:table-cell>
          <table:table-cell table:style-name="ce42" office:value-type="float" office:value="1323323" calcext:value-type="float">
            <text:p><text:s/>1,323,323 </text:p>
          </table:table-cell>
          <table:table-cell table:style-name="ce57" office:value-type="float" office:value="13197" calcext:value-type="float">
            <text:p><text:s/>13,197 </text:p>
          </table:table-cell>
          <table:table-cell table:style-name="ce42" office:value-type="float" office:value="19008800" calcext:value-type="float">
            <text:p><text:s/>19,008,800 </text:p>
          </table:table-cell>
          <table:table-cell table:style-name="ce42" office:value-type="float" office:value="20318926" calcext:value-type="float">
            <text:p><text:s/>20,318,926 </text:p>
          </table:table-cell>
          <table:table-cell table:style-name="ce42" office:value-type="float" office:value="1323323" calcext:value-type="float">
            <text:p><text:s/>1,323,323 </text:p>
          </table:table-cell>
          <table:table-cell table:style-name="ce42" office:value-type="float" office:value="13197" calcext:value-type="float">
            <text:p><text:s/>13,197 </text:p>
          </table:table-cell>
          <table:table-cell table:style-name="ce42" office:value-type="float" office:value="108145" calcext:value-type="float">
            <text:p><text:s/>108,145 </text:p>
          </table:table-cell>
          <table:table-cell table:style-name="ce42" office:value-type="float" office:value="106125" calcext:value-type="float">
            <text:p><text:s/>106,125 </text:p>
          </table:table-cell>
          <table:table-cell table:style-name="ce42" office:value-type="float" office:value="7939854" calcext:value-type="float">
            <text:p><text:s/>7,939,854 </text:p>
          </table:table-cell>
          <table:table-cell table:style-name="ce42" office:value-type="float" office:value="8480722" calcext:value-type="float">
            <text:p><text:s/>8,480,7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屏東縣審計室" calcext:value-type="string" table:number-columns-spanned="2" table:number-rows-spanned="1">
            <text:p><text:s text:c="2"/>屏東縣審計室 </text:p>
          </table:table-cell>
          <table:covered-table-cell table:style-name="ce22"/>
          <table:table-cell table:style-name="ce36" office:value-type="float" office:value="200635083" calcext:value-type="float">
            <text:p><text:s/>200,635,083 </text:p>
          </table:table-cell>
          <table:table-cell table:style-name="ce42" office:value-type="float" office:value="188631333" calcext:value-type="float">
            <text:p><text:s/>188,631,333 </text:p>
          </table:table-cell>
          <table:table-cell table:style-name="ce42" office:value-type="float" office:value="94133847" calcext:value-type="float">
            <text:p><text:s/>94,133,847 </text:p>
          </table:table-cell>
          <table:table-cell table:style-name="ce42" office:value-type="float" office:value="94497486" calcext:value-type="float">
            <text:p><text:s/>94,497,486 </text:p>
          </table:table-cell>
          <table:table-cell table:style-name="ce42" office:value-type="float" office:value="6000000" calcext:value-type="float">
            <text:p><text:s/>6,000,000 </text:p>
          </table:table-cell>
          <table:table-cell table:style-name="ce57" office:value-type="float" office:value="6003750" calcext:value-type="float">
            <text:p><text:s/>6,003,750 </text:p>
          </table:table-cell>
          <table:table-cell table:style-name="ce42" office:value-type="float" office:value="69517924" calcext:value-type="float">
            <text:p><text:s/>69,517,924 </text:p>
          </table:table-cell>
          <table:table-cell table:style-name="ce42" office:value-type="float" office:value="69876048" calcext:value-type="float">
            <text:p><text:s/>69,876,048 </text:p>
          </table:table-cell>
          <table:table-cell table:style-name="ce42" office:value-type="float" office:value="6000000" calcext:value-type="float">
            <text:p><text:s/>6,000,000 </text:p>
          </table:table-cell>
          <table:table-cell table:style-name="ce42" office:value-type="float" office:value="6003750" calcext:value-type="float">
            <text:p><text:s/>6,003,750 </text:p>
          </table:table-cell>
          <table:table-cell table:style-name="ce42" office:value-type="float" office:value="42612" calcext:value-type="float">
            <text:p><text:s/>42,612 </text:p>
          </table:table-cell>
          <table:table-cell table:style-name="ce42" office:value-type="float" office:value="46509" calcext:value-type="float">
            <text:p><text:s/>46,509 </text:p>
          </table:table-cell>
          <table:table-cell table:style-name="ce42" office:value-type="float" office:value="24573311" calcext:value-type="float">
            <text:p><text:s/>24,573,311 </text:p>
          </table:table-cell>
          <table:table-cell table:style-name="ce42" office:value-type="float" office:value="24574929" calcext:value-type="float">
            <text:p><text:s/>24,574,9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花蓮縣審計室" calcext:value-type="string" table:number-columns-spanned="2" table:number-rows-spanned="1">
            <text:p><text:s text:c="2"/>花蓮縣審計室 </text:p>
          </table:table-cell>
          <table:covered-table-cell table:style-name="ce22"/>
          <table:table-cell table:style-name="ce36" office:value-type="float" office:value="102005327" calcext:value-type="float">
            <text:p><text:s/>102,005,327 </text:p>
          </table:table-cell>
          <table:table-cell table:style-name="ce42" office:value-type="float" office:value="97705327" calcext:value-type="float">
            <text:p><text:s/>97,705,327 </text:p>
          </table:table-cell>
          <table:table-cell table:style-name="ce42" office:value-type="float" office:value="48262342" calcext:value-type="float">
            <text:p><text:s/>48,262,342 </text:p>
          </table:table-cell>
          <table:table-cell table:style-name="ce42" office:value-type="float" office:value="49442985" calcext:value-type="float">
            <text:p><text:s/>49,442,985 </text:p>
          </table:table-cell>
          <table:table-cell table:style-name="ce42" office:value-type="float" office:value="2150000" calcext:value-type="float">
            <text:p><text:s/>2,150,000 </text:p>
          </table:table-cell>
          <table:table-cell table:style-name="ce57" office:value-type="float" office:value="2150000" calcext:value-type="float">
            <text:p><text:s/>2,150,000 </text:p>
          </table:table-cell>
          <table:table-cell table:style-name="ce42" office:value-type="float" office:value="37478438" calcext:value-type="float">
            <text:p><text:s/>37,478,438 </text:p>
          </table:table-cell>
          <table:table-cell table:style-name="ce42" office:value-type="float" office:value="38474061" calcext:value-type="float">
            <text:p><text:s/>38,474,061 </text:p>
          </table:table-cell>
          <table:table-cell table:number-columns-repeated="2" table:style-name="ce42" office:value-type="float" office:value="2150000" calcext:value-type="float">
            <text:p><text:s/>2,150,000 </text:p>
          </table:table-cell>
          <table:table-cell table:style-name="ce42" office:value-type="float" office:value="59447" calcext:value-type="float">
            <text:p><text:s/>59,447 </text:p>
          </table:table-cell>
          <table:table-cell table:style-name="ce42" office:value-type="float" office:value="59219" calcext:value-type="float">
            <text:p><text:s/>59,219 </text:p>
          </table:table-cell>
          <table:table-cell table:style-name="ce42" office:value-type="float" office:value="10724457" calcext:value-type="float">
            <text:p><text:s/>10,724,457 </text:p>
          </table:table-cell>
          <table:table-cell table:style-name="ce42" office:value-type="float" office:value="10909705" calcext:value-type="float">
            <text:p><text:s/>10,909,7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臺東縣審計室" calcext:value-type="string" table:number-columns-spanned="2" table:number-rows-spanned="1">
            <text:p><text:s text:c="2"/>臺東縣審計室 </text:p>
          </table:table-cell>
          <table:covered-table-cell table:style-name="ce22"/>
          <table:table-cell table:style-name="ce36" office:value-type="float" office:value="85058823" calcext:value-type="float">
            <text:p><text:s/>85,058,823 </text:p>
          </table:table-cell>
          <table:table-cell table:style-name="ce42" office:value-type="float" office:value="77356793" calcext:value-type="float">
            <text:p><text:s/>77,356,793 </text:p>
          </table:table-cell>
          <table:table-cell table:style-name="ce42" office:value-type="float" office:value="37827887" calcext:value-type="float">
            <text:p><text:s/>37,827,887 </text:p>
          </table:table-cell>
          <table:table-cell table:style-name="ce42" office:value-type="float" office:value="39528906" calcext:value-type="float">
            <text:p><text:s/>39,528,906 </text:p>
          </table:table-cell>
          <table:table-cell table:style-name="ce42" office:value-type="float" office:value="4460844" calcext:value-type="float">
            <text:p><text:s/>4,460,844 </text:p>
          </table:table-cell>
          <table:table-cell table:style-name="ce57" office:value-type="float" office:value="3241186" calcext:value-type="float">
            <text:p><text:s/>3,241,186 </text:p>
          </table:table-cell>
          <table:table-cell table:style-name="ce42" office:value-type="float" office:value="27956216" calcext:value-type="float">
            <text:p><text:s/>27,956,216 </text:p>
          </table:table-cell>
          <table:table-cell table:style-name="ce42" office:value-type="float" office:value="29445226" calcext:value-type="float">
            <text:p><text:s/>29,445,226 </text:p>
          </table:table-cell>
          <table:table-cell table:style-name="ce42" office:value-type="float" office:value="4460844" calcext:value-type="float">
            <text:p><text:s/>4,460,844 </text:p>
          </table:table-cell>
          <table:table-cell table:style-name="ce42" office:value-type="float" office:value="3241186" calcext:value-type="float">
            <text:p><text:s/>3,241,186 </text:p>
          </table:table-cell>
          <table:table-cell table:style-name="ce42" office:value-type="float" office:value="184218" calcext:value-type="float">
            <text:p><text:s/>184,218 </text:p>
          </table:table-cell>
          <table:table-cell table:style-name="ce42" office:value-type="float" office:value="183725" calcext:value-type="float">
            <text:p><text:s/>183,725 </text:p>
          </table:table-cell>
          <table:table-cell table:style-name="ce42" office:value-type="float" office:value="9687453" calcext:value-type="float">
            <text:p><text:s/>9,687,453 </text:p>
          </table:table-cell>
          <table:table-cell table:style-name="ce42" office:value-type="float" office:value="9899955" calcext:value-type="float">
            <text:p><text:s/>9,899,95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澎湖縣審計室" calcext:value-type="string" table:number-columns-spanned="2" table:number-rows-spanned="1">
            <text:p><text:s text:c="2"/>澎湖縣審計室 </text:p>
          </table:table-cell>
          <table:covered-table-cell table:style-name="ce22"/>
          <table:table-cell table:style-name="ce36" office:value-type="float" office:value="40896457" calcext:value-type="float">
            <text:p><text:s/>40,896,457 </text:p>
          </table:table-cell>
          <table:table-cell table:style-name="ce42" office:value-type="float" office:value="38810229" calcext:value-type="float">
            <text:p><text:s/>38,810,229 </text:p>
          </table:table-cell>
          <table:table-cell table:style-name="ce42" office:value-type="float" office:value="19288913" calcext:value-type="float">
            <text:p><text:s/>19,288,913 </text:p>
          </table:table-cell>
          <table:table-cell table:style-name="ce42" office:value-type="float" office:value="19521316" calcext:value-type="float">
            <text:p><text:s/>19,521,316 </text:p>
          </table:table-cell>
          <table:table-cell table:style-name="ce42" office:value-type="float" office:value="1080228" calcext:value-type="float">
            <text:p><text:s/>1,080,228 </text:p>
          </table:table-cell>
          <table:table-cell table:style-name="ce57" office:value-type="float" office:value="1006000" calcext:value-type="float">
            <text:p><text:s/>1,006,000 </text:p>
          </table:table-cell>
          <table:table-cell table:style-name="ce42" office:value-type="float" office:value="15363399" calcext:value-type="float">
            <text:p><text:s/>15,363,399 </text:p>
          </table:table-cell>
          <table:table-cell table:style-name="ce42" office:value-type="float" office:value="15456739" calcext:value-type="float">
            <text:p><text:s/>15,456,739 </text:p>
          </table:table-cell>
          <table:table-cell table:style-name="ce42" office:value-type="float" office:value="1080228" calcext:value-type="float">
            <text:p><text:s/>1,080,228 </text:p>
          </table:table-cell>
          <table:table-cell table:style-name="ce42" office:value-type="float" office:value="1006000" calcext:value-type="float">
            <text:p><text:s/>1,006,000 </text:p>
          </table:table-cell>
          <table:table-cell table:style-name="ce42" office:value-type="float" office:value="220354" calcext:value-type="float">
            <text:p><text:s/>220,354 </text:p>
          </table:table-cell>
          <table:table-cell table:style-name="ce42" office:value-type="float" office:value="355677" calcext:value-type="float">
            <text:p><text:s/>355,677 </text:p>
          </table:table-cell>
          <table:table-cell table:style-name="ce42" office:value-type="float" office:value="3705160" calcext:value-type="float">
            <text:p><text:s/>3,705,160 </text:p>
          </table:table-cell>
          <table:table-cell table:style-name="ce42" office:value-type="float" office:value="3708900" calcext:value-type="float">
            <text:p><text:s/>3,708,9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office:string-value=" 金門縣審計室" calcext:value-type="string" table:number-columns-spanned="2" table:number-rows-spanned="1">
            <text:p><text:s text:c="2"/>金門縣審計室 </text:p>
          </table:table-cell>
          <table:covered-table-cell table:style-name="ce27"/>
          <table:table-cell table:style-name="ce37" office:value-type="float" office:value="76986949" calcext:value-type="float">
            <text:p><text:s/>76,986,949 </text:p>
          </table:table-cell>
          <table:table-cell table:style-name="ce43" office:value-type="float" office:value="76986949" calcext:value-type="float">
            <text:p><text:s/>76,986,949 </text:p>
          </table:table-cell>
          <table:table-cell table:style-name="ce43" office:value-type="float" office:value="37671398" calcext:value-type="float">
            <text:p><text:s/>37,671,398 </text:p>
          </table:table-cell>
          <table:table-cell table:style-name="ce43" office:value-type="float" office:value="39315551" calcext:value-type="float">
            <text:p><text:s/>39,315,5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3" office:value-type="float" office:value="15977403" calcext:value-type="float">
            <text:p><text:s/>15,977,403 </text:p>
          </table:table-cell>
          <table:table-cell table:style-name="ce43" office:value-type="float" office:value="17660794" calcext:value-type="float">
            <text:p><text:s/>17,660,7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5373903" calcext:value-type="float">
            <text:p><text:s/>15,373,903 </text:p>
          </table:table-cell>
          <table:table-cell table:style-name="ce43" office:value-type="float" office:value="15029213" calcext:value-type="float">
            <text:p><text:s/>15,029,213 </text:p>
          </table:table-cell>
          <table:table-cell table:style-name="ce43" office:value-type="float" office:value="6320092" calcext:value-type="float">
            <text:p><text:s/>6,320,092 </text:p>
          </table:table-cell>
          <table:table-cell table:style-name="ce43" office:value-type="float" office:value="6625544" calcext:value-type="float">
            <text:p><text:s/>6,625,5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28"/>
          <table:table-cell table:style-name="ce38"/>
          <table:table-cell table:style-name="ce44"/>
          <table:table-cell table:style-name="ce13"/>
          <table:table-cell table:style-name="ce45" table:number-columns-repeated="2"/>
          <table:table-cell table:style-name="ce44"/>
          <table:table-cell table:style-name="ce13"/>
          <table:table-cell table:style-name="ce45" table:number-columns-repeated="2"/>
          <table:table-cell table:style-name="ce64"/>
          <table:table-cell table:style-name="ce45"/>
          <table:table-cell table:style-name="ce13"/>
          <table:table-cell table:style-name="ce45"/>
          <table:table-cell table:style-name="ce46" table:number-columns-repeated="3"/>
          <table:table-cell table:style-name="ce82"/>
          <table:table-cell table:style-name="ce82" office:value-type="string" calcext:value-type="string">
            <text:p>編製日期：114年2月14日編製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28"/>
          <table:table-cell table:style-name="ce38"/>
          <table:table-cell table:style-name="ce45"/>
          <table:table-cell table:style-name="ce50"/>
          <table:table-cell table:style-name="ce45"/>
          <table:table-cell table:style-name="ce53"/>
          <table:table-cell table:style-name="ce44"/>
          <table:table-cell table:style-name="ce45" table:number-columns-repeated="2"/>
          <table:table-cell table:style-name="ce13"/>
          <table:table-cell table:style-name="ce46"/>
          <table:table-cell table:style-name="ce45"/>
          <table:table-cell table:style-name="ce46"/>
          <table:table-cell table:style-name="ce13"/>
          <table:table-cell table:style-name="ce46" table:number-columns-repeated="4"/>
          <table:table-cell table:number-columns-repeated="1005"/>
        </table:table-row>
        <table:table-row table:style-name="ro6">
          <table:table-cell table:style-name="ce13"/>
          <table:table-cell table:style-name="ce28"/>
          <table:table-cell table:style-name="ce38"/>
          <table:table-cell table:style-name="ce45"/>
          <table:table-cell table:style-name="ce50"/>
          <table:table-cell table:style-name="ce45"/>
          <table:table-cell table:style-name="ce53"/>
          <table:table-cell table:style-name="ce44"/>
          <table:table-cell table:style-name="ce45" table:number-columns-repeated="2"/>
          <table:table-cell table:style-name="ce13"/>
          <table:table-cell table:style-name="ce46"/>
          <table:table-cell table:style-name="ce45"/>
          <table:table-cell table:style-name="ce46"/>
          <table:table-cell table:style-name="ce13"/>
          <table:table-cell table:style-name="ce46" table:number-columns-repeated="4"/>
          <table:table-cell table:number-columns-repeated="1005"/>
        </table:table-row>
        <table:table-row table:style-name="ro3">
          <table:table-cell table:style-name="ce14"/>
          <table:table-cell table:style-name="ce29" table:number-columns-repeated="2"/>
          <table:table-cell table:style-name="ce46" table:number-columns-repeated="16"/>
          <table:table-cell table:number-columns-repeated="1005"/>
        </table:table-row>
        <table:table-row table:style-name="ro3">
          <table:table-cell table:style-name="ce15"/>
          <table:table-cell table:style-name="ce30" table:number-columns-repeated="2"/>
          <table:table-cell table:style-name="ce47" table:number-columns-repeated="2"/>
          <table:table-cell table:style-name="ce52" table:number-columns-repeated="2"/>
          <table:table-cell table:style-name="ce47"/>
          <table:table-cell table:style-name="ce61"/>
          <table:table-cell table:style-name="ce47"/>
          <table:table-cell table:style-name="ce61" table:number-columns-repeated="3"/>
          <table:table-cell table:style-name="ce68" table:number-columns-repeated="6"/>
          <table:table-cell table:number-columns-repeated="1005"/>
        </table:table-row>
        <table:table-row table:style-name="ro7" table:number-rows-repeated="2">
          <table:table-cell table:style-name="ce15"/>
          <table:table-cell table:style-name="ce31" table:number-columns-repeated="18"/>
          <table:table-cell table:number-columns-repeated="1005"/>
        </table:table-row>
        <table:table-row table:style-name="ro7" table:number-rows-repeated="3">
          <table:table-cell table:style-name="ce15"/>
          <table:table-cell table:style-name="ce31" table:number-columns-repeated="18"/>
          <table:table-cell table:number-columns-repeated="131"/>
          <table:table-cell table:style-name="ce85" table:number-columns-repeated="87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4'.$A$1" table:cell-range-address="$'114'.$A$1:.$T$42" table:range-usable-as="print-range"/>
          <table:named-expression table:name="案件分類" table:base-cell-address="$'114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114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0cm" fo:margin-right="0cm" style:first-page-number="continue" style:scale-to="72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9-09T17:24:00</meta:creation-date>
    <dc:creator>ljwei@audit.tw</dc:creator>
    <dc:date>2025-03-31T11:29:11</dc:date>
    <meta:print-date>2022-01-28T14:17:15</meta:print-date>
    <meta:document-statistic meta:table-count="1" meta:cell-count="541" meta:object-count="1"/>
    <meta:generator>MODA_ODF_Application_Tools_3.5.2/3.5.2$Windows_X86_64 LibreOffice_project/c8dfc8735a144ff4742fe071a33a442dd6ef618e</meta:generator>
  </office:meta>
</office:document-meta>
</file>