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_f98e_齡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37">
      <style:table-cell-properties fo:background-color="transparent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年齡vs性別" table:style-name="ta1" table:print-ranges="年齡vs性別.A1:年齡vs性別.S3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5" table:default-cell-style-name="ce10"/>
        <table:table-column table:style-name="co4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審計機關職員按年齡及性別統計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/>
          <table:table-cell table:style-name="ce11"/>
          <table:table-cell table:style-name="ce19"/>
          <table:table-cell table:style-name="ce24" table:number-columns-repeated="3"/>
          <table:table-cell table:style-name="ce19" table:number-columns-repeated="2"/>
          <table:table-cell table:style-name="ce19" office:value-type="string" calcext:value-type="string">
            <text:p>中華民國108年12月底 <text:s text:c="2"/></text:p>
          </table:table-cell>
          <table:table-cell table:number-columns-repeated="9"/>
          <table:table-cell table:style-name="ce33" office:value-type="string" calcext:value-type="string">
            <text:p>單位：人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機關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29歲以下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30歲-39歲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40歲-49歲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50歲-59歲</text:p>
          </table:table-cell>
          <table:covered-table-cell table:style-name="ce20"/>
          <table:covered-table-cell table:style-name="ce25"/>
          <table:table-cell table:style-name="ce32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0"/>
          <table:table-cell table:number-columns-repeated="1005"/>
        </table:table-row>
        <table:table-row table:style-name="ro3">
          <table:covered-table-cell table:style-name="ce4"/>
          <table:table-cell table:style-name="ce13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4" office:value-type="float" office:value="864" calcext:value-type="float">
            <text:p><text:s/>864 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41" calcext:value-type="float">
            <text:p><text:s/>41 </text:p>
          </table:table-cell>
          <table:table-cell table:number-columns-repeated="2" table:style-name="ce29" office:value-type="float" office:value="72" calcext:value-type="float">
            <text:p><text:s/>7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教育農林審計處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交通建設審計處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臺北市審計處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新北市審計處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桃園市審計處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臺中市審計處</text:p>
          </table:table-cell>
          <table:table-cell table:style-name="ce14" office:value-type="float" office:value="38" calcext:value-type="float">
            <text:p><text:s/>38 </text:p>
          </table:table-cell>
          <table:table-cell table:number-columns-repeated="2" table:style-name="ce22" office:value-type="float" office:value="19" calcext:value-type="float">
            <text:p><text:s/>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臺南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高雄市審計處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2" calcext:value-type="float">
            <text:p><text:s/>2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基隆市審計室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宜蘭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新竹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新竹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苗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彰化縣審計室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南投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雲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嘉義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嘉義市審計室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屏東縣審計室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花蓮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臺東縣審計室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澎湖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16"/>
          <table:table-cell/>
          <table:table-cell table:style-name="ce26"/>
          <table:table-cell table:style-name="ce16"/>
          <table:table-cell table:style-name="ce31"/>
          <table:table-cell table:style-name="ce8"/>
          <table:table-cell table:number-columns-repeated="11"/>
          <table:table-cell table:style-name="ce16" office:value-type="string" calcext:value-type="string">
            <text:p>中華民國109年2月25日編製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3人。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10"/>2.本表不含工讀生3人、技工27人、駕駛16人、工友47人及駐衛警6人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10"/>3.本表為年報，於每年1月底前編報。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0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年齡vs性別.$A$1" table:cell-range-address="$年齡vs性別.$A$1:.$S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13mm" fo:margin-right="13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f98e_齡vs性別" style:display-name="PageStyle_年齡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0-03-06T02:52:12</meta:creation-date>
    <dc:date>2020-03-06T02:52:29</dc:date>
    <meta:generator>NDC_ODF_Application_Tools/1.0.3$Windows_X86_64 LibreOffice_project/8ad3e16aadc5e73175a2d44b1abec8638aa18880</meta:generator>
    <meta:document-statistic meta:table-count="1" meta:cell-count="5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