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padding="0.71mm"/>
    </style:style>
    <style:style style:name="ce5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1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3" table:number-rows-spanned="1">
            <text:p>中華民國<text:span text:style-name="T1">  98  </text:span><text:span text:style-name="T2">年度</text:span></text:p>
          </table:table-cell>
          <table:covered-table-cell table:number-columns-repeated="2" table:style-name="ce19"/>
          <table:table-cell table:style-name="ce23" office:value-type="string" calcext:value-type="string" table:number-columns-spanned="2" table:number-rows-spanned="1">
            <text:p>單位：新臺幣元</text:p>
          </table:table-cell>
          <table:covered-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3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餘絀增減數</text:p>
          </table:table-cell>
          <table:covered-table-cell table:style-name="ce27"/>
          <table:table-cell table:style-name="ce34"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5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8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5" office:value-type="float" office:value="872468798" calcext:value-type="float">
            <text:p>872,468,798 </text:p>
          </table:table-cell>
          <table:table-cell table:style-name="ce15" office:value-type="float" office:value="314405647" calcext:value-type="float">
            <text:p>314,405,647 </text:p>
          </table:table-cell>
          <table:table-cell table:style-name="ce15" office:value-type="float" office:value="2405705889" calcext:value-type="float">
            <text:p>2,405,705,889 </text:p>
          </table:table-cell>
          <table:table-cell table:style-name="ce15" office:value-type="float" office:value="954855912" calcext:value-type="float">
            <text:p>954,855,912 </text:p>
          </table:table-cell>
          <table:table-cell table:style-name="ce15" office:value-type="float" office:value="1827324710" calcext:value-type="float">
            <text:p>1,827,324,710 </text:p>
          </table:table-cell>
          <table:table-cell table:style-name="ce30" office:value-type="float" office:value="2720111536" calcext:value-type="float">
            <text:p>2,720,111,5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6" office:value-type="float" office:value="410047256" calcext:value-type="float">
            <text:p>410,047,256 </text:p>
          </table:table-cell>
          <table:table-cell table:style-name="ce16" office:value-type="float" office:value="179751262" calcext:value-type="float">
            <text:p>179,751,262 </text:p>
          </table:table-cell>
          <table:table-cell table:style-name="ce16" office:value-type="float" office:value="2104637980" calcext:value-type="float">
            <text:p>2,104,637,980 </text:p>
          </table:table-cell>
          <table:table-cell table:style-name="ce16" office:value-type="float" office:value="263627393" calcext:value-type="float">
            <text:p>263,627,393 </text:p>
          </table:table-cell>
          <table:table-cell table:style-name="ce16" office:value-type="float" office:value="673674649" calcext:value-type="float">
            <text:p>673,674,649 </text:p>
          </table:table-cell>
          <table:table-cell table:style-name="ce31" office:value-type="float" office:value="2284389242" calcext:value-type="float">
            <text:p>2,284,389,24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台 北 市 各 機 關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793225" calcext:value-type="float">
            <text:p>6,793,225 </text:p>
          </table:table-cell>
          <table:table-cell table:number-columns-repeated="2" table:style-name="ce16" office:value-type="float" office:value="449916037" calcext:value-type="float">
            <text:p>449,916,037 </text:p>
          </table:table-cell>
          <table:table-cell table:style-name="ce31" office:value-type="float" office:value="6793225" calcext:value-type="float">
            <text:p>6,793,22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style-name="ce16" office:value-type="float" office:value="100555183" calcext:value-type="float">
            <text:p>100,555,183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763432" calcext:value-type="float">
            <text:p>10,763,432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0555183" calcext:value-type="float">
            <text:p>100,555,183 </text:p>
          </table:table-cell>
          <table:table-cell table:style-name="ce31" office:value-type="float" office:value="10763432" calcext:value-type="float">
            <text:p>10,763,43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台灣省各縣市機關</text:p>
          </table:table-cell>
          <table:table-cell table:style-name="ce17" office:value-type="float" office:value="361866359" calcext:value-type="float">
            <text:p>361,866,359 </text:p>
          </table:table-cell>
          <table:table-cell table:style-name="ce17" office:value-type="float" office:value="134654385" calcext:value-type="float">
            <text:p>134,654,385 </text:p>
          </table:table-cell>
          <table:table-cell table:style-name="ce17" office:value-type="float" office:value="283511252" calcext:value-type="float">
            <text:p>283,511,252 </text:p>
          </table:table-cell>
          <table:table-cell table:style-name="ce17" office:value-type="float" office:value="238524358" calcext:value-type="float">
            <text:p>238,524,358 </text:p>
          </table:table-cell>
          <table:table-cell table:style-name="ce17" office:value-type="float" office:value="600390717" calcext:value-type="float">
            <text:p>600,390,717 </text:p>
          </table:table-cell>
          <table:table-cell table:style-name="ce32" office:value-type="float" office:value="418165637" calcext:value-type="float">
            <text:p>418,165,6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style-name="ce16" office:value-type="float" office:value="279132" calcext:value-type="float">
            <text:p>279,132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6570" calcext:value-type="float">
            <text:p>96,570 </text:p>
          </table:table-cell>
          <table:table-cell table:style-name="ce16" office:value-type="float" office:value="375702" calcext:value-type="float">
            <text:p>375,702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北縣各機關</text:p>
          </table:table-cell>
          <table:table-cell table:style-name="ce16" office:value-type="float" office:value="35773033" calcext:value-type="float">
            <text:p>35,773,033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924319" calcext:value-type="float">
            <text:p>14,924,319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73033" calcext:value-type="float">
            <text:p>35,773,033 </text:p>
          </table:table-cell>
          <table:table-cell table:style-name="ce31" office:value-type="float" office:value="14924319" calcext:value-type="float">
            <text:p>14,924,3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6" office:value-type="float" office:value="2519800" calcext:value-type="float">
            <text:p>2,519,800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430803" calcext:value-type="float">
            <text:p>120,430,803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19800" calcext:value-type="float">
            <text:p>2,519,800 </text:p>
          </table:table-cell>
          <table:table-cell table:style-name="ce31" office:value-type="float" office:value="120430803" calcext:value-type="float">
            <text:p>120,430,80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桃園縣各機關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5881842" calcext:value-type="float">
            <text:p>125,881,842 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46486606" calcext:value-type="float">
            <text:p>146,486,606 </text:p>
          </table:table-cell>
          <table:table-cell table:style-name="ce31" office:value-type="float" office:value="125881842" calcext:value-type="float">
            <text:p>125,881,84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style-name="ce16" office:value-type="float" office:value="1887093" calcext:value-type="float">
            <text:p>1,887,093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26" calcext:value-type="float">
            <text:p>2,126 </text:p>
          </table:table-cell>
          <table:table-cell table:style-name="ce16" office:value-type="float" office:value="63730" calcext:value-type="float">
            <text:p>63,730 </text:p>
          </table:table-cell>
          <table:table-cell table:style-name="ce16" office:value-type="float" office:value="1950823" calcext:value-type="float">
            <text:p>1,950,823 </text:p>
          </table:table-cell>
          <table:table-cell table:style-name="ce31" office:value-type="float" office:value="2126" calcext:value-type="float">
            <text:p>2,12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0821" calcext:value-type="float">
            <text:p>10,821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1" office:value-type="float" office:value="10821" calcext:value-type="float">
            <text:p>10,8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中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中市各機關</text:p>
          </table:table-cell>
          <table:table-cell table:style-name="ce16" office:value-type="float" office:value="209866427" calcext:value-type="float">
            <text:p>209,866,427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82148613" calcext:value-type="float">
            <text:p>82,148,613 </text:p>
          </table:table-cell>
          <table:table-cell table:style-name="ce16" office:value-type="float" office:value="292015040" calcext:value-type="float">
            <text:p>292,015,040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style-name="ce16" office:value-type="float" office:value="1764815" calcext:value-type="float">
            <text:p>1,764,815 </text:p>
          </table:table-cell>
          <table:table-cell table:style-name="ce16" office:value-type="float" office:value="21650" calcext:value-type="float">
            <text:p>21,650 </text:p>
          </table:table-cell>
          <table:table-cell table:style-name="ce16" office:value-type="float" office:value="2924880" calcext:value-type="float">
            <text:p>2,924,880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64815" calcext:value-type="float">
            <text:p>1,764,815 </text:p>
          </table:table-cell>
          <table:table-cell table:style-name="ce31" office:value-type="float" office:value="2946530" calcext:value-type="float">
            <text:p>2,946,53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style-name="ce16" office:value-type="float" office:value="16289154" calcext:value-type="float">
            <text:p>16,289,154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6289154" calcext:value-type="float">
            <text:p>16,289,154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style-name="ce16" office:value-type="float" office:value="303784" calcext:value-type="float">
            <text:p>303,784 </text:p>
          </table:table-cell>
          <table:table-cell table:style-name="ce16" office:value-type="float" office:value="8750893" calcext:value-type="float">
            <text:p>8,750,893 </text:p>
          </table:table-cell>
          <table:table-cell table:style-name="ce16" office:value-type="float" office:value="259735" calcext:value-type="float">
            <text:p>259,735 </text:p>
          </table:table-cell>
          <table:table-cell table:style-name="ce16" office:value-type="float" office:value="9005137" calcext:value-type="float">
            <text:p>9,005,137 </text:p>
          </table:table-cell>
          <table:table-cell table:style-name="ce16" office:value-type="float" office:value="9308921" calcext:value-type="float">
            <text:p>9,308,921 </text:p>
          </table:table-cell>
          <table:table-cell table:style-name="ce31" office:value-type="float" office:value="9010628" calcext:value-type="float">
            <text:p>9,010,62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style-name="ce16" office:value-type="float" office:value="351516" calcext:value-type="float">
            <text:p>351,516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51516" calcext:value-type="float">
            <text:p>351,516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南縣各機關</text:p>
          </table:table-cell>
          <table:table-cell table:style-name="ce16" office:value-type="float" office:value="1764875" calcext:value-type="float">
            <text:p>1,764,875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0067" calcext:value-type="float">
            <text:p>80,067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64875" calcext:value-type="float">
            <text:p>1,764,875 </text:p>
          </table:table-cell>
          <table:table-cell table:style-name="ce31" office:value-type="float" office:value="80067" calcext:value-type="float">
            <text:p>80,06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南市各機關</text:p>
          </table:table-cell>
          <table:table-cell table:style-name="ce16" office:value-type="float" office:value="91066730" calcext:value-type="float">
            <text:p>91,066,730 </text:p>
          </table:table-cell>
          <table:table-cell table:style-name="ce16"/>
          <table:table-cell table:style-name="ce16" office:value-type="float" office:value="144878501" calcext:value-type="float">
            <text:p>144,878,501 </text:p>
          </table:table-cell>
          <table:table-cell table:style-name="ce16" office:value-type="float" office:value="526991" calcext:value-type="float">
            <text:p>526,991 </text:p>
          </table:table-cell>
          <table:table-cell table:style-name="ce16" office:value-type="float" office:value="91593721" calcext:value-type="float">
            <text:p>91,593,721 </text:p>
          </table:table-cell>
          <table:table-cell table:style-name="ce31" office:value-type="float" office:value="144878501" calcext:value-type="float">
            <text:p>144,878,50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高雄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86037" calcext:value-type="float">
            <text:p>186,037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0674" calcext:value-type="float">
            <text:p>10,674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東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788124" calcext:value-type="float">
            <text:p>2,788,124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 text:c="4"/>連江縣各機關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788124" calcext:value-type="float">
            <text:p>2,788,124 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style-name="ce5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47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2"/>
          <table:table-cell table:style-name="ce2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49" office:value-type="string" calcext:value-type="string">
            <text:p>中華民國<text:span text:style-name="T1">  98  </text:span><text:span text:style-name="T2">年度</text:span></text:p>
          </table:table-cell>
          <table:table-cell table:style-name="ce3"/>
          <table:table-cell table:style-name="ce23" office:value-type="string" calcext:value-type="string" table:number-columns-spanned="2" table:number-rows-spanned="1">
            <text:p>單位：新臺幣元</text:p>
          </table:table-cell>
          <table:covered-table-cell table:style-name="ce23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3" office:value-type="string" calcext:value-type="string" table:number-columns-spanned="2" table:number-rows-spanned="1">
            <text:p>修正基金來源</text:p>
          </table:table-cell>
          <table:covered-table-cell table:style-name="ce48"/>
          <table:table-cell table:style-name="ce13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餘絀增減數</text:p>
          </table:table-cell>
          <table:covered-table-cell table:style-name="ce27"/>
          <table:table-cell table:style-name="ce54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5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8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29"/>
          <table:table-cell table:style-name="ce54"/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 text:c="2"/>總 <text:s text:c="6"/>計</text:p>
          </table:table-cell>
          <table:table-cell table:style-name="ce15" office:value-type="float" office:value="239547044" calcext:value-type="float">
            <text:p>239,547,044 </text:p>
          </table:table-cell>
          <table:table-cell table:style-name="ce15" office:value-type="float" office:value="580867522" calcext:value-type="float">
            <text:p>580,867,522 </text:p>
          </table:table-cell>
          <table:table-cell table:style-name="ce15" office:value-type="float" office:value="854496138" calcext:value-type="float">
            <text:p>854,496,138 </text:p>
          </table:table-cell>
          <table:table-cell table:style-name="ce15" office:value-type="float" office:value="1468210036" calcext:value-type="float">
            <text:p>1,468,210,036 </text:p>
          </table:table-cell>
          <table:table-cell table:style-name="ce15" office:value-type="float" office:value="1707757080" calcext:value-type="float">
            <text:p>1,707,757,080 </text:p>
          </table:table-cell>
          <table:table-cell table:style-name="ce30" office:value-type="float" office:value="1435363660" calcext:value-type="float">
            <text:p>1,435,363,660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中 央 各 機 關</text:p>
          </table:table-cell>
          <table:table-cell table:style-name="ce16" office:value-type="float" office:value="130363076" calcext:value-type="float">
            <text:p>130,363,076 </text:p>
          </table:table-cell>
          <table:table-cell table:style-name="ce16" office:value-type="float" office:value="548200985" calcext:value-type="float">
            <text:p>548,200,985 </text:p>
          </table:table-cell>
          <table:table-cell table:style-name="ce16" office:value-type="float" office:value="806953050" calcext:value-type="float">
            <text:p>806,953,050 </text:p>
          </table:table-cell>
          <table:table-cell table:style-name="ce16" office:value-type="float" office:value="1443186058" calcext:value-type="float">
            <text:p>1,443,186,058 </text:p>
          </table:table-cell>
          <table:table-cell table:style-name="ce16" office:value-type="float" office:value="1573549134" calcext:value-type="float">
            <text:p>1,573,549,134 </text:p>
          </table:table-cell>
          <table:table-cell table:style-name="ce31" office:value-type="float" office:value="1355154035" calcext:value-type="float">
            <text:p>1,355,154,035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台 北 市 各 機 關</text:p>
          </table:table-cell>
          <table:table-cell table:style-name="ce42" office:value-type="float" office:value="9003015" calcext:value-type="float">
            <text:p>9,003,01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493379" calcext:value-type="float">
            <text:p>42,493,379 </text:p>
          </table:table-cell>
          <table:table-cell table:style-name="ce42" office:value-type="float" office:value="24000" calcext:value-type="float">
            <text:p>24,000 </text:p>
          </table:table-cell>
          <table:table-cell table:style-name="ce16" office:value-type="float" office:value="9027015" calcext:value-type="float">
            <text:p>9,027,015 </text:p>
          </table:table-cell>
          <table:table-cell table:style-name="ce31" office:value-type="float" office:value="42493379" calcext:value-type="float">
            <text:p>42,493,379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高 雄 市 各 機 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7" office:value-type="string" calcext:value-type="string">
            <text:p>台灣省各縣市機關</text:p>
          </table:table-cell>
          <table:table-cell table:style-name="ce43" office:value-type="float" office:value="100067638" calcext:value-type="float">
            <text:p>100,067,638 </text:p>
          </table:table-cell>
          <table:table-cell table:style-name="ce43" office:value-type="float" office:value="32666537" calcext:value-type="float">
            <text:p>32,666,537 </text:p>
          </table:table-cell>
          <table:table-cell table:style-name="ce43" office:value-type="float" office:value="5049709" calcext:value-type="float">
            <text:p>5,049,709 </text:p>
          </table:table-cell>
          <table:table-cell table:style-name="ce43" office:value-type="float" office:value="24934344" calcext:value-type="float">
            <text:p>24,934,344 </text:p>
          </table:table-cell>
          <table:table-cell table:style-name="ce43" office:value-type="float" office:value="125001982" calcext:value-type="float">
            <text:p>125,001,982 </text:p>
          </table:table-cell>
          <table:table-cell table:style-name="ce51" office:value-type="float" office:value="37716246" calcext:value-type="float">
            <text:p>37,716,246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基隆市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496466" calcext:value-type="float">
            <text:p>6,496,46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496466" calcext:value-type="float">
            <text:p>6,496,466 </text:p>
          </table:table-cell>
          <table:table-cell table:style-name="ce16" office:value-type="float" office:value="6496466" calcext:value-type="float">
            <text:p>6,496,466 </text:p>
          </table:table-cell>
          <table:table-cell table:style-name="ce31" office:value-type="float" office:value="6496466" calcext:value-type="float">
            <text:p>6,496,466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北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宜蘭縣各機關</text:p>
          </table:table-cell>
          <table:table-cell table:style-name="ce42" office:value-type="float" office:value="137000" calcext:value-type="float">
            <text:p>137,00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0000" calcext:value-type="float">
            <text:p>10,000 </text:p>
          </table:table-cell>
          <table:table-cell table:style-name="ce16" office:value-type="float" office:value="147000" calcext:value-type="float">
            <text:p>147,00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桃園縣各機關</text:p>
          </table:table-cell>
          <table:table-cell table:style-name="ce42" office:value-type="float" office:value="3696042" calcext:value-type="float">
            <text:p>3,696,042 </text:p>
          </table:table-cell>
          <table:table-cell table:style-name="ce42" office:value-type="float" office:value="3664124" calcext:value-type="float">
            <text:p>3,664,124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6" office:value-type="float" office:value="3696042" calcext:value-type="float">
            <text:p>3,696,042 </text:p>
          </table:table-cell>
          <table:table-cell table:style-name="ce31" office:value-type="float" office:value="3664124" calcext:value-type="float">
            <text:p>3,664,12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新竹縣各機關</text:p>
          </table:table-cell>
          <table:table-cell table:style-name="ce42" office:value-type="float" office:value="3096630" calcext:value-type="float">
            <text:p>3,096,63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0812" calcext:value-type="float">
            <text:p>120,812 </text:p>
          </table:table-cell>
          <table:table-cell table:style-name="ce42" office:value-type="float" office:value="0" calcext:value-type="float">
            <text:p>－</text:p>
          </table:table-cell>
          <table:table-cell table:style-name="ce16" office:value-type="float" office:value="3096630" calcext:value-type="float">
            <text:p>3,096,630 </text:p>
          </table:table-cell>
          <table:table-cell table:style-name="ce31" office:value-type="float" office:value="120812" calcext:value-type="float">
            <text:p>120,812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新竹市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3849000" calcext:value-type="float">
            <text:p>3,849,000 </text:p>
          </table:table-cell>
          <table:table-cell table:style-name="ce16" office:value-type="float" office:value="3849000" calcext:value-type="float">
            <text:p>3,849,00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苗栗縣各機關</text:p>
          </table:table-cell>
          <table:table-cell table:style-name="ce42" office:value-type="float" office:value="55727110" calcext:value-type="float">
            <text:p>55,727,11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30000" calcext:value-type="float">
            <text:p>130,000 </text:p>
          </table:table-cell>
          <table:table-cell table:style-name="ce16" office:value-type="float" office:value="55857110" calcext:value-type="float">
            <text:p>55,857,11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中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中市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彰化縣各機關</text:p>
          </table:table-cell>
          <table:table-cell table:style-name="ce42" office:value-type="float" office:value="1278883" calcext:value-type="float">
            <text:p>1,278,883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983" calcext:value-type="float">
            <text:p>12,983 </text:p>
          </table:table-cell>
          <table:table-cell table:style-name="ce42" office:value-type="float" office:value="0" calcext:value-type="float">
            <text:p>－</text:p>
          </table:table-cell>
          <table:table-cell table:style-name="ce16" office:value-type="float" office:value="1278883" calcext:value-type="float">
            <text:p>1,278,883 </text:p>
          </table:table-cell>
          <table:table-cell table:style-name="ce31" office:value-type="float" office:value="12983" calcext:value-type="float">
            <text:p>12,983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南投縣各機關</text:p>
          </table:table-cell>
          <table:table-cell table:style-name="ce42" office:value-type="float" office:value="71043" calcext:value-type="float">
            <text:p>71,043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4765" calcext:value-type="float">
            <text:p>24,765 </text:p>
          </table:table-cell>
          <table:table-cell table:style-name="ce42" office:value-type="float" office:value="32820" calcext:value-type="float">
            <text:p>32,820 </text:p>
          </table:table-cell>
          <table:table-cell table:style-name="ce16" office:value-type="float" office:value="103863" calcext:value-type="float">
            <text:p>103,863 </text:p>
          </table:table-cell>
          <table:table-cell table:style-name="ce31" office:value-type="float" office:value="24765" calcext:value-type="float">
            <text:p>24,765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雲林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嘉義縣各機關</text:p>
          </table:table-cell>
          <table:table-cell table:style-name="ce42" office:value-type="float" office:value="6359485" calcext:value-type="float">
            <text:p>6,359,485 </text:p>
          </table:table-cell>
          <table:table-cell table:style-name="ce42" office:value-type="float" office:value="2170237" calcext:value-type="float">
            <text:p>2,170,237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6" office:value-type="float" office:value="6359485" calcext:value-type="float">
            <text:p>6,359,485 </text:p>
          </table:table-cell>
          <table:table-cell table:style-name="ce31" office:value-type="float" office:value="2170237" calcext:value-type="float">
            <text:p>2,170,237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嘉義市各機關</text:p>
          </table:table-cell>
          <table:table-cell table:style-name="ce42" office:value-type="float" office:value="28684930" calcext:value-type="float">
            <text:p>28,684,93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6" office:value-type="float" office:value="28684930" calcext:value-type="float">
            <text:p>28,684,93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南縣各機關</text:p>
          </table:table-cell>
          <table:table-cell table:style-name="ce42" office:value-type="float" office:value="512806" calcext:value-type="float">
            <text:p>512,806 </text:p>
          </table:table-cell>
          <table:table-cell table:style-name="ce42" office:value-type="float" office:value="20080210" calcext:value-type="float">
            <text:p>20,080,21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46500" calcext:value-type="float">
            <text:p>3,446,500 </text:p>
          </table:table-cell>
          <table:table-cell table:style-name="ce16" office:value-type="float" office:value="3959306" calcext:value-type="float">
            <text:p>3,959,306 </text:p>
          </table:table-cell>
          <table:table-cell table:style-name="ce31" office:value-type="float" office:value="20080210" calcext:value-type="float">
            <text:p>20,080,21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南市各機關</text:p>
          </table:table-cell>
          <table:table-cell table:style-name="ce42" office:value-type="float" office:value="503709" calcext:value-type="float">
            <text:p>503,709 </text:p>
          </table:table-cell>
          <table:table-cell table:style-name="ce42" office:value-type="float" office:value="255500" calcext:value-type="float">
            <text:p>255,500 </text:p>
          </table:table-cell>
          <table:table-cell table:style-name="ce42" office:value-type="float" office:value="4891149" calcext:value-type="float">
            <text:p>4,891,149 </text:p>
          </table:table-cell>
          <table:table-cell table:style-name="ce42" office:value-type="float" office:value="0" calcext:value-type="float">
            <text:p>－</text:p>
          </table:table-cell>
          <table:table-cell table:style-name="ce16" office:value-type="float" office:value="503709" calcext:value-type="float">
            <text:p>503,709 </text:p>
          </table:table-cell>
          <table:table-cell table:style-name="ce31" office:value-type="float" office:value="5146649" calcext:value-type="float">
            <text:p>5,146,649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澎湖縣各機關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高雄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屏東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4780319" calcext:value-type="float">
            <text:p>4,780,319 </text:p>
          </table:table-cell>
          <table:table-cell table:style-name="ce16" office:value-type="float" office:value="4780319" calcext:value-type="float">
            <text:p>4,780,319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花蓮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5554239" calcext:value-type="float">
            <text:p>5,554,239 </text:p>
          </table:table-cell>
          <table:table-cell table:style-name="ce16" office:value-type="float" office:value="5554239" calcext:value-type="float">
            <text:p>5,554,239 </text:p>
          </table:table-cell>
          <table:table-cell table:style-name="ce3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東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635000" calcext:value-type="float">
            <text:p>635,000 </text:p>
          </table:table-cell>
          <table:table-cell table:style-name="ce16" office:value-type="float" office:value="635000" calcext:value-type="float">
            <text:p>635,000 </text:p>
          </table:table-cell>
          <table:table-cell table:style-name="ce3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8" office:value-type="string" calcext:value-type="string">
            <text:p>福建省各縣機關</text:p>
          </table:table-cell>
          <table:table-cell table:style-name="ce43" office:value-type="float" office:value="113315" calcext:value-type="float">
            <text:p>113,315 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5634" calcext:value-type="float">
            <text:p>65,634 </text:p>
          </table:table-cell>
          <table:table-cell table:style-name="ce43" office:value-type="float" office:value="178949" calcext:value-type="float">
            <text:p>178,949 </text:p>
          </table:table-cell>
          <table:table-cell table:style-name="ce5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金門縣各機關</text:p>
          </table:table-cell>
          <table:table-cell table:style-name="ce42" office:value-type="float" office:value="113315" calcext:value-type="float">
            <text:p>113,315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65634" calcext:value-type="float">
            <text:p>65,634 </text:p>
          </table:table-cell>
          <table:table-cell table:style-name="ce16" office:value-type="float" office:value="178949" calcext:value-type="float">
            <text:p>178,949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9" office:value-type="string" calcext:value-type="string">
            <text:p><text:s text:c="4"/>連江縣各機關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40"/>
          <table:table-cell table:style-name="ce45" table:number-columns-repeated="4"/>
          <table:table-cell table:style-name="ce50" office:value-type="string" calcext:value-type="string" table:number-columns-spanned="2" table:number-rows-spanned="1">
            <text:p>中華民國 99 年 9 月 23 日編製</text:p>
          </table:table-cell>
          <table:covered-table-cell table:style-name="ce50"/>
          <table:table-cell table:style-name="ce57"/>
          <table:table-cell table:style-name="ce45" table:number-columns-repeated="2"/>
          <table:table-cell table:style-name="ce58"/>
          <table:table-cell table:style-name="ce45" table:number-columns-repeated="1013"/>
        </table:table-row>
        <table:table-row table:style-name="ro9">
          <table:table-cell table:style-name="ce4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45" table:number-columns-repeated="6"/>
          <table:table-cell table:style-name="ce40"/>
          <table:table-cell table:style-name="ce45" table:number-columns-repeated="1016"/>
        </table:table-row>
        <table:table-row table:style-name="ro9">
          <table:table-cell table:style-name="ce41" office:value-type="string" calcext:value-type="string">
            <text:p>填表說明：本表數額以元為單位，未滿元者全捨。</text:p>
          </table:table-cell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9">
          <table:table-cell table:style-name="ce41"/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58:56</dc:date>
    <meta:print-date>2017-11-01T15:40:44</meta:print-date>
    <meta:document-statistic meta:table-count="2" meta:cell-count="436" meta:object-count="0"/>
    <meta:generator>LibreOffice/5.1.4.2$Windows_x86 LibreOffice_project/f99d75f39f1c57ebdd7ffc5f42867c12031db97a</meta:generator>
  </office:meta>
</office:document-meta>
</file>