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_32_2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_19968__33324__32_3_32_2" style:data-style-name="N33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15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7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32_3_32_2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32_3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32_3_32_2" style:data-style-name="N0">
      <style:table-cell-properties style:vertical-align="middle" fo:background-color="transparent" style:cell-protect="protected"/>
      <style:text-properties fo:font-size="13pt" style:font-size-asian="13pt" style:font-size-complex="13pt"/>
    </style:style>
    <style:style style:name="ce23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3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33"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3_32_2" style:data-style-name="N33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3">
      <style:table-cell-properties fo:border-top="2pt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2pt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56" style:family="table-cell" style:parent-style-name="_19968__33324__32_3_32_2" style:data-style-name="N3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3_32_2" style:data-style-name="N3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3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2pt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5" style:family="table-cell" style:parent-style-name="_19968__33324__32_3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_19968__33324__32_3_32_2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" style:family="table-cell" style:parent-style-name="_19968__33324__32_3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8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</style:style>
    <style:style style:name="ce87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/>
    </style:style>
    <style:style style:name="ce91" style:family="table-cell" style:parent-style-name="Default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fo:font-weight="bold" style:font-weight-asian="bold" style:font-weight-complex="bold"/>
    </style:style>
    <style:style style:name="ce93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</style:style>
    <style:style style:name="ce95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26"/>
        <table:table-column table:style-name="co2" table:number-columns-repeated="2" table:default-cell-style-name="ce30"/>
        <table:table-column table:style-name="co3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6" table:number-columns-repeated="2" table:default-cell-style-name="ce32"/>
        <table:table-column table:style-name="co5" table:default-cell-style-name="ce32"/>
        <table:table-column table:style-name="co7" table:default-cell-style-name="ce32"/>
        <table:table-column table:style-name="co8" table:number-columns-repeated="5" table:default-cell-style-name="ce32"/>
        <table:table-column table:style-name="co9" table:default-cell-style-name="ce35"/>
        <table:table-column table:style-name="co10" table:default-cell-style-name="ce32"/>
        <table:table-column table:style-name="co10" table:default-cell-style-name="ce35"/>
        <table:table-column table:style-name="co11" table:number-columns-repeated="31" table:default-cell-style-name="ce1"/>
        <table:table-column table:style-name="co12" table:number-columns-repeated="93" table:default-cell-style-name="ce25"/>
        <table:table-column table:style-name="co12" table:number-columns-repeated="16241" table:default-cell-style-name="ce32"/>
        <table:table-row table:style-name="ro1">
          <table:table-cell office:value-type="string" table:number-columns-spanned="19" table:number-rows-spanned="1" table:style-name="ce74">
            <text:p><text:s text:c="3"/>審計機關監督政府預算數</text:p>
          </table:table-cell>
          <table:covered-table-cell table:number-columns-repeated="18"/>
          <table:table-cell table:number-columns-repeated="33" table:style-name="ce24"/>
          <table:table-cell table:number-columns-repeated="98" table:style-name="ce25"/>
          <table:table-cell table:number-columns-repeated="16234" table:style-name="ce24"/>
        </table:table-row>
        <table:table-row table:style-name="ro2">
          <table:table-cell table:style-name="ce56"/>
          <table:table-cell table:number-columns-repeated="6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31" table:style-name="ce26"/>
          <table:table-cell table:number-columns-repeated="98" table:style-name="ce25"/>
          <table:table-cell table:number-columns-repeated="16236" table:style-name="ce26"/>
        </table:table-row>
        <table:table-row table:style-name="ro3">
          <table:table-cell table:style-name="ce5"/>
          <table:table-cell table:number-columns-repeated="2" table:style-name="ce58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office:value-type="string" table:number-columns-spanned="3" table:number-rows-spanned="1" table:style-name="ce76">
            <text:p><text:span text:style-name="T3">112</text:span>年度</text:p>
          </table:table-cell>
          <table:covered-table-cell table:number-columns-repeated="2"/>
          <table:table-cell table:number-columns-repeated="2" table:style-name="ce8"/>
          <table:table-cell table:number-columns-repeated="2" table:style-name="ce4"/>
          <table:table-cell table:style-name="ce9"/>
          <table:table-cell table:style-name="ce10"/>
          <table:table-cell table:style-name="ce11"/>
          <table:table-cell table:style-name="ce12"/>
          <table:table-cell office:value-type="string" table:style-name="ce12">
            <text:p>單位: 新臺幣千元</text:p>
          </table:table-cell>
          <table:table-cell table:number-columns-repeated="32" table:style-name="ce26"/>
          <table:table-cell table:number-columns-repeated="98" table:style-name="ce25"/>
          <table:table-cell table:number-columns-repeated="16234" table:style-name="ce26"/>
        </table:table-row>
        <table:table-row table:style-name="ro4">
          <table:table-cell office:value-type="string" table:number-columns-spanned="2" table:number-rows-spanned="2" table:style-name="ce101">
            <text:p>審計機關別</text:p>
          </table:table-cell>
          <table:covered-table-cell/>
          <table:table-cell office:value-type="string" table:number-columns-spanned="6" table:number-rows-spanned="1" table:style-name="ce102">
            <text:p>總 <text:s text:c="5"/>計</text:p>
          </table:table-cell>
          <table:covered-table-cell table:number-columns-repeated="5"/>
          <table:table-cell office:value-type="string" table:number-columns-spanned="4" table:number-rows-spanned="1" table:style-name="ce103">
            <text:p>總預算金額</text:p>
          </table:table-cell>
          <table:covered-table-cell table:number-columns-repeated="3"/>
          <table:table-cell office:value-type="string" table:style-name="ce60">
            <text:p>營業基金預算金額</text:p>
          </table:table-cell>
          <table:table-cell table:style-name="ce61"/>
          <table:table-cell office:value-type="string" table:style-name="ce60">
            <text:p>非營業特種基金預算金額</text:p>
          </table:table-cell>
          <table:table-cell table:style-name="ce61"/>
          <table:table-cell office:value-type="string" table:number-columns-spanned="4" table:number-rows-spanned="1" table:style-name="ce84">
            <text:p>特別預算當年度分配金額</text:p>
          </table:table-cell>
          <table:covered-table-cell table:number-columns-repeated="3"/>
          <table:table-cell table:number-columns-repeated="31" table:style-name="ce62"/>
          <table:table-cell table:number-columns-repeated="98" table:style-name="ce63"/>
          <table:table-cell table:number-columns-repeated="16235" table:style-name="ce62"/>
        </table:table-row>
        <table:table-row table:style-name="ro5">
          <table:covered-table-cell/>
          <table:covered-table-cell/>
          <table:table-cell office:value-type="string" table:style-name="ce64">
            <text:p>合 <text:s text:c="3"/>計</text:p>
            <text:p><text:span text:style-name="T4">(含債務之</text:span></text:p>
            <text:p><text:span text:style-name="T4">舉借與償還)</text:span></text:p>
          </table:table-cell>
          <table:table-cell office:value-type="string" table:style-name="ce27">
            <text:p>合 <text:s text:c="3"/>計</text:p>
            <text:p><text:span text:style-name="T4">(不含債務之</text:span></text:p>
            <text:p><text:span text:style-name="T4">舉借與償還)</text:span></text:p>
          </table:table-cell>
          <table:table-cell office:value-type="string" table:style-name="ce28">
            <text:p>歲 (收) 入</text:p>
          </table:table-cell>
          <table:table-cell office:value-type="string" table:style-name="ce28">
            <text:p>歲 (支) 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8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8">
            <text:p>債務之償還</text:p>
          </table:table-cell>
          <table:table-cell office:value-type="string" table:style-name="ce65">
            <text:p>總 <text:s/>收 <text:s/>入</text:p>
          </table:table-cell>
          <table:table-cell office:value-type="string" table:style-name="ce65">
            <text:p>總 <text:s/>支 <text:s/>出</text:p>
          </table:table-cell>
          <table:table-cell office:value-type="string" table:style-name="ce66">
            <text:p>總 <text:s/>收 <text:s/>入</text:p>
            <text:p>(含基金來源)</text:p>
          </table:table-cell>
          <table:table-cell office:value-type="string" table:style-name="ce66">
            <text:p>總 <text:s/>支 <text:s/>出</text:p>
            <text:p>(含基金用途)</text:p>
          </table:table-cell>
          <table:table-cell office:value-type="string" table:style-name="ce28">
            <text:p>歲 <text:s text:c="3"/>入</text:p>
          </table:table-cell>
          <table:table-cell office:value-type="string" table:style-name="ce29">
            <text:p>歲 <text:s text:c="3"/>出</text:p>
          </table:table-cell>
          <table:table-cell office:value-type="string" table:style-name="ce28">
            <text:p>債務之舉借</text:p>
          </table:table-cell>
          <table:table-cell office:value-type="string" table:style-name="ce29">
            <text:p>債務之償還</text:p>
          </table:table-cell>
          <table:table-cell table:number-columns-repeated="31" table:style-name="ce57"/>
          <table:table-cell table:number-columns-repeated="98" table:style-name="ce67"/>
          <table:table-cell table:number-columns-repeated="16235" table:style-name="ce57"/>
        </table:table-row>
        <table:table-row table:style-name="ro3">
          <table:table-cell office:value-type="string" table:number-columns-spanned="2" table:number-rows-spanned="1" table:style-name="ce98">
            <text:p>總計</text:p>
          </table:table-cell>
          <table:covered-table-cell/>
          <table:table-cell office:value-type="float" office:value="25340874901" table:style-name="ce43">
            <text:p><text:s/>25,340,874,901<text:s/></text:p>
          </table:table-cell>
          <table:table-cell office:value-type="float" office:value="23898021313" table:style-name="ce43">
            <text:p><text:s/>23,898,021,313<text:s/></text:p>
          </table:table-cell>
          <table:table-cell office:value-type="float" office:value="11623184799" table:style-name="ce43">
            <text:p><text:s/>11,623,184,799<text:s/></text:p>
          </table:table-cell>
          <table:table-cell office:value-type="float" office:value="12274836514" table:style-name="ce43">
            <text:p><text:s/>12,274,836,514<text:s/></text:p>
          </table:table-cell>
          <table:table-cell office:value-type="float" office:value="925491917" table:style-name="ce43">
            <text:p><text:s/>925,491,917<text:s/></text:p>
          </table:table-cell>
          <table:table-cell office:value-type="float" office:value="517361671" table:style-name="ce43">
            <text:p><text:s/>517,361,671<text:s/></text:p>
          </table:table-cell>
          <table:table-cell office:value-type="float" office:value="4093680730" table:style-name="ce43">
            <text:p><text:s/>4,093,680,730<text:s/></text:p>
          </table:table-cell>
          <table:table-cell office:value-type="float" office:value="4249397553" table:style-name="ce43">
            <text:p><text:s/>4,249,397,553<text:s/></text:p>
          </table:table-cell>
          <table:table-cell office:value-type="float" office:value="614811348" table:style-name="ce43">
            <text:p><text:s/>614,811,348<text:s/></text:p>
          </table:table-cell>
          <table:table-cell office:value-type="float" office:value="517361671" table:style-name="ce43">
            <text:p><text:s/>517,361,671<text:s/></text:p>
          </table:table-cell>
          <table:table-cell office:value-type="float" office:value="3201510744" table:style-name="ce43">
            <text:p><text:s/>3,201,510,744<text:s/></text:p>
          </table:table-cell>
          <table:table-cell office:value-type="float" office:value="3282266133" table:style-name="ce43">
            <text:p><text:s/>3,282,266,133<text:s/></text:p>
          </table:table-cell>
          <table:table-cell office:value-type="float" office:value="4324198541" table:style-name="ce43">
            <text:p><text:s/>4,324,198,541<text:s/></text:p>
          </table:table-cell>
          <table:table-cell office:value-type="float" office:value="4229470529" table:style-name="ce43">
            <text:p><text:s/>4,229,470,529<text:s/></text:p>
          </table:table-cell>
          <table:table-cell office:value-type="float" office:value="3794784" table:style-name="ce43">
            <text:p><text:s/>3,794,784<text:s/></text:p>
          </table:table-cell>
          <table:table-cell office:value-type="float" office:value="513702299" table:style-name="ce43">
            <text:p><text:s/>513,702,299<text:s/></text:p>
          </table:table-cell>
          <table:table-cell office:value-type="float" office:value="310680569" table:style-name="ce44">
            <text:p><text:s/>310,680,569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3">
          <table:table-cell office:value-type="string" table:number-columns-spanned="2" table:number-rows-spanned="1" table:style-name="ce99">
            <text:p>審計部</text:p>
          </table:table-cell>
          <table:covered-table-cell/>
          <table:table-cell office:value-type="float" office:value="19344524737" table:style-name="ce45">
            <text:p><text:s/>19,344,524,737<text:s/></text:p>
          </table:table-cell>
          <table:table-cell office:value-type="float" office:value="18750983637" table:style-name="ce45">
            <text:p><text:s/>18,750,983,637<text:s/></text:p>
          </table:table-cell>
          <table:table-cell office:value-type="float" office:value="9045621610" table:style-name="ce45">
            <text:p><text:s/>9,045,621,610<text:s/></text:p>
          </table:table-cell>
          <table:table-cell office:value-type="float" office:value="9705362027" table:style-name="ce45">
            <text:p><text:s/>9,705,362,027<text:s/></text:p>
          </table:table-cell>
          <table:table-cell office:value-type="float" office:value="482541100" table:style-name="ce45">
            <text:p><text:s/>482,541,100<text:s/></text:p>
          </table:table-cell>
          <table:table-cell office:value-type="float" office:value="111000000" table:style-name="ce45">
            <text:p><text:s/>111,000,000<text:s/></text:p>
          </table:table-cell>
          <table:table-cell office:value-type="float" office:value="2579588822" table:style-name="ce45">
            <text:p><text:s/>2,579,588,822<text:s/></text:p>
          </table:table-cell>
          <table:table-cell office:value-type="float" office:value="2689097857" table:style-name="ce45">
            <text:p><text:s/>2,689,097,857<text:s/></text:p>
          </table:table-cell>
          <table:table-cell office:value-type="float" office:value="173176998" table:style-name="ce45">
            <text:p><text:s/>173,176,998<text:s/></text:p>
          </table:table-cell>
          <table:table-cell office:value-type="float" office:value="111000000" table:style-name="ce45">
            <text:p><text:s/>111,000,000<text:s/></text:p>
          </table:table-cell>
          <table:table-cell office:value-type="float" office:value="3147964383" table:style-name="ce45">
            <text:p><text:s/>3,147,964,383<text:s/></text:p>
          </table:table-cell>
          <table:table-cell office:value-type="float" office:value="3229182075" table:style-name="ce45">
            <text:p><text:s/>3,229,182,075<text:s/></text:p>
          </table:table-cell>
          <table:table-cell office:value-type="float" office:value="3318068405" table:style-name="ce45">
            <text:p><text:s/>3,318,068,405<text:s/></text:p>
          </table:table-cell>
          <table:table-cell office:value-type="float" office:value="3278035869" table:style-name="ce45">
            <text:p><text:s/>3,278,035,869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509046226" table:style-name="ce45">
            <text:p><text:s/>509,046,226<text:s/></text:p>
          </table:table-cell>
          <table:table-cell office:value-type="float" office:value="309364102" table:style-name="ce46">
            <text:p><text:s/>309,364,10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30"/>
          <table:table-cell table:number-columns-repeated="98" table:style-name="ce31"/>
          <table:table-cell table:number-columns-repeated="16236" table:style-name="ce30"/>
        </table:table-row>
        <table:table-row table:style-name="ro3">
          <table:table-cell table:style-name="ce68"/>
          <table:table-cell office:value-type="string" table:style-name="ce69">
            <text:p>教育農林審計處</text:p>
          </table:table-cell>
          <table:table-cell office:value-type="float" office:value="1006631914" table:style-name="ce45">
            <text:p><text:s/>1,006,631,914<text:s/></text:p>
          </table:table-cell>
          <table:table-cell office:value-type="float" office:value="1006631914" table:style-name="ce45">
            <text:p><text:s/>1,006,631,914<text:s/></text:p>
          </table:table-cell>
          <table:table-cell office:value-type="float" office:value="234177117" table:style-name="ce45">
            <text:p><text:s/>234,177,117<text:s/></text:p>
          </table:table-cell>
          <table:table-cell office:value-type="float" office:value="772454797" table:style-name="ce45">
            <text:p><text:s/>772,454,79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858925" table:style-name="ce47">
            <text:p><text:s/>3,858,925<text:s/></text:p>
          </table:table-cell>
          <table:table-cell office:value-type="float" office:value="464900163" table:style-name="ce47">
            <text:p><text:s/>464,900,16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30318192" table:style-name="ce47">
            <text:p><text:s/>230,318,192<text:s/></text:p>
          </table:table-cell>
          <table:table-cell office:value-type="float" office:value="262323596" table:style-name="ce47">
            <text:p><text:s/>262,323,59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5231038" table:style-name="ce47">
            <text:p><text:s/>45,231,038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table:style-name="ce70"/>
          <table:table-cell office:value-type="string" table:style-name="ce69">
            <text:p>交通建設審計處</text:p>
          </table:table-cell>
          <table:table-cell office:value-type="float" office:value="907636915" table:style-name="ce45">
            <text:p><text:s/>907,636,915<text:s/></text:p>
          </table:table-cell>
          <table:table-cell office:value-type="float" office:value="907636915" table:style-name="ce45">
            <text:p><text:s/>907,636,915<text:s/></text:p>
          </table:table-cell>
          <table:table-cell office:value-type="float" office:value="433372208" table:style-name="ce45">
            <text:p><text:s/>433,372,208<text:s/></text:p>
          </table:table-cell>
          <table:table-cell office:value-type="float" office:value="474264707" table:style-name="ce45">
            <text:p><text:s/>474,264,707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77549446" table:style-name="ce47">
            <text:p><text:s/>77,549,446<text:s/></text:p>
          </table:table-cell>
          <table:table-cell office:value-type="float" office:value="104400103" table:style-name="ce47">
            <text:p><text:s/>104,400,10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1058536" table:style-name="ce47">
            <text:p><text:s/>291,058,536<text:s/></text:p>
          </table:table-cell>
          <table:table-cell office:value-type="float" office:value="283500393" table:style-name="ce47">
            <text:p><text:s/>283,500,393<text:s/></text:p>
          </table:table-cell>
          <table:table-cell office:value-type="float" office:value="64764226" table:style-name="ce47">
            <text:p><text:s/>64,764,226<text:s/></text:p>
          </table:table-cell>
          <table:table-cell office:value-type="float" office:value="49027458" table:style-name="ce47">
            <text:p><text:s/>49,027,45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7336753" table:style-name="ce47">
            <text:p><text:s/>37,336,75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100">
            <text:p>直轄市審計處合計</text:p>
          </table:table-cell>
          <table:covered-table-cell/>
          <table:table-cell office:value-type="float" office:value="4210441326" table:style-name="ce45">
            <text:p><text:s/>4,210,441,326<text:s/></text:p>
          </table:table-cell>
          <table:table-cell office:value-type="float" office:value="3576757450" table:style-name="ce45">
            <text:p><text:s/>3,576,757,450<text:s/></text:p>
          </table:table-cell>
          <table:table-cell office:value-type="float" office:value="1800367874" table:style-name="ce45">
            <text:p><text:s/>1,800,367,874<text:s/></text:p>
          </table:table-cell>
          <table:table-cell office:value-type="float" office:value="1776389576" table:style-name="ce45">
            <text:p><text:s/>1,776,389,576<text:s/></text:p>
          </table:table-cell>
          <table:table-cell office:value-type="float" office:value="332975448" table:style-name="ce45">
            <text:p><text:s/>332,975,448<text:s/></text:p>
          </table:table-cell>
          <table:table-cell office:value-type="float" office:value="300708428" table:style-name="ce45">
            <text:p><text:s/>300,708,428<text:s/></text:p>
          </table:table-cell>
          <table:table-cell office:value-type="float" office:value="953764926" table:style-name="ce45">
            <text:p><text:s/>953,764,926<text:s/></text:p>
          </table:table-cell>
          <table:table-cell office:value-type="float" office:value="985491577" table:style-name="ce45">
            <text:p><text:s/>985,491,577<text:s/></text:p>
          </table:table-cell>
          <table:table-cell office:value-type="float" office:value="331658981" table:style-name="ce45">
            <text:p><text:s/>331,658,981<text:s/></text:p>
          </table:table-cell>
          <table:table-cell office:value-type="float" office:value="300708428" table:style-name="ce45">
            <text:p><text:s/>300,708,428<text:s/></text:p>
          </table:table-cell>
          <table:table-cell office:value-type="float" office:value="34301934" table:style-name="ce45">
            <text:p><text:s/>34,301,934<text:s/></text:p>
          </table:table-cell>
          <table:table-cell office:value-type="float" office:value="33745588" table:style-name="ce45">
            <text:p><text:s/>33,745,588<text:s/></text:p>
          </table:table-cell>
          <table:table-cell office:value-type="float" office:value="808506230" table:style-name="ce45">
            <text:p><text:s/>808,506,230<text:s/></text:p>
          </table:table-cell>
          <table:table-cell office:value-type="float" office:value="752496338" table:style-name="ce45">
            <text:p><text:s/>752,496,338<text:s/></text:p>
          </table:table-cell>
          <table:table-cell office:value-type="float" office:value="3794784" table:style-name="ce45">
            <text:p><text:s/>3,794,784<text:s/></text:p>
          </table:table-cell>
          <table:table-cell office:value-type="float" office:value="4656073" table:style-name="ce45">
            <text:p><text:s/>4,656,073<text:s/></text:p>
          </table:table-cell>
          <table:table-cell office:value-type="float" office:value="1316467" table:style-name="ce46">
            <text:p><text:s/>1,316,4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5">
            <text:p><text:s/>臺北市審計處</text:p>
          </table:table-cell>
          <table:covered-table-cell/>
          <table:table-cell office:value-type="float" office:value="960136289" table:style-name="ce45">
            <text:p><text:s/>960,136,289<text:s/></text:p>
          </table:table-cell>
          <table:table-cell office:value-type="float" office:value="948161394" table:style-name="ce47">
            <text:p><text:s/>948,161,394<text:s/></text:p>
          </table:table-cell>
          <table:table-cell office:value-type="float" office:value="486090133" table:style-name="ce47">
            <text:p><text:s/>486,090,133<text:s/></text:p>
          </table:table-cell>
          <table:table-cell office:value-type="float" office:value="462071261" table:style-name="ce47">
            <text:p><text:s/>462,071,261<text:s/></text:p>
          </table:table-cell>
          <table:table-cell office:value-type="float" office:value="1316467" table:style-name="ce47">
            <text:p><text:s/>1,316,467<text:s/></text:p>
          </table:table-cell>
          <table:table-cell office:value-type="float" office:value="10658428" table:style-name="ce47">
            <text:p><text:s/>10,658,428<text:s/></text:p>
          </table:table-cell>
          <table:table-cell office:value-type="float" office:value="201885408" table:style-name="ce47">
            <text:p><text:s/>201,885,408<text:s/></text:p>
          </table:table-cell>
          <table:table-cell office:value-type="float" office:value="191671053" table:style-name="ce47">
            <text:p><text:s/>191,671,05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0658428" table:style-name="ce47">
            <text:p><text:s/>10,658,428<text:s/></text:p>
          </table:table-cell>
          <table:table-cell office:value-type="float" office:value="29918981" table:style-name="ce47">
            <text:p><text:s/>29,918,981<text:s/></text:p>
          </table:table-cell>
          <table:table-cell office:value-type="float" office:value="27832905" table:style-name="ce47">
            <text:p><text:s/>27,832,905<text:s/></text:p>
          </table:table-cell>
          <table:table-cell office:value-type="float" office:value="250490960" table:style-name="ce47">
            <text:p><text:s/>250,490,960<text:s/></text:p>
          </table:table-cell>
          <table:table-cell office:value-type="float" office:value="237911230" table:style-name="ce47">
            <text:p><text:s/>237,911,230<text:s/></text:p>
            <draw:frame draw:z-index="1" draw:id="id0" draw:style-name="a2" draw:name="Text Box 3" svg:x="0.44375in" svg:y="0.09167in" svg:width="0.41649in" svg:height="0.25833in">
              <draw:text-box>
                <text:p text:style-name="a1" text:class-names="" text:cond-style-name=""><text:span text:style-name="a0" text:class-names="">註2</text:span></text:p>
              </draw:text-box>
              <svg:title/>
              <svg:desc/>
            </draw:frame>
          </table:table-cell>
          <table:table-cell office:value-type="float" office:value="3794784" table:style-name="ce47">
            <text:p><text:s/>3,794,784<text:s/></text:p>
          </table:table-cell>
          <table:table-cell office:value-type="float" office:value="4656073" table:style-name="ce47">
            <text:p><text:s/>4,656,073<text:s/></text:p>
          </table:table-cell>
          <table:table-cell office:value-type="float" office:value="1316467" table:style-name="ce52">
            <text:p><text:s/>1,316,46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5">
            <text:p><text:s/>新北市審計處</text:p>
          </table:table-cell>
          <table:covered-table-cell/>
          <table:table-cell office:value-type="float" office:value="795469902" table:style-name="ce45">
            <text:p><text:s/>795,469,902<text:s/></text:p>
          </table:table-cell>
          <table:table-cell office:value-type="float" office:value="579769902" table:style-name="ce47">
            <text:p><text:s/>579,769,902<text:s/></text:p>
          </table:table-cell>
          <table:table-cell office:value-type="float" office:value="288352196" table:style-name="ce47">
            <text:p><text:s/>288,352,196<text:s/></text:p>
          </table:table-cell>
          <table:table-cell office:value-type="float" office:value="291417706" table:style-name="ce47">
            <text:p><text:s/>291,417,706<text:s/></text:p>
          </table:table-cell>
          <table:table-cell office:value-type="float" office:value="114700000" table:style-name="ce47">
            <text:p><text:s/>114,700,000<text:s/></text:p>
          </table:table-cell>
          <table:table-cell office:value-type="float" office:value="101000000" table:style-name="ce48">
            <text:p><text:s/>101,000,000<text:s/></text:p>
          </table:table-cell>
          <table:table-cell office:value-type="float" office:value="184214983" table:style-name="ce48">
            <text:p><text:s/>184,214,983<text:s/></text:p>
          </table:table-cell>
          <table:table-cell office:value-type="float" office:value="197960762" table:style-name="ce48">
            <text:p><text:s/>197,960,762<text:s/></text:p>
          </table:table-cell>
          <table:table-cell office:value-type="float" office:value="114700000" table:style-name="ce48">
            <text:p><text:s/>114,700,000<text:s/></text:p>
          </table:table-cell>
          <table:table-cell office:value-type="float" office:value="101000000" table:style-name="ce48">
            <text:p><text:s/>101,000,000<text:s/></text:p>
          </table:table-cell>
          <table:table-cell office:value-type="float" office:value="1556902" table:style-name="ce48">
            <text:p><text:s/>1,556,902<text:s/></text:p>
          </table:table-cell>
          <table:table-cell office:value-type="float" office:value="1901455" table:style-name="ce48">
            <text:p><text:s/>1,901,455<text:s/></text:p>
          </table:table-cell>
          <table:table-cell office:value-type="float" office:value="102580311" table:style-name="ce48">
            <text:p><text:s/>102,580,311<text:s/></text:p>
          </table:table-cell>
          <table:table-cell office:value-type="float" office:value="91555489" table:style-name="ce48">
            <text:p><text:s/>91,555,48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5">
            <text:p><text:s/>桃園市審計處</text:p>
          </table:table-cell>
          <table:covered-table-cell/>
          <table:table-cell office:value-type="float" office:value="511859834" table:style-name="ce45">
            <text:p><text:s/>511,859,834<text:s/></text:p>
          </table:table-cell>
          <table:table-cell office:value-type="float" office:value="421608983" table:style-name="ce47">
            <text:p><text:s/>421,608,983<text:s/></text:p>
          </table:table-cell>
          <table:table-cell office:value-type="float" office:value="210050619" table:style-name="ce47">
            <text:p><text:s/>210,050,619<text:s/></text:p>
          </table:table-cell>
          <table:table-cell office:value-type="float" office:value="211558364" table:style-name="ce47">
            <text:p><text:s/>211,558,364<text:s/></text:p>
          </table:table-cell>
          <table:table-cell office:value-type="float" office:value="50250851" table:style-name="ce47">
            <text:p><text:s/>50,250,851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133409637" table:style-name="ce48">
            <text:p><text:s/>133,409,637<text:s/></text:p>
          </table:table-cell>
          <table:table-cell office:value-type="float" office:value="143833460" table:style-name="ce48">
            <text:p><text:s/>143,833,460<text:s/></text:p>
          </table:table-cell>
          <table:table-cell office:value-type="float" office:value="50250851" table:style-name="ce48">
            <text:p><text:s/>50,250,851<text:s/></text:p>
          </table:table-cell>
          <table:table-cell office:value-type="float" office:value="40000000" table:style-name="ce48">
            <text:p><text:s/>40,000,000<text:s/></text:p>
          </table:table-cell>
          <table:table-cell office:value-type="float" office:value="1815752" table:style-name="ce48">
            <text:p><text:s/>1,815,752<text:s/></text:p>
          </table:table-cell>
          <table:table-cell office:value-type="float" office:value="2264195" table:style-name="ce48">
            <text:p><text:s/>2,264,195<text:s/></text:p>
          </table:table-cell>
          <table:table-cell office:value-type="float" office:value="74825230" table:style-name="ce48">
            <text:p><text:s/>74,825,230<text:s/></text:p>
          </table:table-cell>
          <table:table-cell office:value-type="float" office:value="65460709" table:style-name="ce48">
            <text:p><text:s/>65,460,70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5">
            <text:p><text:s/>臺中市審計處</text:p>
          </table:table-cell>
          <table:covered-table-cell/>
          <table:table-cell office:value-type="float" office:value="720817256" table:style-name="ce45">
            <text:p><text:s/>720,817,256<text:s/></text:p>
          </table:table-cell>
          <table:table-cell office:value-type="float" office:value="505317294" table:style-name="ce47">
            <text:p><text:s/>505,317,294<text:s/></text:p>
          </table:table-cell>
          <table:table-cell office:value-type="float" office:value="261432224" table:style-name="ce47">
            <text:p><text:s/>261,432,224<text:s/></text:p>
          </table:table-cell>
          <table:table-cell office:value-type="float" office:value="243885070" table:style-name="ce47">
            <text:p><text:s/>243,885,070<text:s/></text:p>
          </table:table-cell>
          <table:table-cell office:value-type="float" office:value="112499962" table:style-name="ce47">
            <text:p><text:s/>112,499,962<text:s/></text:p>
          </table:table-cell>
          <table:table-cell office:value-type="float" office:value="103000000" table:style-name="ce48">
            <text:p><text:s/>103,000,000<text:s/></text:p>
          </table:table-cell>
          <table:table-cell office:value-type="float" office:value="158690256" table:style-name="ce48">
            <text:p><text:s/>158,690,256<text:s/></text:p>
          </table:table-cell>
          <table:table-cell office:value-type="float" office:value="168257842" table:style-name="ce48">
            <text:p><text:s/>168,257,842<text:s/></text:p>
          </table:table-cell>
          <table:table-cell office:value-type="float" office:value="112499962" table:style-name="ce48">
            <text:p><text:s/>112,499,962<text:s/></text:p>
          </table:table-cell>
          <table:table-cell office:value-type="float" office:value="103000000" table:style-name="ce48">
            <text:p><text:s/>103,000,000<text:s/></text:p>
          </table:table-cell>
          <table:table-cell office:value-type="float" office:value="568471" table:style-name="ce48">
            <text:p><text:s/>568,471<text:s/></text:p>
          </table:table-cell>
          <table:table-cell office:value-type="float" office:value="1290693" table:style-name="ce48">
            <text:p><text:s/>1,290,693<text:s/></text:p>
          </table:table-cell>
          <table:table-cell office:value-type="float" office:value="102173497" table:style-name="ce48">
            <text:p><text:s/>102,173,497<text:s/></text:p>
          </table:table-cell>
          <table:table-cell office:value-type="float" office:value="74336535" table:style-name="ce48">
            <text:p><text:s/>74,336,53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5">
            <text:p><text:s/>臺南市審計處</text:p>
          </table:table-cell>
          <table:covered-table-cell/>
          <table:table-cell office:value-type="float" office:value="379851696" table:style-name="ce45">
            <text:p><text:s/>379,851,696<text:s/></text:p>
          </table:table-cell>
          <table:table-cell office:value-type="float" office:value="294683985" table:style-name="ce47">
            <text:p><text:s/>294,683,985<text:s/></text:p>
          </table:table-cell>
          <table:table-cell office:value-type="float" office:value="145369319" table:style-name="ce47">
            <text:p><text:s/>145,369,319<text:s/></text:p>
          </table:table-cell>
          <table:table-cell office:value-type="float" office:value="149314666" table:style-name="ce47">
            <text:p><text:s/>149,314,666<text:s/></text:p>
          </table:table-cell>
          <table:table-cell office:value-type="float" office:value="43767711" table:style-name="ce47">
            <text:p><text:s/>43,767,711<text:s/></text:p>
          </table:table-cell>
          <table:table-cell office:value-type="float" office:value="41400000" table:style-name="ce48">
            <text:p><text:s/>41,400,000<text:s/></text:p>
          </table:table-cell>
          <table:table-cell office:value-type="float" office:value="107155740" table:style-name="ce48">
            <text:p><text:s/>107,155,740<text:s/></text:p>
          </table:table-cell>
          <table:table-cell office:value-type="float" office:value="109523451" table:style-name="ce48">
            <text:p><text:s/>109,523,451<text:s/></text:p>
          </table:table-cell>
          <table:table-cell office:value-type="float" office:value="43767711" table:style-name="ce48">
            <text:p><text:s/>43,767,711<text:s/></text:p>
          </table:table-cell>
          <table:table-cell office:value-type="float" office:value="41400000" table:style-name="ce48">
            <text:p><text:s/>41,400,000<text:s/></text:p>
          </table:table-cell>
          <table:table-cell office:value-type="float" office:value="247885" table:style-name="ce48">
            <text:p><text:s/>247,885<text:s/></text:p>
          </table:table-cell>
          <table:table-cell office:value-type="float" office:value="224279" table:style-name="ce48">
            <text:p><text:s/>224,279<text:s/></text:p>
          </table:table-cell>
          <table:table-cell office:value-type="float" office:value="37965694" table:style-name="ce48">
            <text:p><text:s/>37,965,694<text:s/></text:p>
          </table:table-cell>
          <table:table-cell office:value-type="float" office:value="39566936" table:style-name="ce48">
            <text:p><text:s/>39,566,93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5">
            <text:p><text:s/>高雄市審計處</text:p>
          </table:table-cell>
          <table:covered-table-cell/>
          <table:table-cell office:value-type="float" office:value="842306349" table:style-name="ce45">
            <text:p><text:s/>842,306,349<text:s/></text:p>
          </table:table-cell>
          <table:table-cell office:value-type="float" office:value="827215892" table:style-name="ce47">
            <text:p><text:s/>827,215,892<text:s/></text:p>
          </table:table-cell>
          <table:table-cell office:value-type="float" office:value="409073383" table:style-name="ce47">
            <text:p><text:s/>409,073,383<text:s/></text:p>
          </table:table-cell>
          <table:table-cell office:value-type="float" office:value="418142509" table:style-name="ce47">
            <text:p><text:s/>418,142,509<text:s/></text:p>
          </table:table-cell>
          <table:table-cell office:value-type="float" office:value="10440457" table:style-name="ce47">
            <text:p><text:s/>10,440,457<text:s/></text:p>
          </table:table-cell>
          <table:table-cell office:value-type="float" office:value="4650000" table:style-name="ce48">
            <text:p><text:s/>4,650,000<text:s/></text:p>
          </table:table-cell>
          <table:table-cell office:value-type="float" office:value="168408902" table:style-name="ce48">
            <text:p><text:s/>168,408,902<text:s/></text:p>
          </table:table-cell>
          <table:table-cell office:value-type="float" office:value="174245009" table:style-name="ce48">
            <text:p><text:s/>174,245,009<text:s/></text:p>
          </table:table-cell>
          <table:table-cell office:value-type="float" office:value="10440457" table:style-name="ce48">
            <text:p><text:s/>10,440,457<text:s/></text:p>
          </table:table-cell>
          <table:table-cell office:value-type="float" office:value="4650000" table:style-name="ce48">
            <text:p><text:s/>4,650,000<text:s/></text:p>
          </table:table-cell>
          <table:table-cell office:value-type="float" office:value="193943" table:style-name="ce48">
            <text:p><text:s/>193,943<text:s/></text:p>
          </table:table-cell>
          <table:table-cell office:value-type="float" office:value="232061" table:style-name="ce48">
            <text:p><text:s/>232,061<text:s/></text:p>
          </table:table-cell>
          <table:table-cell office:value-type="float" office:value="240470538" table:style-name="ce48">
            <text:p><text:s/>240,470,538<text:s/></text:p>
          </table:table-cell>
          <table:table-cell office:value-type="float" office:value="243665439" table:style-name="ce48">
            <text:p><text:s/>243,665,43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 table:style-name="ce32"/>
        </table:table-row>
        <table:table-row table:style-name="ro3">
          <table:table-cell office:value-type="string" table:number-columns-spanned="2" table:number-rows-spanned="1" table:style-name="ce97">
            <text:p>縣市審計室合計</text:p>
          </table:table-cell>
          <table:covered-table-cell/>
          <table:table-cell office:value-type="float" office:value="1785908838" table:style-name="ce45">
            <text:p><text:s/>1,785,908,838<text:s/></text:p>
          </table:table-cell>
          <table:table-cell office:value-type="float" office:value="1570280226" table:style-name="ce45">
            <text:p><text:s/>1,570,280,226<text:s/></text:p>
          </table:table-cell>
          <table:table-cell office:value-type="float" office:value="777195315" table:style-name="ce45">
            <text:p><text:s/>777,195,315<text:s/></text:p>
          </table:table-cell>
          <table:table-cell office:value-type="float" office:value="793084911" table:style-name="ce45">
            <text:p><text:s/>793,084,911<text:s/></text:p>
          </table:table-cell>
          <table:table-cell office:value-type="float" office:value="109975369" table:style-name="ce45">
            <text:p><text:s/>109,975,369<text:s/></text:p>
          </table:table-cell>
          <table:table-cell office:value-type="float" office:value="105653243" table:style-name="ce72">
            <text:p><text:s/>105,653,243<text:s/></text:p>
          </table:table-cell>
          <table:table-cell office:value-type="float" office:value="560326982" table:style-name="ce72">
            <text:p><text:s/>560,326,982<text:s/></text:p>
          </table:table-cell>
          <table:table-cell office:value-type="float" office:value="574808119" table:style-name="ce72">
            <text:p><text:s/>574,808,119<text:s/></text:p>
          </table:table-cell>
          <table:table-cell office:value-type="float" office:value="109975369" table:style-name="ce72">
            <text:p><text:s/>109,975,369<text:s/></text:p>
          </table:table-cell>
          <table:table-cell office:value-type="float" office:value="105653243" table:style-name="ce72">
            <text:p><text:s/>105,653,243<text:s/></text:p>
          </table:table-cell>
          <table:table-cell office:value-type="float" office:value="19244427" table:style-name="ce72">
            <text:p><text:s/>19,244,427<text:s/></text:p>
          </table:table-cell>
          <table:table-cell office:value-type="float" office:value="19338470" table:style-name="ce72">
            <text:p><text:s/>19,338,470<text:s/></text:p>
          </table:table-cell>
          <table:table-cell office:value-type="float" office:value="197623906" table:style-name="ce72">
            <text:p><text:s/>197,623,906<text:s/></text:p>
          </table:table-cell>
          <table:table-cell office:value-type="float" office:value="198938322" table:style-name="ce72">
            <text:p><text:s/>198,938,322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3">
          <table:table-cell office:value-type="string" table:number-columns-spanned="2" table:number-rows-spanned="1" table:style-name="ce95">
            <text:p><text:s/>基隆市審計室</text:p>
          </table:table-cell>
          <table:covered-table-cell/>
          <table:table-cell office:value-type="float" office:value="95115819" table:style-name="ce45">
            <text:p><text:s/>95,115,819<text:s/></text:p>
          </table:table-cell>
          <table:table-cell office:value-type="float" office:value="81238081" table:style-name="ce47">
            <text:p><text:s/>81,238,081<text:s/></text:p>
          </table:table-cell>
          <table:table-cell office:value-type="float" office:value="40459041" table:style-name="ce47">
            <text:p><text:s/>40,459,041<text:s/></text:p>
          </table:table-cell>
          <table:table-cell office:value-type="float" office:value="40779040" table:style-name="ce47">
            <text:p><text:s/>40,779,040<text:s/></text:p>
          </table:table-cell>
          <table:table-cell office:value-type="float" office:value="6860100" table:style-name="ce47">
            <text:p><text:s/>6,860,100<text:s/></text:p>
          </table:table-cell>
          <table:table-cell office:value-type="float" office:value="7017638" table:style-name="ce47">
            <text:p><text:s/>7,017,638<text:s/></text:p>
          </table:table-cell>
          <table:table-cell office:value-type="float" office:value="30372968" table:style-name="ce47">
            <text:p><text:s/>30,372,968<text:s/></text:p>
          </table:table-cell>
          <table:table-cell office:value-type="float" office:value="30288925" table:style-name="ce47">
            <text:p><text:s/>30,288,925<text:s/></text:p>
          </table:table-cell>
          <table:table-cell office:value-type="float" office:value="6860100" table:style-name="ce47">
            <text:p><text:s/>6,860,100<text:s/></text:p>
          </table:table-cell>
          <table:table-cell office:value-type="float" office:value="7017638" table:style-name="ce47">
            <text:p><text:s/>7,017,638<text:s/></text:p>
          </table:table-cell>
          <table:table-cell office:value-type="float" office:value="1939187" table:style-name="ce47">
            <text:p><text:s/>1,939,187<text:s/></text:p>
          </table:table-cell>
          <table:table-cell office:value-type="float" office:value="2143456" table:style-name="ce47">
            <text:p><text:s/>2,143,456<text:s/></text:p>
          </table:table-cell>
          <table:table-cell office:value-type="float" office:value="8146886" table:style-name="ce47">
            <text:p><text:s/>8,146,886<text:s/></text:p>
          </table:table-cell>
          <table:table-cell office:value-type="float" office:value="8346659" table:style-name="ce47">
            <text:p><text:s/>8,346,659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30" table:style-name="ce1"/>
          <table:table-cell table:number-columns-repeated="98" table:style-name="ce25"/>
          <table:table-cell table:number-columns-repeated="16236"/>
        </table:table-row>
        <table:table-row table:style-name="ro3">
          <table:table-cell office:value-type="string" table:number-columns-spanned="2" table:number-rows-spanned="1" table:style-name="ce95">
            <text:p><text:s/>宜蘭縣審計室</text:p>
          </table:table-cell>
          <table:covered-table-cell/>
          <table:table-cell office:value-type="float" office:value="122807303" table:style-name="ce45">
            <text:p><text:s/>122,807,303<text:s/></text:p>
          </table:table-cell>
          <table:table-cell office:value-type="float" office:value="97701501" table:style-name="ce47">
            <text:p><text:s/>97,701,501<text:s/></text:p>
          </table:table-cell>
          <table:table-cell office:value-type="float" office:value="48961662" table:style-name="ce47">
            <text:p><text:s/>48,961,662<text:s/></text:p>
          </table:table-cell>
          <table:table-cell office:value-type="float" office:value="48739839" table:style-name="ce47">
            <text:p><text:s/>48,739,839<text:s/></text:p>
          </table:table-cell>
          <table:table-cell office:value-type="float" office:value="12538778" table:style-name="ce47">
            <text:p><text:s/>12,538,778<text:s/></text:p>
          </table:table-cell>
          <table:table-cell office:value-type="float" office:value="12567024" table:style-name="ce51">
            <text:p><text:s/>12,567,024<text:s/></text:p>
          </table:table-cell>
          <table:table-cell office:value-type="float" office:value="36472256" table:style-name="ce47">
            <text:p><text:s/>36,472,256<text:s/></text:p>
          </table:table-cell>
          <table:table-cell office:value-type="float" office:value="36649084" table:style-name="ce47">
            <text:p><text:s/>36,649,084<text:s/></text:p>
          </table:table-cell>
          <table:table-cell office:value-type="float" office:value="12538778" table:style-name="ce47">
            <text:p><text:s/>12,538,778<text:s/></text:p>
          </table:table-cell>
          <table:table-cell office:value-type="float" office:value="12567024" table:style-name="ce47">
            <text:p><text:s/>12,567,024<text:s/></text:p>
          </table:table-cell>
          <table:table-cell office:value-type="float" office:value="52719" table:style-name="ce47">
            <text:p><text:s/>52,719<text:s/></text:p>
          </table:table-cell>
          <table:table-cell office:value-type="float" office:value="52639" table:style-name="ce47">
            <text:p><text:s/>52,639<text:s/></text:p>
          </table:table-cell>
          <table:table-cell office:value-type="float" office:value="12436687" table:style-name="ce47">
            <text:p><text:s/>12,436,687<text:s/></text:p>
          </table:table-cell>
          <table:table-cell office:value-type="float" office:value="12038116" table:style-name="ce47">
            <text:p><text:s/>12,038,11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33"/>
          <table:table-cell table:number-columns-repeated="98" table:style-name="ce34"/>
          <table:table-cell table:number-columns-repeated="16236" table:style-name="ce33"/>
        </table:table-row>
        <table:table-row table:style-name="ro3">
          <table:table-cell office:value-type="string" table:number-columns-spanned="2" table:number-rows-spanned="1" table:style-name="ce95">
            <text:p><text:s/>新竹縣審計室</text:p>
          </table:table-cell>
          <table:covered-table-cell/>
          <table:table-cell office:value-type="float" office:value="140817093" table:style-name="ce45">
            <text:p><text:s/>140,817,093<text:s/></text:p>
          </table:table-cell>
          <table:table-cell office:value-type="float" office:value="125617093" table:style-name="ce47">
            <text:p><text:s/>125,617,093<text:s/></text:p>
          </table:table-cell>
          <table:table-cell office:value-type="float" office:value="60975754" table:style-name="ce47">
            <text:p><text:s/>60,975,754<text:s/></text:p>
          </table:table-cell>
          <table:table-cell office:value-type="float" office:value="64641339" table:style-name="ce47">
            <text:p><text:s/>64,641,339<text:s/></text:p>
          </table:table-cell>
          <table:table-cell office:value-type="float" office:value="7600000" table:style-name="ce47">
            <text:p><text:s/>7,600,000<text:s/></text:p>
          </table:table-cell>
          <table:table-cell office:value-type="float" office:value="7600000" table:style-name="ce51">
            <text:p><text:s/>7,600,000<text:s/></text:p>
          </table:table-cell>
          <table:table-cell office:value-type="float" office:value="41608765" table:style-name="ce47">
            <text:p><text:s/>41,608,765<text:s/></text:p>
          </table:table-cell>
          <table:table-cell office:value-type="float" office:value="44533650" table:style-name="ce47">
            <text:p><text:s/>44,533,650<text:s/></text:p>
          </table:table-cell>
          <table:table-cell office:value-type="float" office:value="7600000" table:style-name="ce47">
            <text:p><text:s/>7,600,000<text:s/></text:p>
          </table:table-cell>
          <table:table-cell office:value-type="float" office:value="7600000" table:style-name="ce47">
            <text:p><text:s/>7,600,000<text:s/></text:p>
          </table:table-cell>
          <table:table-cell office:value-type="float" office:value="2125079" table:style-name="ce47">
            <text:p><text:s/>2,125,079<text:s/></text:p>
          </table:table-cell>
          <table:table-cell office:value-type="float" office:value="1990894" table:style-name="ce47">
            <text:p><text:s/>1,990,894<text:s/></text:p>
          </table:table-cell>
          <table:table-cell office:value-type="float" office:value="17241910" table:style-name="ce47">
            <text:p><text:s/>17,241,910<text:s/></text:p>
          </table:table-cell>
          <table:table-cell office:value-type="float" office:value="18116795" table:style-name="ce47">
            <text:p><text:s/>18,116,79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5">
            <text:p><text:s/>新竹市審計室</text:p>
          </table:table-cell>
          <table:covered-table-cell/>
          <table:table-cell office:value-type="float" office:value="98934215" table:style-name="ce45">
            <text:p><text:s/>98,934,215<text:s/></text:p>
          </table:table-cell>
          <table:table-cell office:value-type="float" office:value="76562649" table:style-name="ce47">
            <text:p><text:s/>76,562,649<text:s/></text:p>
          </table:table-cell>
          <table:table-cell office:value-type="float" office:value="38089099" table:style-name="ce47">
            <text:p><text:s/>38,089,099<text:s/></text:p>
          </table:table-cell>
          <table:table-cell office:value-type="float" office:value="38473550" table:style-name="ce47">
            <text:p><text:s/>38,473,550<text:s/></text:p>
          </table:table-cell>
          <table:table-cell office:value-type="float" office:value="11110000" table:style-name="ce47">
            <text:p><text:s/>11,110,000<text:s/></text:p>
          </table:table-cell>
          <table:table-cell office:value-type="float" office:value="11261566" table:style-name="ce51">
            <text:p><text:s/>11,261,566<text:s/></text:p>
          </table:table-cell>
          <table:table-cell office:value-type="float" office:value="27248092" table:style-name="ce47">
            <text:p><text:s/>27,248,092<text:s/></text:p>
          </table:table-cell>
          <table:table-cell office:value-type="float" office:value="27096526" table:style-name="ce47">
            <text:p><text:s/>27,096,526<text:s/></text:p>
          </table:table-cell>
          <table:table-cell office:value-type="float" office:value="11110000" table:style-name="ce47">
            <text:p><text:s/>11,110,000<text:s/></text:p>
          </table:table-cell>
          <table:table-cell office:value-type="float" office:value="11261566" table:style-name="ce47">
            <text:p><text:s/>11,261,566<text:s/></text:p>
          </table:table-cell>
          <table:table-cell office:value-type="float" office:value="54159" table:style-name="ce47">
            <text:p><text:s/>54,159<text:s/></text:p>
          </table:table-cell>
          <table:table-cell office:value-type="float" office:value="64819" table:style-name="ce47">
            <text:p><text:s/>64,819<text:s/></text:p>
          </table:table-cell>
          <table:table-cell office:value-type="float" office:value="10786848" table:style-name="ce47">
            <text:p><text:s/>10,786,848<text:s/></text:p>
          </table:table-cell>
          <table:table-cell office:value-type="float" office:value="11312205" table:style-name="ce47">
            <text:p><text:s/>11,312,2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5">
            <text:p><text:s/>苗栗縣審計室</text:p>
          </table:table-cell>
          <table:covered-table-cell/>
          <table:table-cell office:value-type="float" office:value="129303449" table:style-name="ce45">
            <text:p><text:s/>129,303,449<text:s/></text:p>
          </table:table-cell>
          <table:table-cell office:value-type="float" office:value="111733449" table:style-name="ce47">
            <text:p><text:s/>111,733,449<text:s/></text:p>
          </table:table-cell>
          <table:table-cell office:value-type="float" office:value="55714923" table:style-name="ce47">
            <text:p><text:s/>55,714,923<text:s/></text:p>
          </table:table-cell>
          <table:table-cell office:value-type="float" office:value="56018526" table:style-name="ce47">
            <text:p><text:s/>56,018,526<text:s/></text:p>
          </table:table-cell>
          <table:table-cell office:value-type="float" office:value="8670000" table:style-name="ce47">
            <text:p><text:s/>8,670,000<text:s/></text:p>
          </table:table-cell>
          <table:table-cell office:value-type="float" office:value="8900000" table:style-name="ce51">
            <text:p><text:s/>8,900,000<text:s/></text:p>
          </table:table-cell>
          <table:table-cell office:value-type="float" office:value="38041186" table:style-name="ce47">
            <text:p><text:s/>38,041,186<text:s/></text:p>
          </table:table-cell>
          <table:table-cell office:value-type="float" office:value="37965285" table:style-name="ce47">
            <text:p><text:s/>37,965,285<text:s/></text:p>
          </table:table-cell>
          <table:table-cell office:value-type="float" office:value="8670000" table:style-name="ce47">
            <text:p><text:s/>8,670,000<text:s/></text:p>
          </table:table-cell>
          <table:table-cell office:value-type="float" office:value="8900000" table:style-name="ce47">
            <text:p><text:s/>8,900,000<text:s/></text:p>
          </table:table-cell>
          <table:table-cell office:value-type="float" office:value="61326" table:style-name="ce47">
            <text:p><text:s/>61,326<text:s/></text:p>
          </table:table-cell>
          <table:table-cell office:value-type="float" office:value="61136" table:style-name="ce47">
            <text:p><text:s/>61,136<text:s/></text:p>
          </table:table-cell>
          <table:table-cell office:value-type="float" office:value="17612411" table:style-name="ce47">
            <text:p><text:s/>17,612,411<text:s/></text:p>
          </table:table-cell>
          <table:table-cell office:value-type="float" office:value="17992105" table:style-name="ce47">
            <text:p><text:s/>17,992,10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5">
            <text:p><text:s/>彰化縣審計室</text:p>
          </table:table-cell>
          <table:covered-table-cell/>
          <table:table-cell office:value-type="float" office:value="228071249" table:style-name="ce45">
            <text:p><text:s/>228,071,249<text:s/></text:p>
          </table:table-cell>
          <table:table-cell office:value-type="float" office:value="206791831" table:style-name="ce47">
            <text:p><text:s/>206,791,831<text:s/></text:p>
          </table:table-cell>
          <table:table-cell office:value-type="float" office:value="102488109" table:style-name="ce47">
            <text:p><text:s/>102,488,109<text:s/></text:p>
          </table:table-cell>
          <table:table-cell office:value-type="float" office:value="104303722" table:style-name="ce47">
            <text:p><text:s/>104,303,722<text:s/></text:p>
          </table:table-cell>
          <table:table-cell office:value-type="float" office:value="11610084" table:style-name="ce47">
            <text:p><text:s/>11,610,084<text:s/></text:p>
          </table:table-cell>
          <table:table-cell office:value-type="float" office:value="9669334" table:style-name="ce51">
            <text:p><text:s/>9,669,334<text:s/></text:p>
          </table:table-cell>
          <table:table-cell office:value-type="float" office:value="70108057" table:style-name="ce47">
            <text:p><text:s/>70,108,057<text:s/></text:p>
          </table:table-cell>
          <table:table-cell office:value-type="float" office:value="73614247" table:style-name="ce47">
            <text:p><text:s/>73,614,247<text:s/></text:p>
          </table:table-cell>
          <table:table-cell office:value-type="float" office:value="11610084" table:style-name="ce47">
            <text:p><text:s/>11,610,084<text:s/></text:p>
          </table:table-cell>
          <table:table-cell office:value-type="float" office:value="9669334" table:style-name="ce47">
            <text:p><text:s/>9,669,334<text:s/></text:p>
          </table:table-cell>
          <table:table-cell office:value-type="float" office:value="281198" table:style-name="ce47">
            <text:p><text:s/>281,198<text:s/></text:p>
          </table:table-cell>
          <table:table-cell office:value-type="float" office:value="260752" table:style-name="ce47">
            <text:p><text:s/>260,752<text:s/></text:p>
          </table:table-cell>
          <table:table-cell office:value-type="float" office:value="32098854" table:style-name="ce47">
            <text:p><text:s/>32,098,854<text:s/></text:p>
          </table:table-cell>
          <table:table-cell office:value-type="float" office:value="30428723" table:style-name="ce47">
            <text:p><text:s/>30,428,72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5">
            <text:p><text:s/>南投縣審計室</text:p>
          </table:table-cell>
          <table:covered-table-cell/>
          <table:table-cell office:value-type="float" office:value="116487603" table:style-name="ce45">
            <text:p><text:s/>116,487,603<text:s/></text:p>
          </table:table-cell>
          <table:table-cell office:value-type="float" office:value="109740641" table:style-name="ce47">
            <text:p><text:s/>109,740,641<text:s/></text:p>
          </table:table-cell>
          <table:table-cell office:value-type="float" office:value="55454079" table:style-name="ce47">
            <text:p><text:s/>55,454,079<text:s/></text:p>
          </table:table-cell>
          <table:table-cell office:value-type="float" office:value="54286562" table:style-name="ce47">
            <text:p><text:s/>54,286,562<text:s/></text:p>
          </table:table-cell>
          <table:table-cell office:value-type="float" office:value="2796366" table:style-name="ce47">
            <text:p><text:s/>2,796,366<text:s/></text:p>
          </table:table-cell>
          <table:table-cell office:value-type="float" office:value="3950596" table:style-name="ce51">
            <text:p><text:s/>3,950,596<text:s/></text:p>
          </table:table-cell>
          <table:table-cell office:value-type="float" office:value="39209154" table:style-name="ce47">
            <text:p><text:s/>39,209,154<text:s/></text:p>
          </table:table-cell>
          <table:table-cell office:value-type="float" office:value="38616220" table:style-name="ce47">
            <text:p><text:s/>38,616,220<text:s/></text:p>
          </table:table-cell>
          <table:table-cell office:value-type="float" office:value="2796366" table:style-name="ce47">
            <text:p><text:s/>2,796,366<text:s/></text:p>
          </table:table-cell>
          <table:table-cell office:value-type="float" office:value="3950596" table:style-name="ce47">
            <text:p><text:s/>3,950,596<text:s/></text:p>
          </table:table-cell>
          <table:table-cell office:value-type="float" office:value="243377" table:style-name="ce47">
            <text:p><text:s/>243,377<text:s/></text:p>
          </table:table-cell>
          <table:table-cell office:value-type="float" office:value="236768" table:style-name="ce47">
            <text:p><text:s/>236,768<text:s/></text:p>
          </table:table-cell>
          <table:table-cell office:value-type="float" office:value="16001548" table:style-name="ce47">
            <text:p><text:s/>16,001,548<text:s/></text:p>
          </table:table-cell>
          <table:table-cell office:value-type="float" office:value="15433574" table:style-name="ce47">
            <text:p><text:s/>15,433,57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5">
            <text:p><text:s/>雲林縣審計室</text:p>
          </table:table-cell>
          <table:covered-table-cell/>
          <table:table-cell office:value-type="float" office:value="164481202" table:style-name="ce45">
            <text:p><text:s/>164,481,202<text:s/></text:p>
          </table:table-cell>
          <table:table-cell office:value-type="float" office:value="136279512" table:style-name="ce47">
            <text:p><text:s/>136,279,512<text:s/></text:p>
          </table:table-cell>
          <table:table-cell office:value-type="float" office:value="67309634" table:style-name="ce47">
            <text:p><text:s/>67,309,634<text:s/></text:p>
          </table:table-cell>
          <table:table-cell office:value-type="float" office:value="68969878" table:style-name="ce47">
            <text:p><text:s/>68,969,878<text:s/></text:p>
          </table:table-cell>
          <table:table-cell office:value-type="float" office:value="14458323" table:style-name="ce47">
            <text:p><text:s/>14,458,323<text:s/></text:p>
          </table:table-cell>
          <table:table-cell office:value-type="float" office:value="13743367" table:style-name="ce51">
            <text:p><text:s/>13,743,367<text:s/></text:p>
          </table:table-cell>
          <table:table-cell office:value-type="float" office:value="52767408" table:style-name="ce47">
            <text:p><text:s/>52,767,408<text:s/></text:p>
          </table:table-cell>
          <table:table-cell office:value-type="float" office:value="54343281" table:style-name="ce47">
            <text:p><text:s/>54,343,281<text:s/></text:p>
          </table:table-cell>
          <table:table-cell office:value-type="float" office:value="14458323" table:style-name="ce47">
            <text:p><text:s/>14,458,323<text:s/></text:p>
          </table:table-cell>
          <table:table-cell office:value-type="float" office:value="13743367" table:style-name="ce47">
            <text:p><text:s/>13,743,367<text:s/></text:p>
          </table:table-cell>
          <table:table-cell office:value-type="float" office:value="398140" table:style-name="ce47">
            <text:p><text:s/>398,140<text:s/></text:p>
          </table:table-cell>
          <table:table-cell office:value-type="float" office:value="379654" table:style-name="ce47">
            <text:p><text:s/>379,654<text:s/></text:p>
          </table:table-cell>
          <table:table-cell office:value-type="float" office:value="14144086" table:style-name="ce47">
            <text:p><text:s/>14,144,086<text:s/></text:p>
          </table:table-cell>
          <table:table-cell office:value-type="float" office:value="14246943" table:style-name="ce47">
            <text:p><text:s/>14,246,94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5">
            <text:p><text:s/>嘉義縣審計室</text:p>
          </table:table-cell>
          <table:covered-table-cell/>
          <table:table-cell office:value-type="float" office:value="126048608" table:style-name="ce45">
            <text:p><text:s/>126,048,608<text:s/></text:p>
          </table:table-cell>
          <table:table-cell office:value-type="float" office:value="112024162" table:style-name="ce47">
            <text:p><text:s/>112,024,162<text:s/></text:p>
          </table:table-cell>
          <table:table-cell office:value-type="float" office:value="56009350" table:style-name="ce47">
            <text:p><text:s/>56,009,350<text:s/></text:p>
          </table:table-cell>
          <table:table-cell office:value-type="float" office:value="56014812" table:style-name="ce47">
            <text:p><text:s/>56,014,812<text:s/></text:p>
          </table:table-cell>
          <table:table-cell office:value-type="float" office:value="7000000" table:style-name="ce47">
            <text:p><text:s/>7,000,000<text:s/></text:p>
          </table:table-cell>
          <table:table-cell office:value-type="float" office:value="7024446" table:style-name="ce51">
            <text:p><text:s/>7,024,446<text:s/></text:p>
          </table:table-cell>
          <table:table-cell office:value-type="float" office:value="44458971" table:style-name="ce47">
            <text:p><text:s/>44,458,971<text:s/></text:p>
          </table:table-cell>
          <table:table-cell office:value-type="float" office:value="44290356" table:style-name="ce47">
            <text:p><text:s/>44,290,356<text:s/></text:p>
          </table:table-cell>
          <table:table-cell office:value-type="float" office:value="7000000" table:style-name="ce47">
            <text:p><text:s/>7,000,000<text:s/></text:p>
          </table:table-cell>
          <table:table-cell office:value-type="float" office:value="7024446" table:style-name="ce47">
            <text:p><text:s/>7,024,446<text:s/></text:p>
          </table:table-cell>
          <table:table-cell office:value-type="float" office:value="165317" table:style-name="ce47">
            <text:p><text:s/>165,317<text:s/></text:p>
          </table:table-cell>
          <table:table-cell office:value-type="float" office:value="203772" table:style-name="ce47">
            <text:p><text:s/>203,772<text:s/></text:p>
          </table:table-cell>
          <table:table-cell office:value-type="float" office:value="11385062" table:style-name="ce47">
            <text:p><text:s/>11,385,062<text:s/></text:p>
          </table:table-cell>
          <table:table-cell office:value-type="float" office:value="11520684" table:style-name="ce47">
            <text:p><text:s/>11,520,68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5">
            <text:p><text:s/>嘉義市審計室</text:p>
          </table:table-cell>
          <table:covered-table-cell/>
          <table:table-cell office:value-type="float" office:value="55953056" table:style-name="ce45">
            <text:p><text:s/>55,953,056<text:s/></text:p>
          </table:table-cell>
          <table:table-cell office:value-type="float" office:value="54590725" table:style-name="ce47">
            <text:p><text:s/>54,590,725<text:s/></text:p>
          </table:table-cell>
          <table:table-cell office:value-type="float" office:value="26311857" table:style-name="ce47">
            <text:p><text:s/>26,311,857<text:s/></text:p>
          </table:table-cell>
          <table:table-cell office:value-type="float" office:value="28278868" table:style-name="ce47">
            <text:p><text:s/>28,278,868<text:s/></text:p>
          </table:table-cell>
          <table:table-cell office:value-type="float" office:value="1347379" table:style-name="ce47">
            <text:p><text:s/>1,347,379<text:s/></text:p>
          </table:table-cell>
          <table:table-cell office:value-type="float" office:value="14952" table:style-name="ce51">
            <text:p><text:s/>14,952<text:s/></text:p>
          </table:table-cell>
          <table:table-cell office:value-type="float" office:value="18414433" table:style-name="ce47">
            <text:p><text:s/>18,414,433<text:s/></text:p>
          </table:table-cell>
          <table:table-cell office:value-type="float" office:value="19746860" table:style-name="ce47">
            <text:p><text:s/>19,746,860<text:s/></text:p>
          </table:table-cell>
          <table:table-cell office:value-type="float" office:value="1347379" table:style-name="ce47">
            <text:p><text:s/>1,347,379<text:s/></text:p>
          </table:table-cell>
          <table:table-cell office:value-type="float" office:value="14952" table:style-name="ce47">
            <text:p><text:s/>14,952<text:s/></text:p>
          </table:table-cell>
          <table:table-cell office:value-type="float" office:value="104372" table:style-name="ce47">
            <text:p><text:s/>104,372<text:s/></text:p>
          </table:table-cell>
          <table:table-cell office:value-type="float" office:value="101756" table:style-name="ce47">
            <text:p><text:s/>101,756<text:s/></text:p>
          </table:table-cell>
          <table:table-cell office:value-type="float" office:value="7793052" table:style-name="ce47">
            <text:p><text:s/>7,793,052<text:s/></text:p>
          </table:table-cell>
          <table:table-cell office:value-type="float" office:value="8430252" table:style-name="ce47">
            <text:p><text:s/>8,430,25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5">
            <text:p><text:s/>屏東縣審計室</text:p>
          </table:table-cell>
          <table:covered-table-cell/>
          <table:table-cell office:value-type="float" office:value="214268831" table:style-name="ce45">
            <text:p><text:s/>214,268,831<text:s/></text:p>
          </table:table-cell>
          <table:table-cell office:value-type="float" office:value="182576369" table:style-name="ce47">
            <text:p><text:s/>182,576,369<text:s/></text:p>
          </table:table-cell>
          <table:table-cell office:value-type="float" office:value="90941641" table:style-name="ce47">
            <text:p><text:s/>90,941,641<text:s/></text:p>
          </table:table-cell>
          <table:table-cell office:value-type="float" office:value="91634728" table:style-name="ce47">
            <text:p><text:s/>91,634,728<text:s/></text:p>
          </table:table-cell>
          <table:table-cell office:value-type="float" office:value="15843412" table:style-name="ce47">
            <text:p><text:s/>15,843,412<text:s/></text:p>
          </table:table-cell>
          <table:table-cell office:value-type="float" office:value="15849050" table:style-name="ce51">
            <text:p><text:s/>15,849,050<text:s/></text:p>
          </table:table-cell>
          <table:table-cell office:value-type="float" office:value="69088453" table:style-name="ce47">
            <text:p><text:s/>69,088,453<text:s/></text:p>
          </table:table-cell>
          <table:table-cell office:value-type="float" office:value="69755316" table:style-name="ce47">
            <text:p><text:s/>69,755,316<text:s/></text:p>
          </table:table-cell>
          <table:table-cell office:value-type="float" office:value="15843412" table:style-name="ce47">
            <text:p><text:s/>15,843,412<text:s/></text:p>
          </table:table-cell>
          <table:table-cell office:value-type="float" office:value="15849050" table:style-name="ce47">
            <text:p><text:s/>15,849,050<text:s/></text:p>
          </table:table-cell>
          <table:table-cell office:value-type="float" office:value="39402" table:style-name="ce47">
            <text:p><text:s/>39,402<text:s/></text:p>
          </table:table-cell>
          <table:table-cell office:value-type="float" office:value="43193" table:style-name="ce47">
            <text:p><text:s/>43,193<text:s/></text:p>
          </table:table-cell>
          <table:table-cell office:value-type="float" office:value="21813786" table:style-name="ce47">
            <text:p><text:s/>21,813,786<text:s/></text:p>
          </table:table-cell>
          <table:table-cell office:value-type="float" office:value="21836219" table:style-name="ce47">
            <text:p><text:s/>21,836,2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5">
            <text:p><text:s/>花蓮縣審計室</text:p>
          </table:table-cell>
          <table:covered-table-cell/>
          <table:table-cell office:value-type="float" office:value="95696422" table:style-name="ce45">
            <text:p><text:s/>95,696,422<text:s/></text:p>
          </table:table-cell>
          <table:table-cell office:value-type="float" office:value="90006623" table:style-name="ce47">
            <text:p><text:s/>90,006,623<text:s/></text:p>
          </table:table-cell>
          <table:table-cell office:value-type="float" office:value="45043581" table:style-name="ce47">
            <text:p><text:s/>45,043,581<text:s/></text:p>
          </table:table-cell>
          <table:table-cell office:value-type="float" office:value="44963042" table:style-name="ce47">
            <text:p><text:s/>44,963,042<text:s/></text:p>
          </table:table-cell>
          <table:table-cell office:value-type="float" office:value="2550000" table:style-name="ce47">
            <text:p><text:s/>2,550,000<text:s/></text:p>
          </table:table-cell>
          <table:table-cell office:value-type="float" office:value="3139799" table:style-name="ce51">
            <text:p><text:s/>3,139,799<text:s/></text:p>
          </table:table-cell>
          <table:table-cell office:value-type="float" office:value="34933910" table:style-name="ce47">
            <text:p><text:s/>34,933,910<text:s/></text:p>
          </table:table-cell>
          <table:table-cell office:value-type="float" office:value="34650624" table:style-name="ce47">
            <text:p><text:s/>34,650,624<text:s/></text:p>
          </table:table-cell>
          <table:table-cell office:value-type="float" office:value="2550000" table:style-name="ce47">
            <text:p><text:s/>2,550,000<text:s/></text:p>
          </table:table-cell>
          <table:table-cell office:value-type="float" office:value="3139799" table:style-name="ce47">
            <text:p><text:s/>3,139,799<text:s/></text:p>
          </table:table-cell>
          <table:table-cell office:value-type="float" office:value="55406" table:style-name="ce47">
            <text:p><text:s/>55,406<text:s/></text:p>
          </table:table-cell>
          <table:table-cell office:value-type="float" office:value="55318" table:style-name="ce47">
            <text:p><text:s/>55,318<text:s/></text:p>
          </table:table-cell>
          <table:table-cell office:value-type="float" office:value="10054265" table:style-name="ce47">
            <text:p><text:s/>10,054,265<text:s/></text:p>
          </table:table-cell>
          <table:table-cell office:value-type="float" office:value="10257100" table:style-name="ce47">
            <text:p><text:s/>10,257,10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4" table:style-name="ce25"/>
          <table:table-cell table:number-columns-repeated="16240" table:style-name="ce32"/>
        </table:table-row>
        <table:table-row table:style-name="ro3">
          <table:table-cell office:value-type="string" table:number-columns-spanned="2" table:number-rows-spanned="1" table:style-name="ce95">
            <text:p><text:s/>臺東縣審計室</text:p>
          </table:table-cell>
          <table:covered-table-cell/>
          <table:table-cell office:value-type="float" office:value="84926564" table:style-name="ce45">
            <text:p><text:s/>84,926,564<text:s/></text:p>
          </table:table-cell>
          <table:table-cell office:value-type="float" office:value="75678925" table:style-name="ce47">
            <text:p><text:s/>75,678,925<text:s/></text:p>
          </table:table-cell>
          <table:table-cell office:value-type="float" office:value="36958600" table:style-name="ce47">
            <text:p><text:s/>36,958,600<text:s/></text:p>
          </table:table-cell>
          <table:table-cell office:value-type="float" office:value="38720325" table:style-name="ce47">
            <text:p><text:s/>38,720,325<text:s/></text:p>
          </table:table-cell>
          <table:table-cell office:value-type="float" office:value="5338168" table:style-name="ce47">
            <text:p><text:s/>5,338,168<text:s/></text:p>
          </table:table-cell>
          <table:table-cell office:value-type="float" office:value="3909471" table:style-name="ce51">
            <text:p><text:s/>3,909,471<text:s/></text:p>
          </table:table-cell>
          <table:table-cell office:value-type="float" office:value="28078778" table:style-name="ce47">
            <text:p><text:s/>28,078,778<text:s/></text:p>
          </table:table-cell>
          <table:table-cell office:value-type="float" office:value="29626360" table:style-name="ce47">
            <text:p><text:s/>29,626,360<text:s/></text:p>
          </table:table-cell>
          <table:table-cell office:value-type="float" office:value="5338168" table:style-name="ce47">
            <text:p><text:s/>5,338,168<text:s/></text:p>
          </table:table-cell>
          <table:table-cell office:value-type="float" office:value="3909471" table:style-name="ce47">
            <text:p><text:s/>3,909,471<text:s/></text:p>
          </table:table-cell>
          <table:table-cell office:value-type="float" office:value="203417" table:style-name="ce47">
            <text:p><text:s/>203,417<text:s/></text:p>
          </table:table-cell>
          <table:table-cell office:value-type="float" office:value="201652" table:style-name="ce47">
            <text:p><text:s/>201,652<text:s/></text:p>
          </table:table-cell>
          <table:table-cell office:value-type="float" office:value="8676405" table:style-name="ce47">
            <text:p><text:s/>8,676,405<text:s/></text:p>
          </table:table-cell>
          <table:table-cell office:value-type="float" office:value="8892313" table:style-name="ce47">
            <text:p><text:s/>8,892,31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5">
            <text:p><text:s/>澎湖縣審計室</text:p>
          </table:table-cell>
          <table:covered-table-cell/>
          <table:table-cell office:value-type="float" office:value="41035839" table:style-name="ce45">
            <text:p><text:s/>41,035,839<text:s/></text:p>
          </table:table-cell>
          <table:table-cell office:value-type="float" office:value="37777080" table:style-name="ce47">
            <text:p><text:s/>37,777,080<text:s/></text:p>
          </table:table-cell>
          <table:table-cell office:value-type="float" office:value="18185576" table:style-name="ce47">
            <text:p><text:s/>18,185,576<text:s/></text:p>
          </table:table-cell>
          <table:table-cell office:value-type="float" office:value="19591504" table:style-name="ce47">
            <text:p><text:s/>19,591,504<text:s/></text:p>
          </table:table-cell>
          <table:table-cell office:value-type="float" office:value="2252759" table:style-name="ce47">
            <text:p><text:s/>2,252,759<text:s/></text:p>
          </table:table-cell>
          <table:table-cell office:value-type="float" office:value="1006000" table:style-name="ce51">
            <text:p><text:s/>1,006,000<text:s/></text:p>
          </table:table-cell>
          <table:table-cell office:value-type="float" office:value="14846897" table:style-name="ce47">
            <text:p><text:s/>14,846,897<text:s/></text:p>
          </table:table-cell>
          <table:table-cell office:value-type="float" office:value="16062334" table:style-name="ce47">
            <text:p><text:s/>16,062,334<text:s/></text:p>
          </table:table-cell>
          <table:table-cell office:value-type="float" office:value="2252759" table:style-name="ce47">
            <text:p><text:s/>2,252,759<text:s/></text:p>
          </table:table-cell>
          <table:table-cell office:value-type="float" office:value="1006000" table:style-name="ce47">
            <text:p><text:s/>1,006,000<text:s/></text:p>
          </table:table-cell>
          <table:table-cell office:value-type="float" office:value="184055" table:style-name="ce47">
            <text:p><text:s/>184,055<text:s/></text:p>
          </table:table-cell>
          <table:table-cell office:value-type="float" office:value="334337" table:style-name="ce47">
            <text:p><text:s/>334,337<text:s/></text:p>
          </table:table-cell>
          <table:table-cell office:value-type="float" office:value="3154624" table:style-name="ce47">
            <text:p><text:s/>3,154,624<text:s/></text:p>
          </table:table-cell>
          <table:table-cell office:value-type="float" office:value="3194833" table:style-name="ce47">
            <text:p><text:s/>3,194,833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office:value-type="string" table:number-columns-spanned="2" table:number-rows-spanned="1" table:style-name="ce96">
            <text:p><text:s/>金門縣審計室</text:p>
          </table:table-cell>
          <table:covered-table-cell/>
          <table:table-cell office:value-type="float" office:value="71961585" table:style-name="ce71">
            <text:p><text:s/>71,961,585<text:s/></text:p>
          </table:table-cell>
          <table:table-cell office:value-type="float" office:value="71961585" table:style-name="ce54">
            <text:p><text:s/>71,961,585<text:s/></text:p>
          </table:table-cell>
          <table:table-cell office:value-type="float" office:value="34292409" table:style-name="ce54">
            <text:p><text:s/>34,292,409<text:s/></text:p>
          </table:table-cell>
          <table:table-cell office:value-type="float" office:value="37669176" table:style-name="ce54">
            <text:p><text:s/>37,669,176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4677654" table:style-name="ce54">
            <text:p><text:s/>14,677,654<text:s/></text:p>
          </table:table-cell>
          <table:table-cell office:value-type="float" office:value="17569051" table:style-name="ce54">
            <text:p><text:s/>17,569,05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3337273" table:style-name="ce54">
            <text:p><text:s/>13,337,273<text:s/></text:p>
          </table:table-cell>
          <table:table-cell office:value-type="float" office:value="13208324" table:style-name="ce54">
            <text:p><text:s/>13,208,324<text:s/></text:p>
          </table:table-cell>
          <table:table-cell office:value-type="float" office:value="6277482" table:style-name="ce54">
            <text:p><text:s/>6,277,482<text:s/></text:p>
          </table:table-cell>
          <table:table-cell office:value-type="float" office:value="6891801" table:style-name="ce54">
            <text:p><text:s/>6,891,80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39"/>
          <table:table-cell table:style-name="ce36"/>
          <table:table-cell table:number-columns-repeated="2" table:style-name="ce13"/>
          <table:table-cell table:style-name="ce39"/>
          <table:table-cell table:style-name="ce36"/>
          <table:table-cell table:number-columns-repeated="2" table:style-name="ce13"/>
          <table:table-cell table:style-name="ce40"/>
          <table:table-cell table:style-name="ce13"/>
          <table:table-cell table:style-name="ce36"/>
          <table:table-cell table:style-name="ce13"/>
          <table:table-cell table:number-columns-repeated="3" table:style-name="ce15"/>
          <table:table-cell table:style-name="ce59"/>
          <table:table-cell office:value-type="string" table:style-name="ce59">
            <text:p>編製日期：113年9月2日編製</text:p>
          </table:table-cell>
          <table:table-cell table:number-columns-repeated="30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6">
          <table:table-cell table:style-name="ce36"/>
          <table:table-cell table:style-name="ce37"/>
          <table:table-cell table:style-name="ce38"/>
          <table:table-cell table:style-name="ce13"/>
          <table:table-cell table:style-name="ce14"/>
          <table:table-cell table:style-name="ce13"/>
          <table:table-cell table:style-name="ce41"/>
          <table:table-cell table:style-name="ce39"/>
          <table:table-cell table:number-columns-repeated="2" table:style-name="ce13"/>
          <table:table-cell table:style-name="ce36"/>
          <table:table-cell table:style-name="ce15"/>
          <table:table-cell table:style-name="ce13"/>
          <table:table-cell table:style-name="ce15"/>
          <table:table-cell table:style-name="ce36"/>
          <table:table-cell table:number-columns-repeated="4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42"/>
          <table:table-cell table:number-columns-repeated="2" table:style-name="ce16"/>
          <table:table-cell table:number-columns-repeated="16" table:style-name="ce15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style-name="ro3">
          <table:table-cell table:style-name="ce17"/>
          <table:table-cell table:number-columns-repeated="2" table:style-name="ce18"/>
          <table:table-cell table:number-columns-repeated="2" table:style-name="ce19"/>
          <table:table-cell table:number-columns-repeated="2" table:style-name="ce20"/>
          <table:table-cell table:style-name="ce19"/>
          <table:table-cell table:style-name="ce21"/>
          <table:table-cell table:style-name="ce19"/>
          <table:table-cell table:number-columns-repeated="3" table:style-name="ce21"/>
          <table:table-cell table:number-columns-repeated="6" table:style-name="ce22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2" table:style-name="ro7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16241" table:style-name="ce32"/>
        </table:table-row>
        <table:table-row table:number-rows-repeated="3" table:style-name="ro7">
          <table:table-cell table:style-name="ce17"/>
          <table:table-cell table:number-columns-repeated="18" table:style-name="ce23"/>
          <table:table-cell table:number-columns-repeated="31" table:style-name="ce1"/>
          <table:table-cell table:number-columns-repeated="93" table:style-name="ce25"/>
          <table:table-cell table:number-columns-repeated="7" table:style-name="ce32"/>
          <table:table-cell table:number-columns-repeated="16234" table:style-name="ce1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rint_Area" table:cell-range-address="112.$A$1:112.$T$42" table:base-cell-address="112.$A$1"/>
          <table:named-expression table:name="案件分類" table:expression="of:=['file://fs3/pub/上網資料/資料檔/99/空白表/審計部陳報監察院案件概況表.xls'#空白格式.#REF!]" table:base-cell-address="112.$A$1"/>
        </table:named-expressions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案件分類" table:expression="of:=['file://fs3/pub/上網資料/資料檔/99/空白表/審計部陳報監察院案件概況表.xls'#空白格式.#REF!]" table:base-cell-address="1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林瑜菁</dc:creator>
    <meta:creation-date>2009-09-09T09:24:00Z</meta:creation-date>
    <dc:date>2024-09-12T06:04:54Z</dc:date>
    <meta:print-date>2024-09-12T06:04:33Z</meta:print-date>
  </office:meta>
</office:document-meta>
</file>