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9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21315__20998__20301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21315__20998__20301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462__27491__22686__21015__27506__20837__40__30002__31687_-_25991__20839__34920_1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7"/>
        <table:table-row table:style-name="ro1">
          <table:table-cell office:value-type="string" table:style-name="ce2">
            <text:p>公<text:span text:style-name="T3"><text:s/></text:span><text:s/>開 <text:s/>類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2">
            <text:p>審 <text:s/>計 <text:s/>部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<text:s text:c="2"/>年 <text:s text:c="5"/>報<text:s text:c="2"/></text:p>
          </table:table-cell>
          <table:table-cell office:value-type="string" table:style-name="ce9">
            <text:p>次年<text:span text:style-name="T1">10</text:span>月底前填報</text:p>
          </table:table-cell>
          <table:table-cell table:style-name="ce9"/>
          <table:table-cell table:style-name="ce10"/>
          <table:table-cell table:style-name="ce11"/>
          <table:table-cell office:value-type="string" table:style-name="ce6">
            <text:p>表 <text:s text:c="3"/>號</text:p>
          </table:table-cell>
          <table:table-cell office:value-type="string" table:style-name="ce2">
            <text:p>30520-01-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審計機關審核各機關決算修正歲入決算通知繳庫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4">
          <table:table-cell table:style-name="ce7"/>
          <table:table-cell table:style-name="ce4"/>
          <table:table-cell office:value-type="string" table:number-columns-spanned="3" table:number-rows-spanned="1" table:style-name="ce39">
            <text:p>中華民國 103 年度</text:p>
          </table:table-cell>
          <table:covered-table-cell table:number-columns-repeated="2"/>
          <table:table-cell table:style-name="ce4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5">
          <table:table-cell table:style-name="ce15">
            <draw:frame draw:z-index="1" draw:id="id0" draw:style-name="a3" draw:name="Text Box 1" svg:x="0.35694in" svg:y="0.04167in" svg:width="0.70421in" svg:height="0.26389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75in" svg:y="0.59444in" svg:width="0.59722in" svg:height="0.46659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16">
            <text:p>總 <text:s text:c="4"/>計</text:p>
          </table:table-cell>
          <table:table-cell office:value-type="string" table:style-name="ce17">
            <text:p>營業(非營業)基金盈(賸)餘應繳庫歲入款</text:p>
          </table:table-cell>
          <table:table-cell office:value-type="string" table:style-name="ce17">
            <text:p>保管款、代管經費等科目內應繳庫歲入款</text:p>
          </table:table-cell>
          <table:table-cell office:value-type="string" table:style-name="ce17">
            <text:p>暫收款、代收款等科目內應繳庫歲入款</text:p>
          </table:table-cell>
          <table:table-cell office:value-type="string" table:style-name="ce17">
            <text:p>收回以前</text:p>
            <text:p>年度經費</text:p>
          </table:table-cell>
          <table:table-cell office:value-type="string" table:style-name="ce18">
            <text:p>短、漏、誤列之各項收入款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855155369" table:formula="msoxl:=B8+B9+B15+B31" table:style-name="ce21">
            <text:p>855,155,369</text:p>
          </table:table-cell>
          <table:table-cell office:value-type="float" office:value="548338730" table:formula="msoxl:=C8+C9+C15+C31" table:style-name="ce22">
            <text:p>548,338,730</text:p>
          </table:table-cell>
          <table:table-cell office:value-type="float" office:value="98131820" table:formula="msoxl:=D8+D9+D15+D31" table:style-name="ce22">
            <text:p>98,131,820</text:p>
          </table:table-cell>
          <table:table-cell office:value-type="float" office:value="77372515" table:formula="msoxl:=E8+E9+E15+E31" table:style-name="ce22">
            <text:p>77,372,515</text:p>
          </table:table-cell>
          <table:table-cell office:value-type="float" office:value="88356035" table:formula="msoxl:=F8+F9+F15+F31" table:style-name="ce22">
            <text:p>88,356,035</text:p>
          </table:table-cell>
          <table:table-cell office:value-type="float" office:value="42956269" table:formula="msoxl:=G8+G9+G15+G31" table:style-name="ce22">
            <text:p>42,956,269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24">
            <text:p>中央政府</text:p>
          </table:table-cell>
          <table:table-cell office:value-type="float" office:value="136768453" table:formula="msoxl:=SUM(C8:G8)" table:style-name="ce25">
            <text:p>136,768,453</text:p>
          </table:table-cell>
          <table:table-cell office:value-type="float" office:value="30028583" table:style-name="ce26">
            <text:p>30,028,583</text:p>
          </table:table-cell>
          <table:table-cell office:value-type="float" office:value="0" table:style-name="ce26">
            <text:p>─</text:p>
          </table:table-cell>
          <table:table-cell office:value-type="float" office:value="33106973" table:style-name="ce26">
            <text:p>33,106,973</text:p>
          </table:table-cell>
          <table:table-cell office:value-type="float" office:value="73632897" table:style-name="ce26">
            <text:p>73,632,897</text:p>
          </table:table-cell>
          <table:table-cell office:value-type="float" office:value="0" table:style-name="ce26">
            <text:p>─</text:p>
          </table:table-cell>
          <table:table-cell table:number-columns-repeated="16377" table:style-name="ce23"/>
        </table:table-row>
        <table:table-row table:style-name="ro6">
          <table:table-cell office:value-type="string" table:style-name="ce24">
            <text:p>直轄市合計</text:p>
          </table:table-cell>
          <table:table-cell office:value-type="float" office:value="26088126" table:formula="msoxl:=SUM(B10:B14)" table:style-name="ce25">
            <text:p>26,088,126</text:p>
          </table:table-cell>
          <table:table-cell office:value-type="float" office:value="0" table:formula="msoxl:=SUM(C10:C14)" table:style-name="ce13">
            <text:p>─</text:p>
          </table:table-cell>
          <table:table-cell office:value-type="float" office:value="2227030" table:formula="msoxl:=SUM(D10:D14)" table:style-name="ce13">
            <text:p>2,227,030</text:p>
          </table:table-cell>
          <table:table-cell office:value-type="float" office:value="13541590" table:formula="msoxl:=SUM(E10:E14)" table:style-name="ce13">
            <text:p>13,541,590</text:p>
          </table:table-cell>
          <table:table-cell office:value-type="float" office:value="148512" table:formula="msoxl:=SUM(F10:F14)" table:style-name="ce13">
            <text:p>148,512</text:p>
          </table:table-cell>
          <table:table-cell office:value-type="float" office:value="10170994" table:formula="msoxl:=SUM(G10:G14)" table:style-name="ce13">
            <text:p>10,170,994</text:p>
          </table:table-cell>
          <table:table-cell table:number-columns-repeated="16377" table:style-name="ce27"/>
        </table:table-row>
        <table:table-row table:style-name="ro6">
          <table:table-cell office:value-type="string" table:style-name="ce28">
            <text:p>臺北市</text:p>
          </table:table-cell>
          <table:table-cell office:value-type="float" office:value="4726930" table:formula="msoxl:=SUM(C10:G10)" table:style-name="ce25">
            <text:p>4,726,930</text:p>
          </table:table-cell>
          <table:table-cell office:value-type="float" office:value="0" table:style-name="ce26">
            <text:p>─</text:p>
          </table:table-cell>
          <table:table-cell office:value-type="float" office:value="100000" table:style-name="ce26">
            <text:p>100,000</text:p>
          </table:table-cell>
          <table:table-cell office:value-type="float" office:value="1427187" table:style-name="ce26">
            <text:p>1,427,187</text:p>
          </table:table-cell>
          <table:table-cell office:value-type="float" office:value="148512" table:style-name="ce26">
            <text:p>148,512</text:p>
          </table:table-cell>
          <table:table-cell office:value-type="float" office:value="3051231" table:style-name="ce26">
            <text:p>3,051,231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新北市</text:p>
          </table:table-cell>
          <table:table-cell office:value-type="float" office:value="16441044" table:formula="msoxl:=SUM(C11:G11)" table:style-name="ce25">
            <text:p>16,441,044</text:p>
          </table:table-cell>
          <table:table-cell office:value-type="float" office:value="0" table:style-name="ce26">
            <text:p>─</text:p>
          </table:table-cell>
          <table:table-cell office:value-type="float" office:value="2127030" table:style-name="ce26">
            <text:p>2,127,030</text:p>
          </table:table-cell>
          <table:table-cell office:value-type="float" office:value="11818455" table:style-name="ce26">
            <text:p>11,818,455</text:p>
          </table:table-cell>
          <table:table-cell office:value-type="float" office:value="0" table:style-name="ce26">
            <text:p>─</text:p>
          </table:table-cell>
          <table:table-cell office:value-type="float" office:value="2495559" table:style-name="ce26">
            <text:p>2,495,559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臺中市</text:p>
          </table:table-cell>
          <table:table-cell office:value-type="float" office:value="808134" table:formula="msoxl:=SUM(C12:G12)" table:style-name="ce25">
            <text:p>808,134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808134" table:style-name="ce26">
            <text:p>808,134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臺南市</text:p>
          </table:table-cell>
          <table:table-cell office:value-type="float" office:value="295948" table:formula="msoxl:=SUM(C13:G13)" table:style-name="ce25">
            <text:p>295,948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295948" table:style-name="ce26">
            <text:p>295,948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高雄市</text:p>
          </table:table-cell>
          <table:table-cell office:value-type="float" office:value="3816070" table:formula="msoxl:=SUM(C14:G14)" table:style-name="ce25">
            <text:p>3,816,070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3816070" table:style-name="ce26">
            <text:p>3,816,07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臺灣省合計</text:p>
          </table:table-cell>
          <table:table-cell office:value-type="float" office:value="688126394" table:formula="msoxl:=SUM(B16:B30)" table:style-name="ce25">
            <text:p>688,126,394</text:p>
          </table:table-cell>
          <table:table-cell office:value-type="float" office:value="518310147" table:formula="msoxl:=SUM(C16:C30)" table:style-name="ce13">
            <text:p>518,310,147</text:p>
          </table:table-cell>
          <table:table-cell office:value-type="float" office:value="95904790" table:formula="msoxl:=SUM(D16:D30)" table:style-name="ce13">
            <text:p>95,904,790</text:p>
          </table:table-cell>
          <table:table-cell office:value-type="float" office:value="30723952" table:formula="msoxl:=SUM(E16:E30)" table:style-name="ce13">
            <text:p>30,723,952</text:p>
          </table:table-cell>
          <table:table-cell office:value-type="float" office:value="13967126" table:formula="msoxl:=SUM(F16:F30)" table:style-name="ce13">
            <text:p>13,967,126</text:p>
          </table:table-cell>
          <table:table-cell office:value-type="float" office:value="29220379" table:formula="msoxl:=SUM(G16:G30)" table:style-name="ce13">
            <text:p>29,220,37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8">
            <text:p>基隆市</text:p>
          </table:table-cell>
          <table:table-cell office:value-type="float" office:value="12060783" table:formula="msoxl:=SUM(C16:G16)" table:style-name="ce25">
            <text:p>12,060,783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12060783" table:style-name="ce26">
            <text:p>12,060,783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宜蘭縣</text:p>
          </table:table-cell>
          <table:table-cell office:value-type="float" office:value="511410000" table:formula="msoxl:=SUM(C17:G17)" table:style-name="ce25">
            <text:p>511,410,000</text:p>
          </table:table-cell>
          <table:table-cell office:value-type="float" office:value="511410000" table:style-name="ce26">
            <text:p>511,410,000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桃園縣</text:p>
          </table:table-cell>
          <table:table-cell office:value-type="float" office:value="108558161" table:formula="msoxl:=SUM(C18:G18)" table:style-name="ce25">
            <text:p>108,558,161</text:p>
          </table:table-cell>
          <table:table-cell office:value-type="float" office:value="0" table:style-name="ce26">
            <text:p>─</text:p>
          </table:table-cell>
          <table:table-cell office:value-type="float" office:value="77408897" table:style-name="ce26">
            <text:p>77,408,897</text:p>
          </table:table-cell>
          <table:table-cell office:value-type="float" office:value="30723952" table:style-name="ce26">
            <text:p>30,723,952</text:p>
          </table:table-cell>
          <table:table-cell office:value-type="float" office:value="0" table:style-name="ce26">
            <text:p>─</text:p>
          </table:table-cell>
          <table:table-cell office:value-type="float" office:value="425312" table:style-name="ce26">
            <text:p>425,312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新竹縣</text:p>
          </table:table-cell>
          <table:table-cell office:value-type="float" office:value="9176817" table:formula="msoxl:=SUM(C19:G19)" table:style-name="ce25">
            <text:p>9,176,817</text:p>
          </table:table-cell>
          <table:table-cell office:value-type="float" office:value="0" table:style-name="ce26">
            <text:p>─</text:p>
          </table:table-cell>
          <table:table-cell office:value-type="float" office:value="8971821" table:style-name="ce26">
            <text:p>8,971,821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204996" table:style-name="ce26">
            <text:p>204,996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新竹市</text:p>
          </table:table-cell>
          <table:table-cell office:value-type="float" office:value="2109820" table:formula="msoxl:=SUM(C20:G20)" table:style-name="ce25">
            <text:p>2,109,820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2109820" table:style-name="ce26">
            <text:p>2,109,82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苗栗縣</text:p>
          </table:table-cell>
          <table:table-cell office:value-type="float" office:value="4630708" table:formula="msoxl:=SUM(C21:G21)" table:style-name="ce25">
            <text:p>4,630,708</text:p>
          </table:table-cell>
          <table:table-cell office:value-type="float" office:value="237460" table:style-name="ce26">
            <text:p>237,460</text:p>
          </table:table-cell>
          <table:table-cell office:value-type="float" office:value="2952072" table:style-name="ce26">
            <text:p>2,952,072</text:p>
          </table:table-cell>
          <table:table-cell table:style-name="ce26"/>
          <table:table-cell office:value-type="float" office:value="0" table:style-name="ce26">
            <text:p>─</text:p>
          </table:table-cell>
          <table:table-cell office:value-type="float" office:value="1441176" table:style-name="ce26">
            <text:p>1,441,176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彰化縣</text:p>
          </table:table-cell>
          <table:table-cell office:value-type="float" office:value="5727988" table:formula="msoxl:=SUM(C22:G22)" table:style-name="ce25">
            <text:p>5,727,988</text:p>
          </table:table-cell>
          <table:table-cell office:value-type="float" office:value="4562687" table:style-name="ce26">
            <text:p>4,562,687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1165301" table:style-name="ce26">
            <text:p>1,165,301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南投縣</text:p>
          </table:table-cell>
          <table:table-cell office:value-type="float" office:value="4049232" table:formula="msoxl:=SUM(C23:G23)" table:style-name="ce25">
            <text:p>4,049,232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4049232" table:style-name="ce26">
            <text:p>4,049,232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雲林縣</text:p>
          </table:table-cell>
          <table:table-cell office:value-type="float" office:value="7198555" table:formula="msoxl:=SUM(C24:G24)" table:style-name="ce25">
            <text:p>7,198,555</text:p>
          </table:table-cell>
          <table:table-cell office:value-type="float" office:value="2100000" table:style-name="ce26">
            <text:p>2,100,000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5098555" table:style-name="ce26">
            <text:p>5,098,555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嘉義縣</text:p>
          </table:table-cell>
          <table:table-cell office:value-type="float" office:value="1342214" table:formula="msoxl:=SUM(C25:G25)" table:style-name="ce25">
            <text:p>1,342,214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1342214" table:style-name="ce26">
            <text:p>1,342,214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嘉義市</text:p>
          </table:table-cell>
          <table:table-cell office:value-type="float" office:value="0" table:formula="msoxl:=SUM(C26:G26)" table:style-name="ce25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屏東縣</text:p>
          </table:table-cell>
          <table:table-cell office:value-type="float" office:value="0" table:formula="msoxl:=SUM(C27:G27)" table:style-name="ce25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花蓮縣</text:p>
          </table:table-cell>
          <table:table-cell office:value-type="float" office:value="1322990" table:formula="msoxl:=SUM(C28:G28)" table:style-name="ce25">
            <text:p>1,322,990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1322990" table:style-name="ce26">
            <text:p>1,322,99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臺東縣</text:p>
          </table:table-cell>
          <table:table-cell office:value-type="float" office:value="6572000" table:formula="msoxl:=SUM(C29:G29)" table:style-name="ce25">
            <text:p>6,572,000</text:p>
          </table:table-cell>
          <table:table-cell office:value-type="float" office:value="0" table:style-name="ce26">
            <text:p>─</text:p>
          </table:table-cell>
          <table:table-cell office:value-type="float" office:value="6572000" table:style-name="ce26">
            <text:p>6,572,000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澎湖縣</text:p>
          </table:table-cell>
          <table:table-cell office:value-type="float" office:value="13967126" table:formula="msoxl:=SUM(C30:G30)" table:style-name="ce25">
            <text:p>13,967,126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13967126" table:style-name="ce26">
            <text:p>13,967,126</text:p>
          </table:table-cell>
          <table:table-cell office:value-type="float" office:value="0" table:style-name="ce26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福建省合計</text:p>
          </table:table-cell>
          <table:table-cell office:value-type="float" office:value="4172396" table:formula="msoxl:=SUM(B32:B33)" table:style-name="ce25">
            <text:p>4,172,396</text:p>
          </table:table-cell>
          <table:table-cell office:value-type="float" office:value="0" table:formula="msoxl:=SUM(C32:C33)" table:style-name="ce13">
            <text:p>─</text:p>
          </table:table-cell>
          <table:table-cell office:value-type="float" office:value="0" table:formula="msoxl:=SUM(D32:D33)" table:style-name="ce13">
            <text:p>─</text:p>
          </table:table-cell>
          <table:table-cell office:value-type="float" office:value="0" table:formula="msoxl:=SUM(E32:E33)" table:style-name="ce13">
            <text:p>─</text:p>
          </table:table-cell>
          <table:table-cell office:value-type="float" office:value="607500" table:formula="msoxl:=SUM(F32:F33)" table:style-name="ce13">
            <text:p>607,500</text:p>
          </table:table-cell>
          <table:table-cell office:value-type="float" office:value="3564896" table:formula="msoxl:=SUM(G32:G33)" table:style-name="ce13">
            <text:p>3,564,896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8">
            <text:p>金門縣</text:p>
          </table:table-cell>
          <table:table-cell office:value-type="float" office:value="4172396" table:formula="msoxl:=SUM(C32:G32)" table:style-name="ce25">
            <text:p>4,172,396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0" table:style-name="ce26">
            <text:p>─</text:p>
          </table:table-cell>
          <table:table-cell office:value-type="float" office:value="607500" table:style-name="ce26">
            <text:p>607,500</text:p>
          </table:table-cell>
          <table:table-cell office:value-type="float" office:value="3564896" table:style-name="ce26">
            <text:p>3,564,896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連江縣</text:p>
          </table:table-cell>
          <table:table-cell office:value-type="float" office:value="0" table:formula="msoxl:=SUM(C33:G33)" table:style-name="ce32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table:number-columns-repeated="16377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5"/>
          <table:table-cell office:value-type="string" table:style-name="ce37">
            <text:p>中華民國<text:span text:style-name="T1">104</text:span>年<text:span text:style-name="T1">8</text:span>月<text:span text:style-name="T1">20</text:span>日編製</text:p>
          </table:table-cell>
          <table:table-cell table:number-columns-repeated="16377" table:style-name="ce34"/>
        </table:table-row>
        <table:table-row table:style-name="ro4">
          <table:table-cell office:value-type="string" table:style-name="ce36">
            <text:p>資料來源：本部各廳、覆審室暨所屬各審計處室。</text:p>
          </table:table-cell>
          <table:table-cell table:number-columns-repeated="6" table:style-name="ce35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0">
            <text:p><text:s/>說明：本表填列數字僅含總決算本年度、以前年度<text:span text:style-name="T4">，不含特別決算部分</text:span>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─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393700787401575in" fo:margin-right="0.354330708661417in" fo:margin-bottom="0in"/>
      </style:header-style>
      <style:footer-style>
        <style:header-footer-properties fo:min-height="0.078740157480315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09-25T02:56:54Z</dc:date>
    <meta:print-date>2017-09-25T02:56:13Z</meta:print-date>
  </office:meta>
</office:document-meta>
</file>