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220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3"/>
          <table:table-cell table:number-columns-repeated="7"/>
          <table:table-cell table:style-name="ce44" office:value-type="string" calcext:value-type="string">
            <text:p>編 製 機 關</text:p>
          </table:table-cell>
          <table:table-cell table:style-name="ce46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4" office:value-type="string" calcext:value-type="string" table:number-columns-spanned="2" table:number-rows-spanned="1">
            <text:p>次年10月底前編報</text:p>
          </table:table-cell>
          <table:covered-table-cell table:style-name="ce20"/>
          <table:table-cell table:style-name="ce28" table:number-columns-repeated="6"/>
          <table:table-cell table:style-name="ce44" office:value-type="string" calcext:value-type="string">
            <text:p>表 <text:s text:c="6"/>號</text:p>
          </table:table-cell>
          <table:table-cell table:style-name="ce47" office:value-type="string" calcext:value-type="string">
            <text:p>3622-01-02-00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3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3"/>
          <table:table-cell table:style-name="ce36" office:value-type="string" calcext:value-type="string" table:number-columns-spanned="2" table:number-rows-spanned="1">
            <text:p>      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style-name="ce39"/>
          <table:table-cell table:style-name="ce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37" office:value-type="string" calcext:value-type="string">
            <text:p><text:s text:c="3"/>中 華 民 國 <text:s/>98 年 度</text:p>
          </table:table-cell>
          <table:table-cell table:style-name="ce40"/>
          <table:table-cell table:number-columns-repeated="2"/>
          <table:table-cell table:style-name="ce45" office:value-type="string" calcext:value-type="string" table:number-columns-spanned="2" table:number-rows-spanned="1">
            <text:p><text:s text:c="5"/>單位：新台幣元</text:p>
          </table:table-cell>
          <table:covered-table-cell table:style-name="ce45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9"/>
          <table:covered-table-cell table:style-name="ce34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4"/>
          <table:table-cell table:style-name="ce53" table:number-columns-repeated="1013"/>
        </table:table-row>
        <table:table-row table:style-name="ro6">
          <table:covered-table-cell table:style-name="ce4"/>
          <table:covered-table-cell table:style-name="ce16"/>
          <table:table-cell table:style-name="ce22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48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2"/>總 <text:s text:c="6"/>計</text:p>
          </table:table-cell>
          <table:table-cell table:style-name="ce17"/>
          <table:table-cell table:style-name="ce23" office:value-type="float" office:value="480021308823" calcext:value-type="float">
            <text:p>480,021,308,823</text:p>
          </table:table-cell>
          <table:table-cell table:style-name="ce23" office:value-type="float" office:value="558063151" calcext:value-type="float">
            <text:p>558,063,151</text:p>
          </table:table-cell>
          <table:table-cell table:style-name="ce23" office:value-type="float" office:value="480579371974" calcext:value-type="float">
            <text:p>480,579,371,974</text:p>
          </table:table-cell>
          <table:table-cell table:style-name="ce23" office:value-type="float" office:value="449870766501" calcext:value-type="float">
            <text:p>449,870,766,501</text:p>
          </table:table-cell>
          <table:table-cell table:style-name="ce23" office:value-type="float" office:value="1450849976" calcext:value-type="float">
            <text:p>1,450,849,976</text:p>
          </table:table-cell>
          <table:table-cell table:style-name="ce23" office:value-type="float" office:value="451321616478" calcext:value-type="float">
            <text:p>451,321,616,478</text:p>
          </table:table-cell>
          <table:table-cell table:style-name="ce23" office:value-type="float" office:value="30150542321" calcext:value-type="float">
            <text:p>30,150,542,321</text:p>
          </table:table-cell>
          <table:table-cell table:style-name="ce23" office:value-type="float" office:value="-892786825" calcext:value-type="float">
            <text:p>-892,786,825</text:p>
          </table:table-cell>
          <table:table-cell table:style-name="ce49" office:value-type="float" office:value="29257755496" calcext:value-type="float">
            <text:p>29,257,755,49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中 央 各 機 關</text:p>
          </table:table-cell>
          <table:table-cell table:style-name="ce18"/>
          <table:table-cell table:style-name="ce24" office:value-type="float" office:value="414177153593" calcext:value-type="float">
            <text:p>414,177,153,593</text:p>
          </table:table-cell>
          <table:table-cell table:style-name="ce31" office:value-type="float" office:value="230295994" calcext:value-type="float">
            <text:p>230,295,994</text:p>
          </table:table-cell>
          <table:table-cell table:style-name="ce24" office:value-type="float" office:value="414407449587" calcext:value-type="float">
            <text:p>414,407,449,587</text:p>
          </table:table-cell>
          <table:table-cell table:style-name="ce24" office:value-type="float" office:value="400496740677" calcext:value-type="float">
            <text:p>400,496,740,677</text:p>
          </table:table-cell>
          <table:table-cell table:style-name="ce31" office:value-type="float" office:value="1841010586" calcext:value-type="float">
            <text:p>1,841,010,586</text:p>
          </table:table-cell>
          <table:table-cell table:style-name="ce24" office:value-type="float" office:value="402337751264" calcext:value-type="float">
            <text:p>402,337,751,264</text:p>
          </table:table-cell>
          <table:table-cell table:style-name="ce24" office:value-type="float" office:value="13680412915" calcext:value-type="float">
            <text:p>13,680,412,915</text:p>
          </table:table-cell>
          <table:table-cell table:style-name="ce31" office:value-type="float" office:value="-1610714592" calcext:value-type="float">
            <text:p>-1,610,714,592</text:p>
          </table:table-cell>
          <table:table-cell table:style-name="ce50" office:value-type="float" office:value="12069698323" calcext:value-type="float">
            <text:p>12,069,698,32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台 北 市 各 機 關</text:p>
          </table:table-cell>
          <table:table-cell table:style-name="ce18"/>
          <table:table-cell table:style-name="ce24" office:value-type="float" office:value="26610244882" calcext:value-type="float">
            <text:p>26,610,244,882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26610244882" calcext:value-type="float">
            <text:p>26,610,244,882</text:p>
          </table:table-cell>
          <table:table-cell table:style-name="ce24" office:value-type="float" office:value="22147218411" calcext:value-type="float">
            <text:p>22,147,218,411</text:p>
          </table:table-cell>
          <table:table-cell table:style-name="ce31" office:value-type="float" office:value="-443122812" calcext:value-type="float">
            <text:p>-443,122,812</text:p>
          </table:table-cell>
          <table:table-cell table:style-name="ce24" office:value-type="float" office:value="21704095599" calcext:value-type="float">
            <text:p>21,704,095,599</text:p>
          </table:table-cell>
          <table:table-cell table:style-name="ce24" office:value-type="float" office:value="4463026471" calcext:value-type="float">
            <text:p>4,463,026,471</text:p>
          </table:table-cell>
          <table:table-cell table:style-name="ce31" office:value-type="float" office:value="443122812" calcext:value-type="float">
            <text:p>443,122,812</text:p>
          </table:table-cell>
          <table:table-cell table:style-name="ce50" office:value-type="float" office:value="4906149283" calcext:value-type="float">
            <text:p>4,906,149,28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高 雄 市 各 機 關</text:p>
          </table:table-cell>
          <table:table-cell table:style-name="ce18"/>
          <table:table-cell table:style-name="ce24" office:value-type="float" office:value="6741918405" calcext:value-type="float">
            <text:p>6,741,918,405</text:p>
          </table:table-cell>
          <table:table-cell table:style-name="ce31" office:value-type="float" office:value="100555183" calcext:value-type="float">
            <text:p>100,555,183</text:p>
          </table:table-cell>
          <table:table-cell table:style-name="ce24" office:value-type="float" office:value="6842473588" calcext:value-type="float">
            <text:p>6,842,473,588</text:p>
          </table:table-cell>
          <table:table-cell table:style-name="ce24" office:value-type="float" office:value="5366870349" calcext:value-type="float">
            <text:p>5,366,870,349</text:p>
          </table:table-cell>
          <table:table-cell table:style-name="ce31" office:value-type="float" office:value="10763432" calcext:value-type="float">
            <text:p>10,763,432</text:p>
          </table:table-cell>
          <table:table-cell table:style-name="ce24" office:value-type="float" office:value="5377633781" calcext:value-type="float">
            <text:p>5,377,633,781</text:p>
          </table:table-cell>
          <table:table-cell table:style-name="ce24" office:value-type="float" office:value="1375048056" calcext:value-type="float">
            <text:p>1,375,048,056</text:p>
          </table:table-cell>
          <table:table-cell table:style-name="ce31" office:value-type="float" office:value="89791751" calcext:value-type="float">
            <text:p>89,791,751</text:p>
          </table:table-cell>
          <table:table-cell table:style-name="ce50" office:value-type="float" office:value="1464839807" calcext:value-type="float">
            <text:p>1,464,839,80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台灣省各縣市機關</text:p>
          </table:table-cell>
          <table:table-cell table:style-name="ce18"/>
          <table:table-cell table:style-name="ce25" office:value-type="float" office:value="32251580644" calcext:value-type="float">
            <text:p>32,251,580,644</text:p>
          </table:table-cell>
          <table:table-cell table:style-name="ce25" office:value-type="float" office:value="227211974" calcext:value-type="float">
            <text:p>227,211,974</text:p>
          </table:table-cell>
          <table:table-cell table:style-name="ce25" office:value-type="float" office:value="32478792618" calcext:value-type="float">
            <text:p>32,478,792,618</text:p>
          </table:table-cell>
          <table:table-cell table:style-name="ce25" office:value-type="float" office:value="21670703523" calcext:value-type="float">
            <text:p>21,670,703,523</text:p>
          </table:table-cell>
          <table:table-cell table:style-name="ce25" office:value-type="float" office:value="44986894" calcext:value-type="float">
            <text:p>44,986,894</text:p>
          </table:table-cell>
          <table:table-cell table:style-name="ce25" office:value-type="float" office:value="21715690417" calcext:value-type="float">
            <text:p>21,715,690,417</text:p>
          </table:table-cell>
          <table:table-cell table:style-name="ce25" office:value-type="float" office:value="10580877120" calcext:value-type="float">
            <text:p>10,580,877,120</text:p>
          </table:table-cell>
          <table:table-cell table:style-name="ce25" office:value-type="float" office:value="182225080" calcext:value-type="float">
            <text:p>182,225,080</text:p>
          </table:table-cell>
          <table:table-cell table:style-name="ce51" office:value-type="float" office:value="10763102200" calcext:value-type="float">
            <text:p>10,763,102,200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8"/>
          <table:table-cell table:style-name="ce24"/>
          <table:table-cell table:style-name="ce3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31"/>
          <table:table-cell table:style-name="ce50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基隆市各機關</text:p>
          </table:table-cell>
          <table:table-cell table:style-name="ce18"/>
          <table:table-cell table:style-name="ce24" office:value-type="float" office:value="234844093" calcext:value-type="float">
            <text:p>234,844,093</text:p>
          </table:table-cell>
          <table:table-cell table:style-name="ce31" office:value-type="float" office:value="279132" calcext:value-type="float">
            <text:p>279,132</text:p>
          </table:table-cell>
          <table:table-cell table:style-name="ce24" office:value-type="float" office:value="235123225" calcext:value-type="float">
            <text:p>235,123,225</text:p>
          </table:table-cell>
          <table:table-cell table:style-name="ce24" office:value-type="float" office:value="193874956" calcext:value-type="float">
            <text:p>193,874,956</text:p>
          </table:table-cell>
          <table:table-cell table:style-name="ce31" office:value-type="float" office:value="-96570" calcext:value-type="float">
            <text:p>-96,570</text:p>
          </table:table-cell>
          <table:table-cell table:style-name="ce24" office:value-type="float" office:value="193778386" calcext:value-type="float">
            <text:p>193,778,386</text:p>
          </table:table-cell>
          <table:table-cell table:style-name="ce24" office:value-type="float" office:value="40969137" calcext:value-type="float">
            <text:p>40,969,137</text:p>
          </table:table-cell>
          <table:table-cell table:style-name="ce31" office:value-type="float" office:value="375702" calcext:value-type="float">
            <text:p>375,702</text:p>
          </table:table-cell>
          <table:table-cell table:style-name="ce50" office:value-type="float" office:value="41344839" calcext:value-type="float">
            <text:p>41,344,83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北縣各機關</text:p>
          </table:table-cell>
          <table:table-cell table:style-name="ce18"/>
          <table:table-cell table:style-name="ce24" office:value-type="float" office:value="3933696678" calcext:value-type="float">
            <text:p>3,933,696,678</text:p>
          </table:table-cell>
          <table:table-cell table:style-name="ce31" office:value-type="float" office:value="35773033" calcext:value-type="float">
            <text:p>35,773,033</text:p>
          </table:table-cell>
          <table:table-cell table:style-name="ce24" office:value-type="float" office:value="3969469711" calcext:value-type="float">
            <text:p>3,969,469,711</text:p>
          </table:table-cell>
          <table:table-cell table:style-name="ce24" office:value-type="float" office:value="2915486292" calcext:value-type="float">
            <text:p>2,915,486,292</text:p>
          </table:table-cell>
          <table:table-cell table:style-name="ce31" office:value-type="float" office:value="14924319" calcext:value-type="float">
            <text:p>14,924,319</text:p>
          </table:table-cell>
          <table:table-cell table:style-name="ce24" office:value-type="float" office:value="2930410611" calcext:value-type="float">
            <text:p>2,930,410,611</text:p>
          </table:table-cell>
          <table:table-cell table:style-name="ce24" office:value-type="float" office:value="1018210385" calcext:value-type="float">
            <text:p>1,018,210,385</text:p>
          </table:table-cell>
          <table:table-cell table:style-name="ce31" office:value-type="float" office:value="20848714" calcext:value-type="float">
            <text:p>20,848,714</text:p>
          </table:table-cell>
          <table:table-cell table:style-name="ce50" office:value-type="float" office:value="1039059099" calcext:value-type="float">
            <text:p>1,039,059,09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宜蘭縣各機關</text:p>
          </table:table-cell>
          <table:table-cell table:style-name="ce18"/>
          <table:table-cell table:style-name="ce24" office:value-type="float" office:value="563903947" calcext:value-type="float">
            <text:p>563,903,947</text:p>
          </table:table-cell>
          <table:table-cell table:style-name="ce31" office:value-type="float" office:value="2519800" calcext:value-type="float">
            <text:p>2,519,800</text:p>
          </table:table-cell>
          <table:table-cell table:style-name="ce24" office:value-type="float" office:value="566423747" calcext:value-type="float">
            <text:p>566,423,747</text:p>
          </table:table-cell>
          <table:table-cell table:style-name="ce24" office:value-type="float" office:value="319286457" calcext:value-type="float">
            <text:p>319,286,457</text:p>
          </table:table-cell>
          <table:table-cell table:style-name="ce31" office:value-type="float" office:value="120430803" calcext:value-type="float">
            <text:p>120,430,803</text:p>
          </table:table-cell>
          <table:table-cell table:style-name="ce24" office:value-type="float" office:value="439717260" calcext:value-type="float">
            <text:p>439,717,260</text:p>
          </table:table-cell>
          <table:table-cell table:style-name="ce24" office:value-type="float" office:value="244617490" calcext:value-type="float">
            <text:p>244,617,490</text:p>
          </table:table-cell>
          <table:table-cell table:style-name="ce31" office:value-type="float" office:value="-117911003" calcext:value-type="float">
            <text:p>-117,911,003</text:p>
          </table:table-cell>
          <table:table-cell table:style-name="ce50" office:value-type="float" office:value="126706487" calcext:value-type="float">
            <text:p>126,706,48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桃園縣各機關</text:p>
          </table:table-cell>
          <table:table-cell table:style-name="ce18"/>
          <table:table-cell table:style-name="ce24" office:value-type="float" office:value="5031804233" calcext:value-type="float">
            <text:p>5,031,804,233</text:p>
          </table:table-cell>
          <table:table-cell table:style-name="ce31" office:value-type="float" office:value="-125881842" calcext:value-type="float">
            <text:p>-125,881,842</text:p>
          </table:table-cell>
          <table:table-cell table:style-name="ce24" office:value-type="float" office:value="4905922391" calcext:value-type="float">
            <text:p>4,905,922,391</text:p>
          </table:table-cell>
          <table:table-cell table:style-name="ce24" office:value-type="float" office:value="5508650656" calcext:value-type="float">
            <text:p>5,508,650,656</text:p>
          </table:table-cell>
          <table:table-cell table:style-name="ce31" office:value-type="float" office:value="-146486606" calcext:value-type="float">
            <text:p>-146,486,606</text:p>
          </table:table-cell>
          <table:table-cell table:style-name="ce24" office:value-type="float" office:value="5362164050" calcext:value-type="float">
            <text:p>5,362,164,050</text:p>
          </table:table-cell>
          <table:table-cell table:style-name="ce24" office:value-type="float" office:value="-476846423" calcext:value-type="float">
            <text:p>-476,846,423</text:p>
          </table:table-cell>
          <table:table-cell table:style-name="ce31" office:value-type="float" office:value="20604764" calcext:value-type="float">
            <text:p>20,604,764</text:p>
          </table:table-cell>
          <table:table-cell table:style-name="ce50" office:value-type="float" office:value="-456241659" calcext:value-type="float">
            <text:p>-456,241,65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縣各機關</text:p>
          </table:table-cell>
          <table:table-cell table:style-name="ce18"/>
          <table:table-cell table:style-name="ce24" office:value-type="float" office:value="9529813357" calcext:value-type="float">
            <text:p>9,529,813,357</text:p>
          </table:table-cell>
          <table:table-cell table:style-name="ce31" office:value-type="float" office:value="1887093" calcext:value-type="float">
            <text:p>1,887,093</text:p>
          </table:table-cell>
          <table:table-cell table:style-name="ce24" office:value-type="float" office:value="9531700450" calcext:value-type="float">
            <text:p>9,531,700,450</text:p>
          </table:table-cell>
          <table:table-cell table:style-name="ce24" office:value-type="float" office:value="3080789434" calcext:value-type="float">
            <text:p>3,080,789,434</text:p>
          </table:table-cell>
          <table:table-cell table:style-name="ce31" office:value-type="float" office:value="-61604" calcext:value-type="float">
            <text:p>-61,604</text:p>
          </table:table-cell>
          <table:table-cell table:style-name="ce24" office:value-type="float" office:value="3080727830" calcext:value-type="float">
            <text:p>3,080,727,830</text:p>
          </table:table-cell>
          <table:table-cell table:style-name="ce24" office:value-type="float" office:value="6449023923" calcext:value-type="float">
            <text:p>6,449,023,923</text:p>
          </table:table-cell>
          <table:table-cell table:style-name="ce31" office:value-type="float" office:value="1948697" calcext:value-type="float">
            <text:p>1,948,697</text:p>
          </table:table-cell>
          <table:table-cell table:style-name="ce50" office:value-type="float" office:value="6450972620" calcext:value-type="float">
            <text:p>6,450,972,6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市各機關</text:p>
          </table:table-cell>
          <table:table-cell table:style-name="ce18"/>
          <table:table-cell table:style-name="ce24" office:value-type="float" office:value="314252500" calcext:value-type="float">
            <text:p>314,252,500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14252500" calcext:value-type="float">
            <text:p>314,252,500</text:p>
          </table:table-cell>
          <table:table-cell table:style-name="ce24" office:value-type="float" office:value="243748057" calcext:value-type="float">
            <text:p>243,748,057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243748057" calcext:value-type="float">
            <text:p>243,748,057</text:p>
          </table:table-cell>
          <table:table-cell table:style-name="ce24" office:value-type="float" office:value="70504443" calcext:value-type="float">
            <text:p>70,504,443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70504443" calcext:value-type="float">
            <text:p>70,504,44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苗栗縣各機關</text:p>
          </table:table-cell>
          <table:table-cell table:style-name="ce18"/>
          <table:table-cell table:style-name="ce24" office:value-type="float" office:value="102745726" calcext:value-type="float">
            <text:p>102,745,72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02745726" calcext:value-type="float">
            <text:p>102,745,726</text:p>
          </table:table-cell>
          <table:table-cell table:style-name="ce24" office:value-type="float" office:value="104813712" calcext:value-type="float">
            <text:p>104,813,712</text:p>
          </table:table-cell>
          <table:table-cell table:style-name="ce31" office:value-type="float" office:value="10821" calcext:value-type="float">
            <text:p>10,821</text:p>
          </table:table-cell>
          <table:table-cell table:style-name="ce24" office:value-type="float" office:value="104824533" calcext:value-type="float">
            <text:p>104,824,533</text:p>
          </table:table-cell>
          <table:table-cell table:style-name="ce24" office:value-type="float" office:value="-2067986" calcext:value-type="float">
            <text:p>-2,067,986</text:p>
          </table:table-cell>
          <table:table-cell table:style-name="ce31" office:value-type="float" office:value="-10821" calcext:value-type="float">
            <text:p>-10,821</text:p>
          </table:table-cell>
          <table:table-cell table:style-name="ce50" office:value-type="float" office:value="-2078807" calcext:value-type="float">
            <text:p>-2,078,80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縣各機關</text:p>
          </table:table-cell>
          <table:table-cell table:style-name="ce18"/>
          <table:table-cell table:style-name="ce24" office:value-type="float" office:value="885782755" calcext:value-type="float">
            <text:p>885,782,755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885782755" calcext:value-type="float">
            <text:p>885,782,755</text:p>
          </table:table-cell>
          <table:table-cell table:style-name="ce24" office:value-type="float" office:value="617968011" calcext:value-type="float">
            <text:p>617,968,011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617968011" calcext:value-type="float">
            <text:p>617,968,011</text:p>
          </table:table-cell>
          <table:table-cell table:style-name="ce24" office:value-type="float" office:value="267814744" calcext:value-type="float">
            <text:p>267,814,744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267814744" calcext:value-type="float">
            <text:p>267,814,74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市各機關</text:p>
          </table:table-cell>
          <table:table-cell table:style-name="ce18"/>
          <table:table-cell table:style-name="ce24" office:value-type="float" office:value="8430806797" calcext:value-type="float">
            <text:p>8,430,806,797</text:p>
          </table:table-cell>
          <table:table-cell table:style-name="ce31" office:value-type="float" office:value="209866427" calcext:value-type="float">
            <text:p>209,866,427</text:p>
          </table:table-cell>
          <table:table-cell table:style-name="ce24" office:value-type="float" office:value="8640673224" calcext:value-type="float">
            <text:p>8,640,673,224</text:p>
          </table:table-cell>
          <table:table-cell table:style-name="ce24" office:value-type="float" office:value="5696072558" calcext:value-type="float">
            <text:p>5,696,072,558</text:p>
          </table:table-cell>
          <table:table-cell table:style-name="ce31" office:value-type="float" office:value="-82148613" calcext:value-type="float">
            <text:p>-82,148,613</text:p>
          </table:table-cell>
          <table:table-cell table:style-name="ce24" office:value-type="float" office:value="5613923945" calcext:value-type="float">
            <text:p>5,613,923,945</text:p>
          </table:table-cell>
          <table:table-cell table:style-name="ce24" office:value-type="float" office:value="2734734239" calcext:value-type="float">
            <text:p>2,734,734,239</text:p>
          </table:table-cell>
          <table:table-cell table:style-name="ce31" office:value-type="float" office:value="292015040" calcext:value-type="float">
            <text:p>292,015,040</text:p>
          </table:table-cell>
          <table:table-cell table:style-name="ce50" office:value-type="float" office:value="3026749279" calcext:value-type="float">
            <text:p>3,026,749,27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彰化縣各機關</text:p>
          </table:table-cell>
          <table:table-cell table:style-name="ce18"/>
          <table:table-cell table:style-name="ce24" office:value-type="float" office:value="229405669" calcext:value-type="float">
            <text:p>229,405,669</text:p>
          </table:table-cell>
          <table:table-cell table:style-name="ce31" office:value-type="float" office:value="1743165" calcext:value-type="float">
            <text:p>1,743,165</text:p>
          </table:table-cell>
          <table:table-cell table:style-name="ce24" office:value-type="float" office:value="231148834" calcext:value-type="float">
            <text:p>231,148,834</text:p>
          </table:table-cell>
          <table:table-cell table:style-name="ce24" office:value-type="float" office:value="231365251" calcext:value-type="float">
            <text:p>231,365,251</text:p>
          </table:table-cell>
          <table:table-cell table:style-name="ce31" office:value-type="float" office:value="2924880" calcext:value-type="float">
            <text:p>2,924,880</text:p>
          </table:table-cell>
          <table:table-cell table:style-name="ce24" office:value-type="float" office:value="234290131" calcext:value-type="float">
            <text:p>234,290,131</text:p>
          </table:table-cell>
          <table:table-cell table:style-name="ce24" office:value-type="float" office:value="-1959582" calcext:value-type="float">
            <text:p>-1,959,582</text:p>
          </table:table-cell>
          <table:table-cell table:style-name="ce31" office:value-type="float" office:value="-1181715" calcext:value-type="float">
            <text:p>-1,181,715</text:p>
          </table:table-cell>
          <table:table-cell table:style-name="ce50" office:value-type="float" office:value="-3141297" calcext:value-type="float">
            <text:p>-3,141,29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南投縣各機關</text:p>
          </table:table-cell>
          <table:table-cell table:style-name="ce18"/>
          <table:table-cell table:style-name="ce24" office:value-type="float" office:value="326352304" calcext:value-type="float">
            <text:p>326,352,304</text:p>
          </table:table-cell>
          <table:table-cell table:style-name="ce31" office:value-type="float" office:value="16289154" calcext:value-type="float">
            <text:p>16,289,154</text:p>
          </table:table-cell>
          <table:table-cell table:style-name="ce24" office:value-type="float" office:value="342641458" calcext:value-type="float">
            <text:p>342,641,458</text:p>
          </table:table-cell>
          <table:table-cell table:style-name="ce24" office:value-type="float" office:value="399966895" calcext:value-type="float">
            <text:p>399,966,895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99966895" calcext:value-type="float">
            <text:p>399,966,895</text:p>
          </table:table-cell>
          <table:table-cell table:style-name="ce24" office:value-type="float" office:value="-73614591" calcext:value-type="float">
            <text:p>-73,614,591</text:p>
          </table:table-cell>
          <table:table-cell table:style-name="ce31" office:value-type="float" office:value="16289154" calcext:value-type="float">
            <text:p>16,289,154</text:p>
          </table:table-cell>
          <table:table-cell table:style-name="ce50" office:value-type="float" office:value="-57325437" calcext:value-type="float">
            <text:p>-57,325,43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雲林縣各機關</text:p>
          </table:table-cell>
          <table:table-cell table:style-name="ce18"/>
          <table:table-cell table:style-name="ce24" office:value-type="float" office:value="386984488" calcext:value-type="float">
            <text:p>386,984,488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86984488" calcext:value-type="float">
            <text:p>386,984,488</text:p>
          </table:table-cell>
          <table:table-cell table:style-name="ce24" office:value-type="float" office:value="420979585" calcext:value-type="float">
            <text:p>420,979,585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420979585" calcext:value-type="float">
            <text:p>420,979,585</text:p>
          </table:table-cell>
          <table:table-cell table:style-name="ce24" office:value-type="float" office:value="-33995097" calcext:value-type="float">
            <text:p>-33,995,097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-33995097" calcext:value-type="float">
            <text:p>-33,995,09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縣各機關</text:p>
          </table:table-cell>
          <table:table-cell table:style-name="ce18"/>
          <table:table-cell table:style-name="ce24" office:value-type="float" office:value="142905705" calcext:value-type="float">
            <text:p>142,905,705</text:p>
          </table:table-cell>
          <table:table-cell table:style-name="ce31" office:value-type="float" office:value="-8447109" calcext:value-type="float">
            <text:p>-8,447,109</text:p>
          </table:table-cell>
          <table:table-cell table:style-name="ce24" office:value-type="float" office:value="134458596" calcext:value-type="float">
            <text:p>134,458,596</text:p>
          </table:table-cell>
          <table:table-cell table:style-name="ce24" office:value-type="float" office:value="140128589" calcext:value-type="float">
            <text:p>140,128,589</text:p>
          </table:table-cell>
          <table:table-cell table:style-name="ce31" office:value-type="float" office:value="-8745402" calcext:value-type="float">
            <text:p>-8,745,402</text:p>
          </table:table-cell>
          <table:table-cell table:style-name="ce24" office:value-type="float" office:value="131383187" calcext:value-type="float">
            <text:p>131,383,187</text:p>
          </table:table-cell>
          <table:table-cell table:style-name="ce24" office:value-type="float" office:value="2777115" calcext:value-type="float">
            <text:p>2,777,115</text:p>
          </table:table-cell>
          <table:table-cell table:style-name="ce31" office:value-type="float" office:value="298293" calcext:value-type="float">
            <text:p>298,293</text:p>
          </table:table-cell>
          <table:table-cell table:style-name="ce50" office:value-type="float" office:value="3075408" calcext:value-type="float">
            <text:p>3,075,4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市各機關</text:p>
          </table:table-cell>
          <table:table-cell table:style-name="ce18"/>
          <table:table-cell table:style-name="ce24" office:value-type="float" office:value="59461987" calcext:value-type="float">
            <text:p>59,461,987</text:p>
          </table:table-cell>
          <table:table-cell table:style-name="ce31" office:value-type="float" office:value="351516" calcext:value-type="float">
            <text:p>351,516</text:p>
          </table:table-cell>
          <table:table-cell table:style-name="ce24" office:value-type="float" office:value="59813503" calcext:value-type="float">
            <text:p>59,813,503</text:p>
          </table:table-cell>
          <table:table-cell table:style-name="ce24" office:value-type="float" office:value="22751690" calcext:value-type="float">
            <text:p>22,751,690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22751690" calcext:value-type="float">
            <text:p>22,751,690</text:p>
          </table:table-cell>
          <table:table-cell table:style-name="ce24" office:value-type="float" office:value="36710297" calcext:value-type="float">
            <text:p>36,710,297</text:p>
          </table:table-cell>
          <table:table-cell table:style-name="ce31" office:value-type="float" office:value="351516" calcext:value-type="float">
            <text:p>351,516</text:p>
          </table:table-cell>
          <table:table-cell table:style-name="ce50" office:value-type="float" office:value="37061813" calcext:value-type="float">
            <text:p>37,061,81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縣各機關</text:p>
          </table:table-cell>
          <table:table-cell table:style-name="ce18"/>
          <table:table-cell table:style-name="ce24" office:value-type="float" office:value="295527180" calcext:value-type="float">
            <text:p>295,527,180</text:p>
          </table:table-cell>
          <table:table-cell table:style-name="ce31" office:value-type="float" office:value="1764875" calcext:value-type="float">
            <text:p>1,764,875</text:p>
          </table:table-cell>
          <table:table-cell table:style-name="ce24" office:value-type="float" office:value="297292055" calcext:value-type="float">
            <text:p>297,292,055</text:p>
          </table:table-cell>
          <table:table-cell table:style-name="ce24" office:value-type="float" office:value="293333601" calcext:value-type="float">
            <text:p>293,333,601</text:p>
          </table:table-cell>
          <table:table-cell table:style-name="ce31" office:value-type="float" office:value="80067" calcext:value-type="float">
            <text:p>80,067</text:p>
          </table:table-cell>
          <table:table-cell table:style-name="ce24" office:value-type="float" office:value="293413668" calcext:value-type="float">
            <text:p>293,413,668</text:p>
          </table:table-cell>
          <table:table-cell table:style-name="ce24" office:value-type="float" office:value="2193579" calcext:value-type="float">
            <text:p>2,193,579</text:p>
          </table:table-cell>
          <table:table-cell table:style-name="ce31" office:value-type="float" office:value="1684808" calcext:value-type="float">
            <text:p>1,684,808</text:p>
          </table:table-cell>
          <table:table-cell table:style-name="ce50" office:value-type="float" office:value="3878387" calcext:value-type="float">
            <text:p>3,878,38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市各機關</text:p>
          </table:table-cell>
          <table:table-cell table:style-name="ce18"/>
          <table:table-cell table:style-name="ce24" office:value-type="float" office:value="185954884" calcext:value-type="float">
            <text:p>185,954,884</text:p>
          </table:table-cell>
          <table:table-cell table:style-name="ce31" office:value-type="float" office:value="91066730" calcext:value-type="float">
            <text:p>91,066,730</text:p>
          </table:table-cell>
          <table:table-cell table:style-name="ce24" office:value-type="float" office:value="277021614" calcext:value-type="float">
            <text:p>277,021,614</text:p>
          </table:table-cell>
          <table:table-cell table:style-name="ce24" office:value-type="float" office:value="157638454" calcext:value-type="float">
            <text:p>157,638,454</text:p>
          </table:table-cell>
          <table:table-cell table:style-name="ce31" office:value-type="float" office:value="144351510" calcext:value-type="float">
            <text:p>144,351,510</text:p>
          </table:table-cell>
          <table:table-cell table:style-name="ce24" office:value-type="float" office:value="301989964" calcext:value-type="float">
            <text:p>301,989,964</text:p>
          </table:table-cell>
          <table:table-cell table:style-name="ce24" office:value-type="float" office:value="28316430" calcext:value-type="float">
            <text:p>28,316,430</text:p>
          </table:table-cell>
          <table:table-cell table:style-name="ce31" office:value-type="float" office:value="-53284780" calcext:value-type="float">
            <text:p>-53,284,780</text:p>
          </table:table-cell>
          <table:table-cell table:style-name="ce50" office:value-type="float" office:value="-24968350" calcext:value-type="float">
            <text:p>-24,968,3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澎湖縣各機關</text:p>
          </table:table-cell>
          <table:table-cell table:style-name="ce18"/>
          <table:table-cell table:style-name="ce24" office:value-type="float" office:value="88353931" calcext:value-type="float">
            <text:p>88,353,931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88353931" calcext:value-type="float">
            <text:p>88,353,931</text:p>
          </table:table-cell>
          <table:table-cell table:style-name="ce24" office:value-type="float" office:value="80827101" calcext:value-type="float">
            <text:p>80,827,101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80827101" calcext:value-type="float">
            <text:p>80,827,101</text:p>
          </table:table-cell>
          <table:table-cell table:style-name="ce24" office:value-type="float" office:value="7526830" calcext:value-type="float">
            <text:p>7,526,830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7526830" calcext:value-type="float">
            <text:p>7,526,83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高雄縣各機關</text:p>
          </table:table-cell>
          <table:table-cell table:style-name="ce18"/>
          <table:table-cell table:style-name="ce24" office:value-type="float" office:value="766244767" calcext:value-type="float">
            <text:p>766,244,767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766244767" calcext:value-type="float">
            <text:p>766,244,767</text:p>
          </table:table-cell>
          <table:table-cell table:style-name="ce24" office:value-type="float" office:value="626249189" calcext:value-type="float">
            <text:p>626,249,189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626249189" calcext:value-type="float">
            <text:p>626,249,189</text:p>
          </table:table-cell>
          <table:table-cell table:style-name="ce24" office:value-type="float" office:value="139995578" calcext:value-type="float">
            <text:p>139,995,578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39995578" calcext:value-type="float">
            <text:p>139,995,57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屏東縣各機關</text:p>
          </table:table-cell>
          <table:table-cell table:style-name="ce18"/>
          <table:table-cell table:style-name="ce24" office:value-type="float" office:value="328431760" calcext:value-type="float">
            <text:p>328,431,760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28431760" calcext:value-type="float">
            <text:p>328,431,760</text:p>
          </table:table-cell>
          <table:table-cell table:style-name="ce24" office:value-type="float" office:value="277035727" calcext:value-type="float">
            <text:p>277,035,727</text:p>
          </table:table-cell>
          <table:table-cell table:style-name="ce31" office:value-type="float" office:value="-186037" calcext:value-type="float">
            <text:p>-186,037</text:p>
          </table:table-cell>
          <table:table-cell table:style-name="ce24" office:value-type="float" office:value="276849690" calcext:value-type="float">
            <text:p>276,849,690</text:p>
          </table:table-cell>
          <table:table-cell table:style-name="ce24" office:value-type="float" office:value="51396033" calcext:value-type="float">
            <text:p>51,396,033</text:p>
          </table:table-cell>
          <table:table-cell table:style-name="ce31" office:value-type="float" office:value="186037" calcext:value-type="float">
            <text:p>186,037</text:p>
          </table:table-cell>
          <table:table-cell table:style-name="ce50" office:value-type="float" office:value="51582070" calcext:value-type="float">
            <text:p>51,582,07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花蓮縣各機關</text:p>
          </table:table-cell>
          <table:table-cell table:style-name="ce18"/>
          <table:table-cell table:style-name="ce24" office:value-type="float" office:value="311670712" calcext:value-type="float">
            <text:p>311,670,712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11670712" calcext:value-type="float">
            <text:p>311,670,712</text:p>
          </table:table-cell>
          <table:table-cell table:style-name="ce24" office:value-type="float" office:value="231218978" calcext:value-type="float">
            <text:p>231,218,978</text:p>
          </table:table-cell>
          <table:table-cell table:style-name="ce31" office:value-type="float" office:value="-10674" calcext:value-type="float">
            <text:p>-10,674</text:p>
          </table:table-cell>
          <table:table-cell table:style-name="ce24" office:value-type="float" office:value="231208304" calcext:value-type="float">
            <text:p>231,208,304</text:p>
          </table:table-cell>
          <table:table-cell table:style-name="ce24" office:value-type="float" office:value="80451734" calcext:value-type="float">
            <text:p>80,451,734</text:p>
          </table:table-cell>
          <table:table-cell table:style-name="ce31" office:value-type="float" office:value="10674" calcext:value-type="float">
            <text:p>10,674</text:p>
          </table:table-cell>
          <table:table-cell table:style-name="ce50" office:value-type="float" office:value="80462408" calcext:value-type="float">
            <text:p>80,462,4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東縣各機關</text:p>
          </table:table-cell>
          <table:table-cell table:style-name="ce18"/>
          <table:table-cell table:style-name="ce24" office:value-type="float" office:value="102637171" calcext:value-type="float">
            <text:p>102,637,171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02637171" calcext:value-type="float">
            <text:p>102,637,171</text:p>
          </table:table-cell>
          <table:table-cell table:style-name="ce24" office:value-type="float" office:value="108518330" calcext:value-type="float">
            <text:p>108,518,330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08518330" calcext:value-type="float">
            <text:p>108,518,330</text:p>
          </table:table-cell>
          <table:table-cell table:style-name="ce24" office:value-type="float" office:value="-5881159" calcext:value-type="float">
            <text:p>-5,881,159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-5881159" calcext:value-type="float">
            <text:p>-5,881,159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/>
          <table:table-cell table:style-name="ce24"/>
          <table:table-cell table:style-name="ce31"/>
          <table:table-cell table:style-name="ce24"/>
          <table:table-cell table:style-name="ce38"/>
          <table:table-cell table:style-name="ce31"/>
          <table:table-cell table:style-name="ce41"/>
          <table:table-cell table:style-name="ce25"/>
          <table:table-cell table:style-name="ce31"/>
          <table:table-cell table:style-name="ce38"/>
          <table:table-cell table:number-columns-repeated="1013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18"/>
          <table:table-cell table:style-name="ce25" office:value-type="float" office:value="240411299" calcext:value-type="float">
            <text:p>240,411,29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0411299" calcext:value-type="float">
            <text:p>240,411,299</text:p>
          </table:table-cell>
          <table:table-cell table:style-name="ce25" office:value-type="float" office:value="189233540" calcext:value-type="float">
            <text:p>189,233,540</text:p>
          </table:table-cell>
          <table:table-cell table:style-name="ce31" office:value-type="float" office:value="-2788124" calcext:value-type="float">
            <text:p>-2,788,124</text:p>
          </table:table-cell>
          <table:table-cell table:style-name="ce25" office:value-type="float" office:value="186445416" calcext:value-type="float">
            <text:p>186,445,416</text:p>
          </table:table-cell>
          <table:table-cell table:style-name="ce25" office:value-type="float" office:value="51177759" calcext:value-type="float">
            <text:p>51,177,759</text:p>
          </table:table-cell>
          <table:table-cell table:style-name="ce25" office:value-type="float" office:value="2788124" calcext:value-type="float">
            <text:p>2,788,124</text:p>
          </table:table-cell>
          <table:table-cell table:style-name="ce51" office:value-type="float" office:value="53965883" calcext:value-type="float">
            <text:p>53,965,88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2"/>金門縣各機關</text:p>
          </table:table-cell>
          <table:table-cell table:style-name="ce18"/>
          <table:table-cell table:style-name="ce24" office:value-type="float" office:value="112584992" calcext:value-type="float">
            <text:p>112,584,992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12584992" calcext:value-type="float">
            <text:p>112,584,992</text:p>
          </table:table-cell>
          <table:table-cell table:style-name="ce24" office:value-type="float" office:value="79806598" calcext:value-type="float">
            <text:p>79,806,598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79806598" calcext:value-type="float">
            <text:p>79,806,598</text:p>
          </table:table-cell>
          <table:table-cell table:style-name="ce24" office:value-type="float" office:value="32778394" calcext:value-type="float">
            <text:p>32,778,394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32778394" calcext:value-type="float">
            <text:p>32,778,394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 text:c="2"/>連江縣各機關</text:p>
          </table:table-cell>
          <table:table-cell table:style-name="ce19"/>
          <table:table-cell table:style-name="ce26" office:value-type="float" office:value="127826307" calcext:value-type="float">
            <text:p>127,826,307</text:p>
          </table:table-cell>
          <table:table-cell table:style-name="ce32" office:value-type="float" office:value="0" calcext:value-type="float">
            <text:p>－</text:p>
          </table:table-cell>
          <table:table-cell table:style-name="ce26" office:value-type="float" office:value="127826307" calcext:value-type="float">
            <text:p>127,826,307</text:p>
          </table:table-cell>
          <table:table-cell table:style-name="ce26" office:value-type="float" office:value="109426942" calcext:value-type="float">
            <text:p>109,426,942</text:p>
          </table:table-cell>
          <table:table-cell table:style-name="ce32" office:value-type="float" office:value="-2788124" calcext:value-type="float">
            <text:p>-2,788,124</text:p>
          </table:table-cell>
          <table:table-cell table:style-name="ce26" office:value-type="float" office:value="106638818" calcext:value-type="float">
            <text:p>106,638,818</text:p>
          </table:table-cell>
          <table:table-cell table:style-name="ce43" office:value-type="float" office:value="18399365" calcext:value-type="float">
            <text:p>18,399,365</text:p>
          </table:table-cell>
          <table:table-cell table:style-name="ce32" office:value-type="float" office:value="2788124" calcext:value-type="float">
            <text:p>2,788,124</text:p>
          </table:table-cell>
          <table:table-cell table:style-name="ce52" office:value-type="float" office:value="21187489" calcext:value-type="float">
            <text:p>21,187,489</text:p>
          </table:table-cell>
          <table:table-cell table:number-columns-repeated="1013"/>
        </table:table-row>
        <table:table-row table:style-name="ro10">
          <table:table-cell table:style-name="ce12" table:number-columns-repeated="2"/>
          <table:table-cell table:style-name="ce27" table:number-columns-repeated="6"/>
          <table:table-cell table:style-name="ce12"/>
          <table:table-cell table:style-name="ce27" table:number-columns-repeated="1015"/>
        </table:table-row>
        <table:table-row table:style-name="ro10">
          <table:table-cell table:style-name="ce12" table:number-columns-repeated="2"/>
          <table:table-cell table:style-name="ce27" table:number-columns-repeated="9"/>
          <table:table-cell/>
          <table:table-cell table:style-name="ce27" table:number-columns-repeated="1012"/>
        </table:table-row>
        <table:table-row table:style-name="ro10" table:number-rows-repeated="2">
          <table:table-cell table:style-name="ce12" table:number-columns-repeated="2"/>
          <table:table-cell table:style-name="ce27"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資債特基金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56"/>
          <table:table-cell table:number-columns-repeated="7"/>
          <table:table-cell table:style-name="ce44" office:value-type="string" calcext:value-type="string">
            <text:p>編 製 機 關</text:p>
          </table:table-cell>
          <table:table-cell table:style-name="ce46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28" office:value-type="string" calcext:value-type="string">
            <text:p><text:s/>次年10月底前編報</text:p>
          </table:table-cell>
          <table:table-cell table:style-name="ce28" table:number-columns-repeated="7"/>
          <table:table-cell table:style-name="ce44" office:value-type="string" calcext:value-type="string">
            <text:p>表 <text:s text:c="6"/>號</text:p>
          </table:table-cell>
          <table:table-cell table:style-name="ce47" office:value-type="string" calcext:value-type="string">
            <text:p>3622-01-02-00</text:p>
          </table:table-cell>
          <table:table-cell table:number-columns-repeated="1013"/>
        </table:table-row>
        <table:table-row table:style-name="ro11">
          <table:table-cell table:number-columns-repeated="4"/>
          <table:table-cell table:style-name="ce33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3"/>
          <table:table-cell table:style-name="ce39" office:value-type="string" calcext:value-type="string">
            <text:p>二、債務基金、特別收入基金及資本計畫基金</text:p>
          </table:table-cell>
          <table:table-cell table:style-name="ce35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3" office:value-type="string" calcext:value-type="string" table:number-columns-spanned="4" table:number-rows-spanned="1">
            <text:p><text:s text:c="7"/>中 華 民 國 <text:s/>98 <text:s/>年 度</text:p>
          </table:table-cell>
          <table:covered-table-cell table:number-columns-repeated="3" table:style-name="ce63"/>
          <table:table-cell table:style-name="ce67"/>
          <table:table-cell table:style-name="ce45" office:value-type="string" calcext:value-type="string" table:number-columns-spanned="2" table:number-rows-spanned="1">
            <text:p><text:s text:c="5"/>單位：新台幣元</text:p>
          </table:table-cell>
          <table:covered-table-cell table:style-name="ce45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5"/>
          <table:table-cell table:style-name="ce29" office:value-type="string" calcext:value-type="string" table:number-columns-spanned="3" table:number-rows-spanned="1">
            <text:p>基 <text:s/>金 <text:s/>來 <text:s/>源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29"/>
          <table:covered-table-cell table:style-name="ce34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4"/>
          <table:table-cell table:style-name="ce53" table:number-columns-repeated="1013"/>
        </table:table-row>
        <table:table-row table:style-name="ro6">
          <table:covered-table-cell table:style-name="ce4"/>
          <table:covered-table-cell table:style-name="ce16"/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48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2"/>總 <text:s text:c="6"/>計</text:p>
          </table:table-cell>
          <table:table-cell table:style-name="ce57"/>
          <table:table-cell table:style-name="ce23" office:value-type="float" office:value="1090861426639" calcext:value-type="float">
            <text:p>1,090,861,426,639</text:p>
          </table:table-cell>
          <table:table-cell table:style-name="ce23" office:value-type="float" office:value="-341320478" calcext:value-type="float">
            <text:p>-341,320,478</text:p>
          </table:table-cell>
          <table:table-cell table:style-name="ce23" office:value-type="float" office:value="1090520106161" calcext:value-type="float">
            <text:p>1,090,520,106,161</text:p>
          </table:table-cell>
          <table:table-cell table:style-name="ce23" office:value-type="float" office:value="1076359518593" calcext:value-type="float">
            <text:p>1,076,359,518,593</text:p>
          </table:table-cell>
          <table:table-cell table:style-name="ce23" office:value-type="float" office:value="-613713898" calcext:value-type="float">
            <text:p>-613,713,898</text:p>
          </table:table-cell>
          <table:table-cell table:style-name="ce23" office:value-type="float" office:value="1075745804695" calcext:value-type="float">
            <text:p>1,075,745,804,695</text:p>
          </table:table-cell>
          <table:table-cell table:style-name="ce23" office:value-type="float" office:value="14501908046" calcext:value-type="float">
            <text:p>14,501,908,046</text:p>
          </table:table-cell>
          <table:table-cell table:style-name="ce23" office:value-type="float" office:value="272393420" calcext:value-type="float">
            <text:p>272,393,420</text:p>
          </table:table-cell>
          <table:table-cell table:style-name="ce49" office:value-type="float" office:value="14774301466" calcext:value-type="float">
            <text:p>14,774,301,46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中 央 各 機 關</text:p>
          </table:table-cell>
          <table:table-cell table:style-name="ce18"/>
          <table:table-cell table:style-name="ce24" office:value-type="float" office:value="773352941695" calcext:value-type="float">
            <text:p>773,352,941,695</text:p>
          </table:table-cell>
          <table:table-cell table:style-name="ce24" office:value-type="float" office:value="-417837909" calcext:value-type="float">
            <text:p>-417,837,909</text:p>
          </table:table-cell>
          <table:table-cell table:style-name="ce24" office:value-type="float" office:value="772935103786" calcext:value-type="float">
            <text:p>772,935,103,786</text:p>
          </table:table-cell>
          <table:table-cell table:style-name="ce24" office:value-type="float" office:value="779962524250" calcext:value-type="float">
            <text:p>779,962,524,250</text:p>
          </table:table-cell>
          <table:table-cell table:style-name="ce24" office:value-type="float" office:value="-636233008" calcext:value-type="float">
            <text:p>-636,233,008</text:p>
          </table:table-cell>
          <table:table-cell table:style-name="ce24" office:value-type="float" office:value="779326291242" calcext:value-type="float">
            <text:p>779,326,291,242</text:p>
          </table:table-cell>
          <table:table-cell table:style-name="ce24" office:value-type="float" office:value="-6609582554" calcext:value-type="float">
            <text:p>-6,609,582,554</text:p>
          </table:table-cell>
          <table:table-cell table:style-name="ce24" office:value-type="float" office:value="218395099" calcext:value-type="float">
            <text:p>218,395,099</text:p>
          </table:table-cell>
          <table:table-cell table:style-name="ce50" office:value-type="float" office:value="-6391187455" calcext:value-type="float">
            <text:p>-6,391,187,45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台 北 市 各 機 關</text:p>
          </table:table-cell>
          <table:table-cell table:style-name="ce18"/>
          <table:table-cell table:style-name="ce24" office:value-type="float" office:value="115174308302" calcext:value-type="float">
            <text:p>115,174,308,302</text:p>
          </table:table-cell>
          <table:table-cell table:style-name="ce24" office:value-type="float" office:value="9003015" calcext:value-type="float">
            <text:p>9,003,015</text:p>
          </table:table-cell>
          <table:table-cell table:style-name="ce24" office:value-type="float" office:value="115183311317" calcext:value-type="float">
            <text:p>115,183,311,317</text:p>
          </table:table-cell>
          <table:table-cell table:style-name="ce24" office:value-type="float" office:value="102883387972" calcext:value-type="float">
            <text:p>102,883,387,972</text:p>
          </table:table-cell>
          <table:table-cell table:style-name="ce24" office:value-type="float" office:value="42469379" calcext:value-type="float">
            <text:p>42,469,379</text:p>
          </table:table-cell>
          <table:table-cell table:style-name="ce24" office:value-type="float" office:value="102925857351" calcext:value-type="float">
            <text:p>102,925,857,351</text:p>
          </table:table-cell>
          <table:table-cell table:style-name="ce24" office:value-type="float" office:value="12290920330" calcext:value-type="float">
            <text:p>12,290,920,330</text:p>
          </table:table-cell>
          <table:table-cell table:style-name="ce24" office:value-type="float" office:value="-33466364" calcext:value-type="float">
            <text:p>-33,466,364</text:p>
          </table:table-cell>
          <table:table-cell table:style-name="ce50" office:value-type="float" office:value="12257453966" calcext:value-type="float">
            <text:p>12,257,453,96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高 雄 市 各 機 關</text:p>
          </table:table-cell>
          <table:table-cell table:style-name="ce18"/>
          <table:table-cell table:style-name="ce24" office:value-type="float" office:value="160866897193" calcext:value-type="float">
            <text:p>160,866,897,19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60866897193" calcext:value-type="float">
            <text:p>160,866,897,193</text:p>
          </table:table-cell>
          <table:table-cell table:style-name="ce24" office:value-type="float" office:value="159684951337" calcext:value-type="float">
            <text:p>159,684,951,33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59684951337" calcext:value-type="float">
            <text:p>159,684,951,337</text:p>
          </table:table-cell>
          <table:table-cell table:style-name="ce24" office:value-type="float" office:value="1181945856" calcext:value-type="float">
            <text:p>1,181,945,856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181945856" calcext:value-type="float">
            <text:p>1,181,945,85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台灣省各縣市機關</text:p>
          </table:table-cell>
          <table:table-cell table:style-name="ce18"/>
          <table:table-cell table:style-name="ce25" office:value-type="float" office:value="36283119832" calcext:value-type="float">
            <text:p>36,283,119,832</text:p>
          </table:table-cell>
          <table:table-cell table:style-name="ce25" office:value-type="float" office:value="67401101" calcext:value-type="float">
            <text:p>67,401,101</text:p>
          </table:table-cell>
          <table:table-cell table:style-name="ce25" office:value-type="float" office:value="36350520933" calcext:value-type="float">
            <text:p>36,350,520,933</text:p>
          </table:table-cell>
          <table:table-cell table:style-name="ce25" office:value-type="float" office:value="31712594574" calcext:value-type="float">
            <text:p>31,712,594,574</text:p>
          </table:table-cell>
          <table:table-cell table:style-name="ce25" office:value-type="float" office:value="-19884635" calcext:value-type="float">
            <text:p>-19,884,635</text:p>
          </table:table-cell>
          <table:table-cell table:style-name="ce25" office:value-type="float" office:value="31692709939" calcext:value-type="float">
            <text:p>31,692,709,939</text:p>
          </table:table-cell>
          <table:table-cell table:style-name="ce25" office:value-type="float" office:value="4570525258" calcext:value-type="float">
            <text:p>4,570,525,258</text:p>
          </table:table-cell>
          <table:table-cell table:style-name="ce25" office:value-type="float" office:value="87285736" calcext:value-type="float">
            <text:p>87,285,736</text:p>
          </table:table-cell>
          <table:table-cell table:style-name="ce51" office:value-type="float" office:value="4657810994" calcext:value-type="float">
            <text:p>4,657,810,994</text:p>
          </table:table-cell>
          <table:table-cell table:number-columns-repeated="1013"/>
        </table:table-row>
        <table:table-row table:style-name="ro12">
          <table:table-cell table:style-name="ce8"/>
          <table:table-cell table:style-name="ce18"/>
          <table:table-cell table:style-name="ce24" table:number-columns-repeated="8"/>
          <table:table-cell table:style-name="ce50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基隆市各機關</text:p>
          </table:table-cell>
          <table:table-cell table:style-name="ce18"/>
          <table:table-cell table:style-name="ce24" office:value-type="float" office:value="6324832748" calcext:value-type="float">
            <text:p>6,324,832,748</text:p>
          </table:table-cell>
          <table:table-cell table:style-name="ce31" office:value-type="float" office:value="-6496466" calcext:value-type="float">
            <text:p>-6,496,466</text:p>
          </table:table-cell>
          <table:table-cell table:style-name="ce31" office:value-type="float" office:value="6318336282" calcext:value-type="float">
            <text:p>6,318,336,282</text:p>
          </table:table-cell>
          <table:table-cell table:style-name="ce24" office:value-type="float" office:value="5620159380" calcext:value-type="float">
            <text:p>5,620,159,380</text:p>
          </table:table-cell>
          <table:table-cell table:style-name="ce31" office:value-type="float" office:value="-6496466" calcext:value-type="float">
            <text:p>-6,496,466</text:p>
          </table:table-cell>
          <table:table-cell table:style-name="ce31" office:value-type="float" office:value="5613662914" calcext:value-type="float">
            <text:p>5,613,662,914</text:p>
          </table:table-cell>
          <table:table-cell table:style-name="ce24" office:value-type="float" office:value="704673368" calcext:value-type="float">
            <text:p>704,673,368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704673368" calcext:value-type="float">
            <text:p>704,673,36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北縣各機關</text:p>
          </table:table-cell>
          <table:table-cell table:style-name="ce18"/>
          <table:table-cell table:style-name="ce24" office:value-type="float" office:value="258291587" calcext:value-type="float">
            <text:p>258,291,58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58291587" calcext:value-type="float">
            <text:p>258,291,587</text:p>
          </table:table-cell>
          <table:table-cell table:style-name="ce24" office:value-type="float" office:value="201846757" calcext:value-type="float">
            <text:p>201,846,75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1846757" calcext:value-type="float">
            <text:p>201,846,757</text:p>
          </table:table-cell>
          <table:table-cell table:style-name="ce24" office:value-type="float" office:value="56444830" calcext:value-type="float">
            <text:p>56,444,830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56444830" calcext:value-type="float">
            <text:p>56,444,83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宜蘭縣各機關</text:p>
          </table:table-cell>
          <table:table-cell table:style-name="ce18"/>
          <table:table-cell table:style-name="ce24" office:value-type="float" office:value="389213352" calcext:value-type="float">
            <text:p>389,213,352</text:p>
          </table:table-cell>
          <table:table-cell table:style-name="ce31" office:value-type="float" office:value="137000" calcext:value-type="float">
            <text:p>137,000</text:p>
          </table:table-cell>
          <table:table-cell table:style-name="ce31" office:value-type="float" office:value="389350352" calcext:value-type="float">
            <text:p>389,350,352</text:p>
          </table:table-cell>
          <table:table-cell table:style-name="ce24" office:value-type="float" office:value="354726594" calcext:value-type="float">
            <text:p>354,726,594</text:p>
          </table:table-cell>
          <table:table-cell table:style-name="ce31" office:value-type="float" office:value="-10000" calcext:value-type="float">
            <text:p>-10,000</text:p>
          </table:table-cell>
          <table:table-cell table:style-name="ce31" office:value-type="float" office:value="354716594" calcext:value-type="float">
            <text:p>354,716,594</text:p>
          </table:table-cell>
          <table:table-cell table:style-name="ce24" office:value-type="float" office:value="34486758" calcext:value-type="float">
            <text:p>34,486,758</text:p>
          </table:table-cell>
          <table:table-cell table:style-name="ce31" office:value-type="float" office:value="147000" calcext:value-type="float">
            <text:p>147,000</text:p>
          </table:table-cell>
          <table:table-cell table:style-name="ce50" office:value-type="float" office:value="34633758" calcext:value-type="float">
            <text:p>34,633,75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桃園縣各機關</text:p>
          </table:table-cell>
          <table:table-cell table:style-name="ce18"/>
          <table:table-cell table:style-name="ce24" office:value-type="float" office:value="3192507058" calcext:value-type="float">
            <text:p>3,192,507,058</text:p>
          </table:table-cell>
          <table:table-cell table:style-name="ce31" office:value-type="float" office:value="31918" calcext:value-type="float">
            <text:p>31,918</text:p>
          </table:table-cell>
          <table:table-cell table:style-name="ce31" office:value-type="float" office:value="3192538976" calcext:value-type="float">
            <text:p>3,192,538,976</text:p>
          </table:table-cell>
          <table:table-cell table:style-name="ce24" office:value-type="float" office:value="1604538626" calcext:value-type="float">
            <text:p>1,604,538,6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04538626" calcext:value-type="float">
            <text:p>1,604,538,626</text:p>
          </table:table-cell>
          <table:table-cell table:style-name="ce24" office:value-type="float" office:value="1587968432" calcext:value-type="float">
            <text:p>1,587,968,432</text:p>
          </table:table-cell>
          <table:table-cell table:style-name="ce31" office:value-type="float" office:value="31918" calcext:value-type="float">
            <text:p>31,918</text:p>
          </table:table-cell>
          <table:table-cell table:style-name="ce50" office:value-type="float" office:value="1588000350" calcext:value-type="float">
            <text:p>1,588,000,3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縣各機關</text:p>
          </table:table-cell>
          <table:table-cell table:style-name="ce18"/>
          <table:table-cell table:style-name="ce24" office:value-type="float" office:value="3487620011" calcext:value-type="float">
            <text:p>3,487,620,011</text:p>
          </table:table-cell>
          <table:table-cell table:style-name="ce31" office:value-type="float" office:value="3096630" calcext:value-type="float">
            <text:p>3,096,630</text:p>
          </table:table-cell>
          <table:table-cell table:style-name="ce31" office:value-type="float" office:value="3490716641" calcext:value-type="float">
            <text:p>3,490,716,641</text:p>
          </table:table-cell>
          <table:table-cell table:style-name="ce24" office:value-type="float" office:value="3508728754" calcext:value-type="float">
            <text:p>3,508,728,754</text:p>
          </table:table-cell>
          <table:table-cell table:style-name="ce31" office:value-type="float" office:value="120812" calcext:value-type="float">
            <text:p>120,812</text:p>
          </table:table-cell>
          <table:table-cell table:style-name="ce31" office:value-type="float" office:value="3508849566" calcext:value-type="float">
            <text:p>3,508,849,566</text:p>
          </table:table-cell>
          <table:table-cell table:style-name="ce24" office:value-type="float" office:value="-21108743" calcext:value-type="float">
            <text:p>-21,108,743</text:p>
          </table:table-cell>
          <table:table-cell table:style-name="ce31" office:value-type="float" office:value="2975818" calcext:value-type="float">
            <text:p>2,975,818</text:p>
          </table:table-cell>
          <table:table-cell table:style-name="ce50" office:value-type="float" office:value="-18132925" calcext:value-type="float">
            <text:p>-18,132,92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市各機關</text:p>
          </table:table-cell>
          <table:table-cell table:style-name="ce18"/>
          <table:table-cell table:style-name="ce24" office:value-type="float" office:value="940581062" calcext:value-type="float">
            <text:p>940,581,06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40581062" calcext:value-type="float">
            <text:p>940,581,062</text:p>
          </table:table-cell>
          <table:table-cell table:style-name="ce24" office:value-type="float" office:value="821470248" calcext:value-type="float">
            <text:p>821,470,248</text:p>
          </table:table-cell>
          <table:table-cell table:style-name="ce31" office:value-type="float" office:value="-3849000" calcext:value-type="float">
            <text:p>-3,849,000</text:p>
          </table:table-cell>
          <table:table-cell table:style-name="ce31" office:value-type="float" office:value="817621248" calcext:value-type="float">
            <text:p>817,621,248</text:p>
          </table:table-cell>
          <table:table-cell table:style-name="ce24" office:value-type="float" office:value="119110814" calcext:value-type="float">
            <text:p>119,110,814</text:p>
          </table:table-cell>
          <table:table-cell table:style-name="ce31" office:value-type="float" office:value="3849000" calcext:value-type="float">
            <text:p>3,849,000</text:p>
          </table:table-cell>
          <table:table-cell table:style-name="ce50" office:value-type="float" office:value="122959814" calcext:value-type="float">
            <text:p>122,959,81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苗栗縣各機關</text:p>
          </table:table-cell>
          <table:table-cell table:style-name="ce18"/>
          <table:table-cell table:style-name="ce24" office:value-type="float" office:value="12316480185" calcext:value-type="float">
            <text:p>12,316,480,185</text:p>
          </table:table-cell>
          <table:table-cell table:style-name="ce31" office:value-type="float" office:value="55727110" calcext:value-type="float">
            <text:p>55,727,110</text:p>
          </table:table-cell>
          <table:table-cell table:style-name="ce31" office:value-type="float" office:value="12372207295" calcext:value-type="float">
            <text:p>12,372,207,295</text:p>
          </table:table-cell>
          <table:table-cell table:style-name="ce24" office:value-type="float" office:value="11252615848" calcext:value-type="float">
            <text:p>11,252,615,848</text:p>
          </table:table-cell>
          <table:table-cell table:style-name="ce31" office:value-type="float" office:value="-130000" calcext:value-type="float">
            <text:p>-130,000</text:p>
          </table:table-cell>
          <table:table-cell table:style-name="ce31" office:value-type="float" office:value="11252485848" calcext:value-type="float">
            <text:p>11,252,485,848</text:p>
          </table:table-cell>
          <table:table-cell table:style-name="ce24" office:value-type="float" office:value="1063864337" calcext:value-type="float">
            <text:p>1,063,864,337</text:p>
          </table:table-cell>
          <table:table-cell table:style-name="ce31" office:value-type="float" office:value="55857110" calcext:value-type="float">
            <text:p>55,857,110</text:p>
          </table:table-cell>
          <table:table-cell table:style-name="ce50" office:value-type="float" office:value="1119721447" calcext:value-type="float">
            <text:p>1,119,721,44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縣各機關</text:p>
          </table:table-cell>
          <table:table-cell table:style-name="ce18"/>
          <table:table-cell table:style-name="ce24" office:value-type="float" office:value="1384188817" calcext:value-type="float">
            <text:p>1,384,188,81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84188817" calcext:value-type="float">
            <text:p>1,384,188,817</text:p>
          </table:table-cell>
          <table:table-cell table:style-name="ce24" office:value-type="float" office:value="1109549296" calcext:value-type="float">
            <text:p>1,109,549,29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09549296" calcext:value-type="float">
            <text:p>1,109,549,296</text:p>
          </table:table-cell>
          <table:table-cell table:style-name="ce24" office:value-type="float" office:value="274639521" calcext:value-type="float">
            <text:p>274,639,521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274639521" calcext:value-type="float">
            <text:p>274,639,52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市各機關</text:p>
          </table:table-cell>
          <table:table-cell table:style-name="ce18"/>
          <table:table-cell table:style-name="ce31" office:value-type="float" office:value="27083094" calcext:value-type="float">
            <text:p>27,083,09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7083094" calcext:value-type="float">
            <text:p>27,083,094</text:p>
          </table:table-cell>
          <table:table-cell table:style-name="ce31" office:value-type="float" office:value="29905319" calcext:value-type="float">
            <text:p>29,905,31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9905319" calcext:value-type="float">
            <text:p>29,905,319</text:p>
          </table:table-cell>
          <table:table-cell table:style-name="ce31" office:value-type="float" office:value="-2822225" calcext:value-type="float">
            <text:p>-2,822,225</text:p>
          </table:table-cell>
          <table:table-cell table:style-name="ce31" office:value-type="float" office:value="0" calcext:value-type="float">
            <text:p>－</text:p>
          </table:table-cell>
          <table:table-cell table:style-name="ce70" office:value-type="float" office:value="-2822225" calcext:value-type="float">
            <text:p>-2,822,22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彰化縣各機關</text:p>
          </table:table-cell>
          <table:table-cell table:style-name="ce18"/>
          <table:table-cell table:style-name="ce24" office:value-type="float" office:value="613210535" calcext:value-type="float">
            <text:p>613,210,535</text:p>
          </table:table-cell>
          <table:table-cell table:style-name="ce31" office:value-type="float" office:value="1278883" calcext:value-type="float">
            <text:p>1,278,883</text:p>
          </table:table-cell>
          <table:table-cell table:style-name="ce31" office:value-type="float" office:value="614489418" calcext:value-type="float">
            <text:p>614,489,418</text:p>
          </table:table-cell>
          <table:table-cell table:style-name="ce24" office:value-type="float" office:value="537419276" calcext:value-type="float">
            <text:p>537,419,276</text:p>
          </table:table-cell>
          <table:table-cell table:style-name="ce31" office:value-type="float" office:value="12983" calcext:value-type="float">
            <text:p>12,983</text:p>
          </table:table-cell>
          <table:table-cell table:style-name="ce31" office:value-type="float" office:value="537432259" calcext:value-type="float">
            <text:p>537,432,259</text:p>
          </table:table-cell>
          <table:table-cell table:style-name="ce24" office:value-type="float" office:value="75791259" calcext:value-type="float">
            <text:p>75,791,259</text:p>
          </table:table-cell>
          <table:table-cell table:style-name="ce31" office:value-type="float" office:value="1265900" calcext:value-type="float">
            <text:p>1,265,900</text:p>
          </table:table-cell>
          <table:table-cell table:style-name="ce50" office:value-type="float" office:value="77057159" calcext:value-type="float">
            <text:p>77,057,15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南投縣各機關</text:p>
          </table:table-cell>
          <table:table-cell table:style-name="ce18"/>
          <table:table-cell table:style-name="ce24" office:value-type="float" office:value="463046000" calcext:value-type="float">
            <text:p>463,046,000</text:p>
          </table:table-cell>
          <table:table-cell table:style-name="ce31" office:value-type="float" office:value="71043" calcext:value-type="float">
            <text:p>71,043</text:p>
          </table:table-cell>
          <table:table-cell table:style-name="ce31" office:value-type="float" office:value="463117043" calcext:value-type="float">
            <text:p>463,117,043</text:p>
          </table:table-cell>
          <table:table-cell table:style-name="ce24" office:value-type="float" office:value="363787438" calcext:value-type="float">
            <text:p>363,787,438</text:p>
          </table:table-cell>
          <table:table-cell table:style-name="ce31" office:value-type="float" office:value="-8055" calcext:value-type="float">
            <text:p>-8,055</text:p>
          </table:table-cell>
          <table:table-cell table:style-name="ce31" office:value-type="float" office:value="363779383" calcext:value-type="float">
            <text:p>363,779,383</text:p>
          </table:table-cell>
          <table:table-cell table:style-name="ce24" office:value-type="float" office:value="99258562" calcext:value-type="float">
            <text:p>99,258,562</text:p>
          </table:table-cell>
          <table:table-cell table:style-name="ce31" office:value-type="float" office:value="79098" calcext:value-type="float">
            <text:p>79,098</text:p>
          </table:table-cell>
          <table:table-cell table:style-name="ce50" office:value-type="float" office:value="99337660" calcext:value-type="float">
            <text:p>99,337,66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雲林縣各機關</text:p>
          </table:table-cell>
          <table:table-cell table:style-name="ce18"/>
          <table:table-cell table:style-name="ce24" office:value-type="float" office:value="336242748" calcext:value-type="float">
            <text:p>336,242,74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6242748" calcext:value-type="float">
            <text:p>336,242,748</text:p>
          </table:table-cell>
          <table:table-cell table:style-name="ce24" office:value-type="float" office:value="324133156" calcext:value-type="float">
            <text:p>324,133,15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24133156" calcext:value-type="float">
            <text:p>324,133,156</text:p>
          </table:table-cell>
          <table:table-cell table:style-name="ce24" office:value-type="float" office:value="12109592" calcext:value-type="float">
            <text:p>12,109,592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2109592" calcext:value-type="float">
            <text:p>12,109,59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縣各機關</text:p>
          </table:table-cell>
          <table:table-cell table:style-name="ce18"/>
          <table:table-cell table:style-name="ce24" office:value-type="float" office:value="529553655" calcext:value-type="float">
            <text:p>529,553,655</text:p>
          </table:table-cell>
          <table:table-cell table:style-name="ce31" office:value-type="float" office:value="4189248" calcext:value-type="float">
            <text:p>4,189,248</text:p>
          </table:table-cell>
          <table:table-cell table:style-name="ce31" office:value-type="float" office:value="533742903" calcext:value-type="float">
            <text:p>533,742,903</text:p>
          </table:table-cell>
          <table:table-cell table:style-name="ce24" office:value-type="float" office:value="433705809" calcext:value-type="float">
            <text:p>433,705,80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3705809" calcext:value-type="float">
            <text:p>433,705,809</text:p>
          </table:table-cell>
          <table:table-cell table:style-name="ce24" office:value-type="float" office:value="95847846" calcext:value-type="float">
            <text:p>95,847,846</text:p>
          </table:table-cell>
          <table:table-cell table:style-name="ce31" office:value-type="float" office:value="4189248" calcext:value-type="float">
            <text:p>4,189,248</text:p>
          </table:table-cell>
          <table:table-cell table:style-name="ce50" office:value-type="float" office:value="100037094" calcext:value-type="float">
            <text:p>100,037,09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市各機關</text:p>
          </table:table-cell>
          <table:table-cell table:style-name="ce18"/>
          <table:table-cell table:style-name="ce24" office:value-type="float" office:value="192527363" calcext:value-type="float">
            <text:p>192,527,363</text:p>
          </table:table-cell>
          <table:table-cell table:style-name="ce31" office:value-type="float" office:value="28684930" calcext:value-type="float">
            <text:p>28,684,930</text:p>
          </table:table-cell>
          <table:table-cell table:style-name="ce31" office:value-type="float" office:value="221212293" calcext:value-type="float">
            <text:p>221,212,293</text:p>
          </table:table-cell>
          <table:table-cell table:style-name="ce24" office:value-type="float" office:value="219294310" calcext:value-type="float">
            <text:p>219,294,31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9294310" calcext:value-type="float">
            <text:p>219,294,310</text:p>
          </table:table-cell>
          <table:table-cell table:style-name="ce24" office:value-type="float" office:value="-26766947" calcext:value-type="float">
            <text:p>-26,766,947</text:p>
          </table:table-cell>
          <table:table-cell table:style-name="ce31" office:value-type="float" office:value="28684930" calcext:value-type="float">
            <text:p>28,684,930</text:p>
          </table:table-cell>
          <table:table-cell table:style-name="ce50" office:value-type="float" office:value="1917983" calcext:value-type="float">
            <text:p>1,917,98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縣各機關</text:p>
          </table:table-cell>
          <table:table-cell table:style-name="ce18"/>
          <table:table-cell table:style-name="ce24" office:value-type="float" office:value="891845187" calcext:value-type="float">
            <text:p>891,845,187</text:p>
          </table:table-cell>
          <table:table-cell table:style-name="ce31" office:value-type="float" office:value="-19567404" calcext:value-type="float">
            <text:p>-19,567,404</text:p>
          </table:table-cell>
          <table:table-cell table:style-name="ce31" office:value-type="float" office:value="872277783" calcext:value-type="float">
            <text:p>872,277,783</text:p>
          </table:table-cell>
          <table:table-cell table:style-name="ce24" office:value-type="float" office:value="833735570" calcext:value-type="float">
            <text:p>833,735,570</text:p>
          </table:table-cell>
          <table:table-cell table:style-name="ce31" office:value-type="float" office:value="-3446500" calcext:value-type="float">
            <text:p>-3,446,500</text:p>
          </table:table-cell>
          <table:table-cell table:style-name="ce31" office:value-type="float" office:value="830289070" calcext:value-type="float">
            <text:p>830,289,070</text:p>
          </table:table-cell>
          <table:table-cell table:style-name="ce24" office:value-type="float" office:value="58109617" calcext:value-type="float">
            <text:p>58,109,617</text:p>
          </table:table-cell>
          <table:table-cell table:style-name="ce31" office:value-type="float" office:value="-16120904" calcext:value-type="float">
            <text:p>-16,120,904</text:p>
          </table:table-cell>
          <table:table-cell table:style-name="ce50" office:value-type="float" office:value="41988713" calcext:value-type="float">
            <text:p>41,988,71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市各機關</text:p>
          </table:table-cell>
          <table:table-cell table:style-name="ce18"/>
          <table:table-cell table:style-name="ce24" office:value-type="float" office:value="3536842994" calcext:value-type="float">
            <text:p>3,536,842,994</text:p>
          </table:table-cell>
          <table:table-cell table:style-name="ce31" office:value-type="float" office:value="248209" calcext:value-type="float">
            <text:p>248,209</text:p>
          </table:table-cell>
          <table:table-cell table:style-name="ce31" office:value-type="float" office:value="3537091203" calcext:value-type="float">
            <text:p>3,537,091,203</text:p>
          </table:table-cell>
          <table:table-cell table:style-name="ce24" office:value-type="float" office:value="3415337198" calcext:value-type="float">
            <text:p>3,415,337,198</text:p>
          </table:table-cell>
          <table:table-cell table:style-name="ce31" office:value-type="float" office:value="4891149" calcext:value-type="float">
            <text:p>4,891,149</text:p>
          </table:table-cell>
          <table:table-cell table:style-name="ce31" office:value-type="float" office:value="3420228347" calcext:value-type="float">
            <text:p>3,420,228,347</text:p>
          </table:table-cell>
          <table:table-cell table:style-name="ce24" office:value-type="float" office:value="121505796" calcext:value-type="float">
            <text:p>121,505,796</text:p>
          </table:table-cell>
          <table:table-cell table:style-name="ce31" office:value-type="float" office:value="-4642940" calcext:value-type="float">
            <text:p>-4,642,940</text:p>
          </table:table-cell>
          <table:table-cell table:style-name="ce50" office:value-type="float" office:value="116862856" calcext:value-type="float">
            <text:p>116,862,85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澎湖縣各機關</text:p>
          </table:table-cell>
          <table:table-cell table:style-name="ce18"/>
          <table:table-cell table:style-name="ce24" office:value-type="float" office:value="28426108" calcext:value-type="float">
            <text:p>28,426,10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8426108" calcext:value-type="float">
            <text:p>28,426,108</text:p>
          </table:table-cell>
          <table:table-cell table:style-name="ce24" office:value-type="float" office:value="33350241" calcext:value-type="float">
            <text:p>33,350,24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350241" calcext:value-type="float">
            <text:p>33,350,241</text:p>
          </table:table-cell>
          <table:table-cell table:style-name="ce24" office:value-type="float" office:value="-4924133" calcext:value-type="float">
            <text:p>-4,924,133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-4924133" calcext:value-type="float">
            <text:p>-4,924,13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高雄縣各機關</text:p>
          </table:table-cell>
          <table:table-cell table:style-name="ce18"/>
          <table:table-cell table:style-name="ce24" office:value-type="float" office:value="223055906" calcext:value-type="float">
            <text:p>223,055,90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3055906" calcext:value-type="float">
            <text:p>223,055,906</text:p>
          </table:table-cell>
          <table:table-cell table:style-name="ce24" office:value-type="float" office:value="179414212" calcext:value-type="float">
            <text:p>179,414,21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9414212" calcext:value-type="float">
            <text:p>179,414,212</text:p>
          </table:table-cell>
          <table:table-cell table:style-name="ce24" office:value-type="float" office:value="43641694" calcext:value-type="float">
            <text:p>43,641,694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43641694" calcext:value-type="float">
            <text:p>43,641,69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屏東縣各機關</text:p>
          </table:table-cell>
          <table:table-cell table:style-name="ce18"/>
          <table:table-cell table:style-name="ce24" office:value-type="float" office:value="488874460" calcext:value-type="float">
            <text:p>488,874,46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88874460" calcext:value-type="float">
            <text:p>488,874,460</text:p>
          </table:table-cell>
          <table:table-cell table:style-name="ce24" office:value-type="float" office:value="380684946" calcext:value-type="float">
            <text:p>380,684,946</text:p>
          </table:table-cell>
          <table:table-cell table:style-name="ce31" office:value-type="float" office:value="-4780319" calcext:value-type="float">
            <text:p>-4,780,319</text:p>
          </table:table-cell>
          <table:table-cell table:style-name="ce31" office:value-type="float" office:value="375904627" calcext:value-type="float">
            <text:p>375,904,627</text:p>
          </table:table-cell>
          <table:table-cell table:style-name="ce24" office:value-type="float" office:value="108189514" calcext:value-type="float">
            <text:p>108,189,514</text:p>
          </table:table-cell>
          <table:table-cell table:style-name="ce31" office:value-type="float" office:value="4780319" calcext:value-type="float">
            <text:p>4,780,319</text:p>
          </table:table-cell>
          <table:table-cell table:style-name="ce50" office:value-type="float" office:value="112969833" calcext:value-type="float">
            <text:p>112,969,83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花蓮縣各機關</text:p>
          </table:table-cell>
          <table:table-cell table:style-name="ce18"/>
          <table:table-cell table:style-name="ce31" office:value-type="float" office:value="516625278" calcext:value-type="float">
            <text:p>516,625,27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16625278" calcext:value-type="float">
            <text:p>516,625,278</text:p>
          </table:table-cell>
          <table:table-cell table:style-name="ce31" office:value-type="float" office:value="380731532" calcext:value-type="float">
            <text:p>380,731,532</text:p>
          </table:table-cell>
          <table:table-cell table:style-name="ce31" office:value-type="float" office:value="-5554239" calcext:value-type="float">
            <text:p>-5,554,239</text:p>
          </table:table-cell>
          <table:table-cell table:style-name="ce31" office:value-type="float" office:value="375177293" calcext:value-type="float">
            <text:p>375,177,293</text:p>
          </table:table-cell>
          <table:table-cell table:style-name="ce31" office:value-type="float" office:value="135893746" calcext:value-type="float">
            <text:p>135,893,746</text:p>
          </table:table-cell>
          <table:table-cell table:style-name="ce31" office:value-type="float" office:value="5554239" calcext:value-type="float">
            <text:p>5,554,239</text:p>
          </table:table-cell>
          <table:table-cell table:style-name="ce70" office:value-type="float" office:value="141447985" calcext:value-type="float">
            <text:p>141,447,98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東縣各機關</text:p>
          </table:table-cell>
          <table:table-cell table:style-name="ce18"/>
          <table:table-cell table:style-name="ce24" office:value-type="float" office:value="142071684" calcext:value-type="float">
            <text:p>142,071,68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2071684" calcext:value-type="float">
            <text:p>142,071,684</text:p>
          </table:table-cell>
          <table:table-cell table:style-name="ce24" office:value-type="float" office:value="107460064" calcext:value-type="float">
            <text:p>107,460,064</text:p>
          </table:table-cell>
          <table:table-cell table:style-name="ce31" office:value-type="float" office:value="-635000" calcext:value-type="float">
            <text:p>-635,000</text:p>
          </table:table-cell>
          <table:table-cell table:style-name="ce31" office:value-type="float" office:value="106825064" calcext:value-type="float">
            <text:p>106,825,064</text:p>
          </table:table-cell>
          <table:table-cell table:style-name="ce24" office:value-type="float" office:value="34611620" calcext:value-type="float">
            <text:p>34,611,620</text:p>
          </table:table-cell>
          <table:table-cell table:style-name="ce31" office:value-type="float" office:value="635000" calcext:value-type="float">
            <text:p>635,000</text:p>
          </table:table-cell>
          <table:table-cell table:style-name="ce50" office:value-type="float" office:value="35246620" calcext:value-type="float">
            <text:p>35,246,620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31"/>
          <table:table-cell table:style-name="ce24"/>
          <table:table-cell table:style-name="ce38"/>
          <table:table-cell table:style-name="ce31"/>
          <table:table-cell table:style-name="ce41"/>
          <table:table-cell table:style-name="ce24"/>
          <table:table-cell table:style-name="ce31"/>
          <table:table-cell table:style-name="ce50"/>
          <table:table-cell table:number-columns-repeated="1013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18"/>
          <table:table-cell table:style-name="ce25" office:value-type="float" office:value="5184159617" calcext:value-type="float">
            <text:p>5,184,159,617</text:p>
          </table:table-cell>
          <table:table-cell table:style-name="ce61" office:value-type="float" office:value="113315" calcext:value-type="float">
            <text:p>113,315</text:p>
          </table:table-cell>
          <table:table-cell table:style-name="ce25" office:value-type="float" office:value="5184272932" calcext:value-type="float">
            <text:p>5,184,272,932</text:p>
          </table:table-cell>
          <table:table-cell table:style-name="ce25" office:value-type="float" office:value="2116060460" calcext:value-type="float">
            <text:p>2,116,060,460</text:p>
          </table:table-cell>
          <table:table-cell table:style-name="ce61" office:value-type="float" office:value="-65634" calcext:value-type="float">
            <text:p>-65,634</text:p>
          </table:table-cell>
          <table:table-cell table:style-name="ce25" office:value-type="float" office:value="2115994826" calcext:value-type="float">
            <text:p>2,115,994,826</text:p>
          </table:table-cell>
          <table:table-cell table:style-name="ce25" office:value-type="float" office:value="3068099157" calcext:value-type="float">
            <text:p>3,068,099,157</text:p>
          </table:table-cell>
          <table:table-cell table:style-name="ce61" office:value-type="float" office:value="178949" calcext:value-type="float">
            <text:p>178,949</text:p>
          </table:table-cell>
          <table:table-cell table:style-name="ce51" office:value-type="float" office:value="3068278106" calcext:value-type="float">
            <text:p>3,068,278,10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2"/>金門縣各機關</text:p>
          </table:table-cell>
          <table:table-cell table:style-name="ce18"/>
          <table:table-cell table:style-name="ce24" office:value-type="float" office:value="5102150158" calcext:value-type="float">
            <text:p>5,102,150,158</text:p>
          </table:table-cell>
          <table:table-cell table:style-name="ce31" office:value-type="float" office:value="113315" calcext:value-type="float">
            <text:p>113,315</text:p>
          </table:table-cell>
          <table:table-cell table:style-name="ce31" office:value-type="float" office:value="5102263473" calcext:value-type="float">
            <text:p>5,102,263,473</text:p>
          </table:table-cell>
          <table:table-cell table:style-name="ce24" office:value-type="float" office:value="2058076267" calcext:value-type="float">
            <text:p>2,058,076,267</text:p>
          </table:table-cell>
          <table:table-cell table:style-name="ce31" office:value-type="float" office:value="-65634" calcext:value-type="float">
            <text:p>-65,634</text:p>
          </table:table-cell>
          <table:table-cell table:style-name="ce31" office:value-type="float" office:value="2058010633" calcext:value-type="float">
            <text:p>2,058,010,633</text:p>
          </table:table-cell>
          <table:table-cell table:style-name="ce24" office:value-type="float" office:value="3044073891" calcext:value-type="float">
            <text:p>3,044,073,891</text:p>
          </table:table-cell>
          <table:table-cell table:style-name="ce31" office:value-type="float" office:value="178949" calcext:value-type="float">
            <text:p>178,949</text:p>
          </table:table-cell>
          <table:table-cell table:style-name="ce50" office:value-type="float" office:value="3044252840" calcext:value-type="float">
            <text:p>3,044,252,840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 text:c="2"/>連江縣各機關</text:p>
          </table:table-cell>
          <table:table-cell table:style-name="ce19"/>
          <table:table-cell table:style-name="ce26" office:value-type="float" office:value="82009459" calcext:value-type="float">
            <text:p>82,009,4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009459" calcext:value-type="float">
            <text:p>82,009,459</text:p>
          </table:table-cell>
          <table:table-cell table:style-name="ce26" office:value-type="float" office:value="57984193" calcext:value-type="float">
            <text:p>57,984,19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7984193" calcext:value-type="float">
            <text:p>57,984,193</text:p>
          </table:table-cell>
          <table:table-cell table:style-name="ce43" office:value-type="float" office:value="24025266" calcext:value-type="float">
            <text:p>24,025,266</text:p>
          </table:table-cell>
          <table:table-cell table:style-name="ce32" office:value-type="float" office:value="0" calcext:value-type="float">
            <text:p>－</text:p>
          </table:table-cell>
          <table:table-cell table:style-name="ce71" office:value-type="float" office:value="24025266" calcext:value-type="float">
            <text:p>24,025,266</text:p>
          </table:table-cell>
          <table:table-cell table:number-columns-repeated="1013"/>
        </table:table-row>
        <table:table-row table:style-name="ro10">
          <table:table-cell table:style-name="ce54"/>
          <table:table-cell table:style-name="ce58"/>
          <table:table-cell table:style-name="ce60"/>
          <table:table-cell table:style-name="ce62"/>
          <table:table-cell table:style-name="ce64"/>
          <table:table-cell table:style-name="ce65"/>
          <table:table-cell table:style-name="ce66"/>
          <table:table-cell table:style-name="ce60"/>
          <table:table-cell table:style-name="ce68"/>
          <table:table-cell table:style-name="ce69" office:value-type="string" calcext:value-type="string" table:number-columns-spanned="2" table:number-rows-spanned="1">
            <text:p>中華民國 99 年 10 月 1 日編製</text:p>
          </table:table-cell>
          <table:covered-table-cell table:style-name="ce69"/>
          <table:table-cell table:style-name="ce72"/>
          <table:table-cell table:style-name="ce27" table:number-columns-repeated="1012"/>
        </table:table-row>
        <table:table-row table:style-name="ro10">
          <table:table-cell table:style-name="ce55" office:value-type="string" calcext:value-type="string">
            <text:p>資料來源：各級政府總決算審核報告<text:span text:style-name="T4">(</text:span><text:span text:style-name="T5">含附屬單位決算及綜計表</text:span><text:span text:style-name="T6">)</text:span><text:span text:style-name="T5">。</text:span></text:p>
          </table:table-cell>
          <table:table-cell table:style-name="ce27" table:number-columns-repeated="6"/>
          <table:table-cell table:style-name="ce12"/>
          <table:table-cell table:style-name="ce27" table:number-columns-repeated="1016"/>
        </table:table-row>
        <table:table-row table:style-name="ro10">
          <table:table-cell table:style-name="ce55" office:value-type="string" calcext:value-type="string">
            <text:p>填表說明：本表數額以元為單位，未滿元者全捨。</text:p>
          </table:table-cell>
          <table:table-cell table:style-name="ce59" table:number-columns-repeated="2"/>
          <table:table-cell table:style-name="ce27" table:number-columns-repeated="7"/>
          <table:table-cell table:number-columns-repeated="1014"/>
        </table:table-row>
        <table:table-row table:style-name="ro10">
          <table:table-cell table:style-name="ce55"/>
          <table:table-cell table:style-name="ce59" table:number-columns-repeated="2"/>
          <table:table-cell table:style-name="ce27" table:number-columns-repeated="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57:56</dc:date>
    <meta:print-date>2017-11-01T15:44:12</meta:print-date>
    <meta:document-statistic meta:table-count="2" meta:cell-count="631" meta:object-count="0"/>
    <meta:generator>LibreOffice/5.1.4.2$Windows_x86 LibreOffice_project/f99d75f39f1c57ebdd7ffc5f42867c12031db97a</meta:generator>
  </office:meta>
</office:document-meta>
</file>