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5f_修正數年報" style:data-style-name="N16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修正數年報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修正數年報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修正數年報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修正數年報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修正數年報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修正數年報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修正數年報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2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正數年報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一般_5f_修正數年報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修正數年報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修正數年報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一般_5f_修正數年報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修正數年報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修正數年報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 table:print-ranges="'113'.A1:'113'.J3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審核各級政府總決算修正及審定數額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/>
          <table:table-cell table:number-columns-repeated="3"/>
          <table:table-cell table:style-name="ce23" office:value-type="string" calcext:value-type="string" table:number-columns-spanned="2" table:number-rows-spanned="1">
            <text:p>113年度</text:p>
          </table:table-cell>
          <table:covered-table-cell table:style-name="ce25"/>
          <table:table-cell/>
          <table:table-cell table:style-name="ce27"/>
          <table:table-cell/>
          <table:table-cell table:style-name="ce2" office:value-type="string" calcext:value-type="string">
            <text:p><text:s text:c="3"/>單位：新台幣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政府別</text:p>
          </table:table-cell>
          <table:table-cell table:style-name="ce12"/>
          <table:table-cell table:style-name="ce19" office:value-type="string" calcext:value-type="string">
            <text:p>歲入</text:p>
          </table:table-cell>
          <table:table-cell table:style-name="ce22"/>
          <table:table-cell table:style-name="ce24"/>
          <table:table-cell table:style-name="ce19" office:value-type="string" calcext:value-type="string">
            <text:p>歲出</text:p>
          </table:table-cell>
          <table:table-cell table:style-name="ce22"/>
          <table:table-cell table:style-name="ce28"/>
          <table:table-cell table:style-name="ce28" office:value-type="string" calcext:value-type="string">
            <text:p>歲入歲出餘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>
            <text:p>決算數</text:p>
          </table:table-cell>
          <table:table-cell table:style-name="ce20" office:value-type="string" calcext:value-type="string">
            <text:p>修正增(減)列淨額</text:p>
          </table:table-cell>
          <table:table-cell table:style-name="ce13" office:value-type="string" calcext:value-type="string">
            <text:p>決算審定數</text:p>
          </table:table-cell>
          <table:table-cell table:style-name="ce23" office:value-type="string" calcext:value-type="string">
            <text:p>決算數</text:p>
          </table:table-cell>
          <table:table-cell table:style-name="ce20" office:value-type="string" calcext:value-type="string">
            <text:p>修正增(減)列淨額</text:p>
          </table:table-cell>
          <table:table-cell table:style-name="ce13" office:value-type="string" calcext:value-type="string">
            <text:p>決算審定數</text:p>
          </table:table-cell>
          <table:table-cell table:style-name="ce23" office:value-type="string" calcext:value-type="string">
            <text:p>決算數</text:p>
          </table:table-cell>
          <table:table-cell table:style-name="ce2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6" table:number-columns-repeated="1014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table:formula="of:=SUM([.B6];[.B7];[.B14];[.B29])" office:value-type="float" office:value="4689656796803" calcext:value-type="float">
            <text:p>4,689,656,796,803</text:p>
          </table:table-cell>
          <table:table-cell table:style-name="ce14" table:formula="of:=SUM([.C6];[.C7];[.C14];[.C29])" office:value-type="float" office:value="430110524" calcext:value-type="float">
            <text:p>430,110,524</text:p>
          </table:table-cell>
          <table:table-cell table:style-name="ce14" table:formula="of:=SUM([.D6];[.D7];[.D14];[.D29])" office:value-type="float" office:value="4690086907327" calcext:value-type="float">
            <text:p>4,690,086,907,327</text:p>
          </table:table-cell>
          <table:table-cell table:style-name="ce14" table:formula="of:=SUM([.E6];[.E7];[.E14];[.E29])" office:value-type="float" office:value="4259876376790" calcext:value-type="float">
            <text:p>4,259,876,376,790</text:p>
          </table:table-cell>
          <table:table-cell table:style-name="ce14" table:formula="of:=SUM([.F6];[.F7];[.F14];[.F29])" office:value-type="float" office:value="-1176413204" calcext:value-type="float">
            <text:p>-1,176,413,204</text:p>
          </table:table-cell>
          <table:table-cell table:style-name="ce14" table:formula="of:=SUM([.G6];[.G7];[.G14];[.G29])" office:value-type="float" office:value="4258699963586" calcext:value-type="float">
            <text:p>4,258,699,963,586</text:p>
          </table:table-cell>
          <table:table-cell table:style-name="ce14" table:formula="of:=SUM([.H6];[.H7];[.H14];[.H29])" office:value-type="float" office:value="429780420013" calcext:value-type="float">
            <text:p>429,780,420,013</text:p>
          </table:table-cell>
          <table:table-cell table:style-name="ce14" table:formula="of:=SUM([.I6];[.I7];[.I14];[.I29])" office:value-type="float" office:value="1606523728" calcext:value-type="float">
            <text:p>1,606,523,728</text:p>
          </table:table-cell>
          <table:table-cell table:style-name="ce31" table:formula="of:=SUM([.J6];[.J7];[.J14];[.J29])" office:value-type="float" office:value="431386943741" calcext:value-type="float">
            <text:p>431,386,943,741</text:p>
          </table:table-cell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中央</text:p>
          </table:table-cell>
          <table:table-cell table:style-name="ce15" office:value-type="float" office:value="3143642325663" calcext:value-type="float">
            <text:p>3,143,642,325,663</text:p>
          </table:table-cell>
          <table:table-cell table:style-name="ce15" table:formula="of:=[.D6]-[.B6]" office:value-type="float" office:value="285477670" calcext:value-type="float">
            <text:p>285,477,670</text:p>
          </table:table-cell>
          <table:table-cell table:style-name="ce15" office:value-type="float" office:value="3143927803333" calcext:value-type="float">
            <text:p>3,143,927,803,333</text:p>
          </table:table-cell>
          <table:table-cell table:style-name="ce15" office:value-type="float" office:value="2784715541588" calcext:value-type="float">
            <text:p>2,784,715,541,588</text:p>
          </table:table-cell>
          <table:table-cell table:style-name="ce15" table:formula="of:=[.G6]-[.E6]" office:value-type="float" office:value="-536087449" calcext:value-type="float">
            <text:p>-536,087,449</text:p>
          </table:table-cell>
          <table:table-cell table:style-name="ce15" office:value-type="float" office:value="2784179454139" calcext:value-type="float">
            <text:p>2,784,179,454,139</text:p>
          </table:table-cell>
          <table:table-cell table:style-name="ce15" table:formula="of:=[.B6]-[.E6]" office:value-type="float" office:value="358926784075" calcext:value-type="float">
            <text:p>358,926,784,075</text:p>
          </table:table-cell>
          <table:table-cell table:style-name="ce15" table:formula="of:=[.J6]-[.H6]" office:value-type="float" office:value="821565119" calcext:value-type="float">
            <text:p>821,565,119</text:p>
          </table:table-cell>
          <table:table-cell table:style-name="ce32" table:formula="of:=[.D6]-[.G6]" office:value-type="float" office:value="359748349194" calcext:value-type="float">
            <text:p>359,748,349,194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直轄市各機關</text:p>
          </table:table-cell>
          <table:table-cell table:style-name="ce16" table:formula="of:=SUM([.B8:.B13])" office:value-type="float" office:value="1034677610079" calcext:value-type="float">
            <text:p>1,034,677,610,079</text:p>
          </table:table-cell>
          <table:table-cell table:style-name="ce16" table:formula="of:=SUM([.C8:.C13])" office:value-type="float" office:value="407678524" calcext:value-type="float">
            <text:p>407,678,524</text:p>
          </table:table-cell>
          <table:table-cell table:style-name="ce16" table:formula="of:=SUM([.D8:.D13])" office:value-type="float" office:value="1035085288603" calcext:value-type="float">
            <text:p>1,035,085,288,603</text:p>
          </table:table-cell>
          <table:table-cell table:style-name="ce16" table:formula="of:=SUM([.E8:.E13])" office:value-type="float" office:value="994551006527" calcext:value-type="float">
            <text:p>994,551,006,527</text:p>
          </table:table-cell>
          <table:table-cell table:style-name="ce16" table:formula="of:=SUM([.F8:.F13])" office:value-type="float" office:value="-114193492" calcext:value-type="float">
            <text:p>-114,193,492</text:p>
          </table:table-cell>
          <table:table-cell table:style-name="ce16" table:formula="of:=SUM([.G8:.G13])" office:value-type="float" office:value="994436813035" calcext:value-type="float">
            <text:p>994,436,813,035</text:p>
          </table:table-cell>
          <table:table-cell table:style-name="ce16" table:formula="of:=SUM([.H8:.H13])" office:value-type="float" office:value="40126603552" calcext:value-type="float">
            <text:p>40,126,603,552</text:p>
          </table:table-cell>
          <table:table-cell table:style-name="ce16" table:formula="of:=SUM([.I8:.I13])" office:value-type="float" office:value="521872016" calcext:value-type="float">
            <text:p>521,872,016</text:p>
          </table:table-cell>
          <table:table-cell table:style-name="ce33" table:formula="of:=SUM([.J8:.J13])" office:value-type="float" office:value="40648475568" calcext:value-type="float">
            <text:p>40,648,475,56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5" office:value-type="float" office:value="225279101399" calcext:value-type="float">
            <text:p>225,279,101,399</text:p>
          </table:table-cell>
          <table:table-cell table:style-name="ce15" table:formula="of:=[.D8]-[.B8]" office:value-type="float" office:value="8898277" calcext:value-type="float">
            <text:p>8,898,277</text:p>
          </table:table-cell>
          <table:table-cell table:style-name="ce15" office:value-type="float" office:value="225287999676" calcext:value-type="float">
            <text:p>225,287,999,676</text:p>
          </table:table-cell>
          <table:table-cell table:style-name="ce15" office:value-type="float" office:value="198365873920" calcext:value-type="float">
            <text:p>198,365,873,920</text:p>
          </table:table-cell>
          <table:table-cell table:style-name="ce15" table:formula="of:=[.G8]-[.E8]" office:value-type="float" office:value="3455394" calcext:value-type="float">
            <text:p>3,455,394</text:p>
          </table:table-cell>
          <table:table-cell table:style-name="ce15" office:value-type="float" office:value="198369329314" calcext:value-type="float">
            <text:p>198,369,329,314</text:p>
          </table:table-cell>
          <table:table-cell table:style-name="ce15" table:formula="of:=[.B8]-[.E8]" office:value-type="float" office:value="26913227479" calcext:value-type="float">
            <text:p>26,913,227,479</text:p>
          </table:table-cell>
          <table:table-cell table:style-name="ce15" table:formula="of:=[.J8]-[.H8]" office:value-type="float" office:value="5442883" calcext:value-type="float">
            <text:p>5,442,883</text:p>
          </table:table-cell>
          <table:table-cell table:style-name="ce32" table:formula="of:=[.D8]-[.G8]" office:value-type="float" office:value="26918670362" calcext:value-type="float">
            <text:p>26,918,670,36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北市</text:p>
          </table:table-cell>
          <table:table-cell table:style-name="ce15" office:value-type="float" office:value="205099227711" calcext:value-type="float">
            <text:p>205,099,227,711</text:p>
          </table:table-cell>
          <table:table-cell table:style-name="ce15" table:formula="of:=[.D9]-[.B9]" office:value-type="float" office:value="4158324" calcext:value-type="float">
            <text:p>4,158,324</text:p>
          </table:table-cell>
          <table:table-cell table:style-name="ce15" office:value-type="float" office:value="205103386035" calcext:value-type="float">
            <text:p>205,103,386,035</text:p>
          </table:table-cell>
          <table:table-cell table:style-name="ce15" office:value-type="float" office:value="203013350094" calcext:value-type="float">
            <text:p>203,013,350,094</text:p>
          </table:table-cell>
          <table:table-cell table:style-name="ce15" table:formula="of:=[.G9]-[.E9]" office:value-type="float" office:value="-295259" calcext:value-type="float">
            <text:p>-295,259</text:p>
          </table:table-cell>
          <table:table-cell table:style-name="ce15" office:value-type="float" office:value="203013054835" calcext:value-type="float">
            <text:p>203,013,054,835</text:p>
          </table:table-cell>
          <table:table-cell table:style-name="ce15" table:formula="of:=[.B9]-[.E9]" office:value-type="float" office:value="2085877617" calcext:value-type="float">
            <text:p>2,085,877,617</text:p>
          </table:table-cell>
          <table:table-cell table:style-name="ce15" table:formula="of:=[.J9]-[.H9]" office:value-type="float" office:value="4453583" calcext:value-type="float">
            <text:p>4,453,583</text:p>
          </table:table-cell>
          <table:table-cell table:style-name="ce32" table:formula="of:=[.D9]-[.G9]" office:value-type="float" office:value="2090331200" calcext:value-type="float">
            <text:p>2,090,331,2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5" office:value-type="float" office:value="143420138030" calcext:value-type="float">
            <text:p>143,420,138,030</text:p>
          </table:table-cell>
          <table:table-cell table:style-name="ce15" table:formula="of:=[.D10]-[.B10]" office:value-type="float" office:value="-31176971" calcext:value-type="float">
            <text:p>-31,176,971</text:p>
          </table:table-cell>
          <table:table-cell table:style-name="ce15" office:value-type="float" office:value="143388961059" calcext:value-type="float">
            <text:p>143,388,961,059</text:p>
          </table:table-cell>
          <table:table-cell table:style-name="ce15" office:value-type="float" office:value="149122434367" calcext:value-type="float">
            <text:p>149,122,434,367</text:p>
          </table:table-cell>
          <table:table-cell table:style-name="ce15" table:formula="of:=[.G10]-[.E10]" office:value-type="float" office:value="-105330492" calcext:value-type="float">
            <text:p>-105,330,492</text:p>
          </table:table-cell>
          <table:table-cell table:style-name="ce15" office:value-type="float" office:value="149017103875" calcext:value-type="float">
            <text:p>149,017,103,875</text:p>
          </table:table-cell>
          <table:table-cell table:style-name="ce15" table:formula="of:=[.B10]-[.E10]" office:value-type="float" office:value="-5702296337" calcext:value-type="float">
            <text:p>-5,702,296,337</text:p>
          </table:table-cell>
          <table:table-cell table:style-name="ce15" table:formula="of:=[.J10]-[.H10]" office:value-type="float" office:value="74153521" calcext:value-type="float">
            <text:p>74,153,521</text:p>
          </table:table-cell>
          <table:table-cell table:style-name="ce32" table:formula="of:=[.D10]-[.G10]" office:value-type="float" office:value="-5628142816" calcext:value-type="float">
            <text:p>-5,628,142,81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中市</text:p>
          </table:table-cell>
          <table:table-cell table:style-name="ce15" office:value-type="float" office:value="170447265485" calcext:value-type="float">
            <text:p>170,447,265,485</text:p>
          </table:table-cell>
          <table:table-cell table:style-name="ce15" table:formula="of:=[.D11]-[.B11]" office:value-type="float" office:value="435569382" calcext:value-type="float">
            <text:p>435,569,382</text:p>
          </table:table-cell>
          <table:table-cell table:style-name="ce15" office:value-type="float" office:value="170882834867" calcext:value-type="float">
            <text:p>170,882,834,867</text:p>
          </table:table-cell>
          <table:table-cell table:style-name="ce15" office:value-type="float" office:value="166695036237" calcext:value-type="float">
            <text:p>166,695,036,237</text:p>
          </table:table-cell>
          <table:table-cell table:style-name="ce15" table:formula="of:=[.G11]-[.E11]" office:value-type="float" office:value="-8523135" calcext:value-type="float">
            <text:p>-8,523,135</text:p>
          </table:table-cell>
          <table:table-cell table:style-name="ce15" office:value-type="float" office:value="166686513102" calcext:value-type="float">
            <text:p>166,686,513,102</text:p>
          </table:table-cell>
          <table:table-cell table:style-name="ce15" table:formula="of:=[.B11]-[.E11]" office:value-type="float" office:value="3752229248" calcext:value-type="float">
            <text:p>3,752,229,248</text:p>
          </table:table-cell>
          <table:table-cell table:style-name="ce15" table:formula="of:=[.J11]-[.H11]" office:value-type="float" office:value="444092517" calcext:value-type="float">
            <text:p>444,092,517</text:p>
          </table:table-cell>
          <table:table-cell table:style-name="ce32" table:formula="of:=[.D11]-[.G11]" office:value-type="float" office:value="4196321765" calcext:value-type="float">
            <text:p>4,196,321,76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南市</text:p>
          </table:table-cell>
          <table:table-cell table:style-name="ce15" office:value-type="float" office:value="120402186384" calcext:value-type="float">
            <text:p>120,402,186,384</text:p>
          </table:table-cell>
          <table:table-cell table:style-name="ce15" table:formula="of:=[.D12]-[.B12]" office:value-type="float" office:value="0" calcext:value-type="float">
            <text:p>－</text:p>
          </table:table-cell>
          <table:table-cell table:style-name="ce15" office:value-type="float" office:value="120402186384" calcext:value-type="float">
            <text:p>120,402,186,384</text:p>
          </table:table-cell>
          <table:table-cell table:style-name="ce15" office:value-type="float" office:value="113251679242" calcext:value-type="float">
            <text:p>113,251,679,242</text:p>
          </table:table-cell>
          <table:table-cell table:style-name="ce15" table:formula="of:=[.G12]-[.E12]" office:value-type="float" office:value="-3500000" calcext:value-type="float">
            <text:p>-3,500,000</text:p>
          </table:table-cell>
          <table:table-cell table:style-name="ce15" office:value-type="float" office:value="113248179242" calcext:value-type="float">
            <text:p>113,248,179,242</text:p>
          </table:table-cell>
          <table:table-cell table:style-name="ce15" table:formula="of:=[.B12]-[.E12]" office:value-type="float" office:value="7150507142" calcext:value-type="float">
            <text:p>7,150,507,142</text:p>
          </table:table-cell>
          <table:table-cell table:style-name="ce15" table:formula="of:=[.J12]-[.H12]" office:value-type="float" office:value="3500000" calcext:value-type="float">
            <text:p>3,500,000</text:p>
          </table:table-cell>
          <table:table-cell table:style-name="ce32" table:formula="of:=[.D12]-[.G12]" office:value-type="float" office:value="7154007142" calcext:value-type="float">
            <text:p>7,154,007,14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5" office:value-type="float" office:value="170029691070" calcext:value-type="float">
            <text:p>170,029,691,070</text:p>
          </table:table-cell>
          <table:table-cell table:style-name="ce15" table:formula="of:=[.D13]-[.B13]" office:value-type="float" office:value="-9770488" calcext:value-type="float">
            <text:p>-9,770,488</text:p>
          </table:table-cell>
          <table:table-cell table:style-name="ce15" office:value-type="float" office:value="170019920582" calcext:value-type="float">
            <text:p>170,019,920,582</text:p>
          </table:table-cell>
          <table:table-cell table:style-name="ce15" office:value-type="float" office:value="164102632667" calcext:value-type="float">
            <text:p>164,102,632,667</text:p>
          </table:table-cell>
          <table:table-cell table:style-name="ce15" table:formula="of:=[.G13]-[.E13]" office:value-type="float" office:value="0" calcext:value-type="float">
            <text:p>－</text:p>
          </table:table-cell>
          <table:table-cell table:style-name="ce15" office:value-type="float" office:value="164102632667" calcext:value-type="float">
            <text:p>164,102,632,667</text:p>
          </table:table-cell>
          <table:table-cell table:style-name="ce15" table:formula="of:=[.B13]-[.E13]" office:value-type="float" office:value="5927058403" calcext:value-type="float">
            <text:p>5,927,058,403</text:p>
          </table:table-cell>
          <table:table-cell table:style-name="ce15" table:formula="of:=[.J13]-[.H13]" office:value-type="float" office:value="-9770488" calcext:value-type="float">
            <text:p>-9,770,488</text:p>
          </table:table-cell>
          <table:table-cell table:style-name="ce32" table:formula="of:=[.D13]-[.G13]" office:value-type="float" office:value="5917287915" calcext:value-type="float">
            <text:p>5,917,287,915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台灣省各縣市機關</text:p>
          </table:table-cell>
          <table:table-cell table:style-name="ce16" table:formula="of:=SUM([.B15:.B28])" office:value-type="float" office:value="493076963245" calcext:value-type="float">
            <text:p>493,076,963,245</text:p>
          </table:table-cell>
          <table:table-cell table:style-name="ce16" table:formula="of:=SUM([.C15:.C28])" office:value-type="float" office:value="-338539384" calcext:value-type="float">
            <text:p>-338,539,384</text:p>
          </table:table-cell>
          <table:table-cell table:style-name="ce16" table:formula="of:=SUM([.D15:.D28])" office:value-type="float" office:value="492738423861" calcext:value-type="float">
            <text:p>492,738,423,861</text:p>
          </table:table-cell>
          <table:table-cell table:style-name="ce16" table:formula="of:=SUM([.E15:.E28])" office:value-type="float" office:value="462377220286" calcext:value-type="float">
            <text:p>462,377,220,286</text:p>
          </table:table-cell>
          <table:table-cell table:style-name="ce16" table:formula="of:=SUM([.F15:.F28])" office:value-type="float" office:value="-517559955" calcext:value-type="float">
            <text:p>-517,559,955</text:p>
          </table:table-cell>
          <table:table-cell table:style-name="ce16" table:formula="of:=SUM([.G15:.G28])" office:value-type="float" office:value="461859660331" calcext:value-type="float">
            <text:p>461,859,660,331</text:p>
          </table:table-cell>
          <table:table-cell table:style-name="ce16" table:formula="of:=SUM([.H15:.H28])" office:value-type="float" office:value="30699742959" calcext:value-type="float">
            <text:p>30,699,742,959</text:p>
          </table:table-cell>
          <table:table-cell table:style-name="ce16" table:formula="of:=SUM([.I15:.I28])" office:value-type="float" office:value="179020571" calcext:value-type="float">
            <text:p>179,020,571</text:p>
          </table:table-cell>
          <table:table-cell table:style-name="ce33" table:formula="of:=SUM([.J15:.J28])" office:value-type="float" office:value="30878763530" calcext:value-type="float">
            <text:p>30,878,763,530</text:p>
          </table:table-cell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基隆市</text:p>
          </table:table-cell>
          <table:table-cell table:style-name="ce15" office:value-type="float" office:value="25495861378" calcext:value-type="float">
            <text:p>25,495,861,378</text:p>
          </table:table-cell>
          <table:table-cell table:style-name="ce15" table:formula="of:=[.D15]-[.B15]" office:value-type="float" office:value="6780275" calcext:value-type="float">
            <text:p>6,780,275</text:p>
          </table:table-cell>
          <table:table-cell table:style-name="ce15" office:value-type="float" office:value="25502641653" calcext:value-type="float">
            <text:p>25,502,641,653</text:p>
          </table:table-cell>
          <table:table-cell table:style-name="ce15" office:value-type="float" office:value="25210360841" calcext:value-type="float">
            <text:p>25,210,360,841</text:p>
          </table:table-cell>
          <table:table-cell table:style-name="ce15" table:formula="of:=[.G15]-[.E15]" office:value-type="float" office:value="-4550000" calcext:value-type="float">
            <text:p>-4,550,000</text:p>
          </table:table-cell>
          <table:table-cell table:style-name="ce15" office:value-type="float" office:value="25205810841" calcext:value-type="float">
            <text:p>25,205,810,841</text:p>
          </table:table-cell>
          <table:table-cell table:style-name="ce15" table:formula="of:=[.B15]-[.E15]" office:value-type="float" office:value="285500537" calcext:value-type="float">
            <text:p>285,500,537</text:p>
          </table:table-cell>
          <table:table-cell table:style-name="ce15" table:formula="of:=[.J15]-[.H15]" office:value-type="float" office:value="11330275" calcext:value-type="float">
            <text:p>11,330,275</text:p>
          </table:table-cell>
          <table:table-cell table:style-name="ce32" table:formula="of:=[.D15]-[.G15]" office:value-type="float" office:value="296830812" calcext:value-type="float">
            <text:p>296,830,81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宜蘭縣</text:p>
          </table:table-cell>
          <table:table-cell table:style-name="ce15" office:value-type="float" office:value="30599302979" calcext:value-type="float">
            <text:p>30,599,302,979</text:p>
          </table:table-cell>
          <table:table-cell table:style-name="ce15" table:formula="of:=[.D16]-[.B16]" office:value-type="float" office:value="-272753862" calcext:value-type="float">
            <text:p>-272,753,862</text:p>
          </table:table-cell>
          <table:table-cell table:style-name="ce15" office:value-type="float" office:value="30326549117" calcext:value-type="float">
            <text:p>30,326,549,117</text:p>
          </table:table-cell>
          <table:table-cell table:style-name="ce15" office:value-type="float" office:value="29071183666" calcext:value-type="float">
            <text:p>29,071,183,666</text:p>
          </table:table-cell>
          <table:table-cell table:style-name="ce15" table:formula="of:=[.G16]-[.E16]" office:value-type="float" office:value="-274831620" calcext:value-type="float">
            <text:p>-274,831,620</text:p>
          </table:table-cell>
          <table:table-cell table:style-name="ce15" office:value-type="float" office:value="28796352046" calcext:value-type="float">
            <text:p>28,796,352,046</text:p>
          </table:table-cell>
          <table:table-cell table:style-name="ce15" table:formula="of:=[.B16]-[.E16]" office:value-type="float" office:value="1528119313" calcext:value-type="float">
            <text:p>1,528,119,313</text:p>
          </table:table-cell>
          <table:table-cell table:style-name="ce15" table:formula="of:=[.J16]-[.H16]" office:value-type="float" office:value="2077758" calcext:value-type="float">
            <text:p>2,077,758</text:p>
          </table:table-cell>
          <table:table-cell table:style-name="ce32" table:formula="of:=[.D16]-[.G16]" office:value-type="float" office:value="1530197071" calcext:value-type="float">
            <text:p>1,530,197,07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竹縣</text:p>
          </table:table-cell>
          <table:table-cell table:style-name="ce15" office:value-type="float" office:value="34902730955" calcext:value-type="float">
            <text:p>34,902,730,955</text:p>
          </table:table-cell>
          <table:table-cell table:style-name="ce15" table:formula="of:=[.D17]-[.B17]" office:value-type="float" office:value="50357312" calcext:value-type="float">
            <text:p>50,357,312</text:p>
          </table:table-cell>
          <table:table-cell table:style-name="ce15" office:value-type="float" office:value="34953088267" calcext:value-type="float">
            <text:p>34,953,088,267</text:p>
          </table:table-cell>
          <table:table-cell table:style-name="ce15" office:value-type="float" office:value="33167209140" calcext:value-type="float">
            <text:p>33,167,209,140</text:p>
          </table:table-cell>
          <table:table-cell table:style-name="ce15" table:formula="of:=[.G17]-[.E17]" office:value-type="float" office:value="-7446000" calcext:value-type="float">
            <text:p>-7,446,000</text:p>
          </table:table-cell>
          <table:table-cell table:style-name="ce15" office:value-type="float" office:value="33159763140" calcext:value-type="float">
            <text:p>33,159,763,140</text:p>
          </table:table-cell>
          <table:table-cell table:style-name="ce15" table:formula="of:=[.B17]-[.E17]" office:value-type="float" office:value="1735521815" calcext:value-type="float">
            <text:p>1,735,521,815</text:p>
          </table:table-cell>
          <table:table-cell table:style-name="ce15" table:formula="of:=[.J17]-[.H17]" office:value-type="float" office:value="57803312" calcext:value-type="float">
            <text:p>57,803,312</text:p>
          </table:table-cell>
          <table:table-cell table:style-name="ce32" table:formula="of:=[.D17]-[.G17]" office:value-type="float" office:value="1793325127" calcext:value-type="float">
            <text:p>1,793,325,12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竹市</text:p>
          </table:table-cell>
          <table:table-cell table:style-name="ce15" office:value-type="float" office:value="29201781963" calcext:value-type="float">
            <text:p>29,201,781,963</text:p>
          </table:table-cell>
          <table:table-cell table:style-name="ce15" table:formula="of:=[.D18]-[.B18]" office:value-type="float" office:value="0" calcext:value-type="float">
            <text:p>－</text:p>
          </table:table-cell>
          <table:table-cell table:style-name="ce15" office:value-type="float" office:value="29201781963" calcext:value-type="float">
            <text:p>29,201,781,963</text:p>
          </table:table-cell>
          <table:table-cell table:style-name="ce15" office:value-type="float" office:value="25859224322" calcext:value-type="float">
            <text:p>25,859,224,322</text:p>
          </table:table-cell>
          <table:table-cell table:style-name="ce15" table:formula="of:=[.G18]-[.E18]" office:value-type="float" office:value="-18336000" calcext:value-type="float">
            <text:p>-18,336,000</text:p>
          </table:table-cell>
          <table:table-cell table:style-name="ce15" office:value-type="float" office:value="25840888322" calcext:value-type="float">
            <text:p>25,840,888,322</text:p>
          </table:table-cell>
          <table:table-cell table:style-name="ce15" table:formula="of:=[.B18]-[.E18]" office:value-type="float" office:value="3342557641" calcext:value-type="float">
            <text:p>3,342,557,641</text:p>
          </table:table-cell>
          <table:table-cell table:style-name="ce15" table:formula="of:=[.J18]-[.H18]" office:value-type="float" office:value="18336000" calcext:value-type="float">
            <text:p>18,336,000</text:p>
          </table:table-cell>
          <table:table-cell table:style-name="ce32" table:formula="of:=[.D18]-[.G18]" office:value-type="float" office:value="3360893641" calcext:value-type="float">
            <text:p>3,360,893,64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苗栗縣</text:p>
          </table:table-cell>
          <table:table-cell table:style-name="ce15" office:value-type="float" office:value="32402779446" calcext:value-type="float">
            <text:p>32,402,779,446</text:p>
          </table:table-cell>
          <table:table-cell table:style-name="ce15" table:formula="of:=[.D19]-[.B19]" office:value-type="float" office:value="-6307274" calcext:value-type="float">
            <text:p>-6,307,274</text:p>
          </table:table-cell>
          <table:table-cell table:style-name="ce15" office:value-type="float" office:value="32396472172" calcext:value-type="float">
            <text:p>32,396,472,172</text:p>
          </table:table-cell>
          <table:table-cell table:style-name="ce15" office:value-type="float" office:value="30338735144" calcext:value-type="float">
            <text:p>30,338,735,144</text:p>
          </table:table-cell>
          <table:table-cell table:style-name="ce15" table:formula="of:=[.G19]-[.E19]" office:value-type="float" office:value="-21218590" calcext:value-type="float">
            <text:p>-21,218,590</text:p>
          </table:table-cell>
          <table:table-cell table:style-name="ce15" office:value-type="float" office:value="30317516554" calcext:value-type="float">
            <text:p>30,317,516,554</text:p>
          </table:table-cell>
          <table:table-cell table:style-name="ce15" table:formula="of:=[.B19]-[.E19]" office:value-type="float" office:value="2064044302" calcext:value-type="float">
            <text:p>2,064,044,302</text:p>
          </table:table-cell>
          <table:table-cell table:style-name="ce15" table:formula="of:=[.J19]-[.H19]" office:value-type="float" office:value="14911316" calcext:value-type="float">
            <text:p>14,911,316</text:p>
          </table:table-cell>
          <table:table-cell table:style-name="ce32" table:formula="of:=[.D19]-[.G19]" office:value-type="float" office:value="2078955618" calcext:value-type="float">
            <text:p>2,078,955,61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彰化縣</text:p>
          </table:table-cell>
          <table:table-cell table:style-name="ce15" office:value-type="float" office:value="64297597644" calcext:value-type="float">
            <text:p>64,297,597,644</text:p>
          </table:table-cell>
          <table:table-cell table:style-name="ce15" table:formula="of:=[.D20]-[.B20]" office:value-type="float" office:value="-137961" calcext:value-type="float">
            <text:p>-137,961</text:p>
          </table:table-cell>
          <table:table-cell table:style-name="ce15" office:value-type="float" office:value="64297459683" calcext:value-type="float">
            <text:p>64,297,459,683</text:p>
          </table:table-cell>
          <table:table-cell table:style-name="ce15" office:value-type="float" office:value="61929255850" calcext:value-type="float">
            <text:p>61,929,255,850</text:p>
          </table:table-cell>
          <table:table-cell table:style-name="ce15" table:formula="of:=[.G20]-[.E20]" office:value-type="float" office:value="-2102097" calcext:value-type="float">
            <text:p>-2,102,097</text:p>
          </table:table-cell>
          <table:table-cell table:style-name="ce15" office:value-type="float" office:value="61927153753" calcext:value-type="float">
            <text:p>61,927,153,753</text:p>
          </table:table-cell>
          <table:table-cell table:style-name="ce15" table:formula="of:=[.B20]-[.E20]" office:value-type="float" office:value="2368341794" calcext:value-type="float">
            <text:p>2,368,341,794</text:p>
          </table:table-cell>
          <table:table-cell table:style-name="ce15" table:formula="of:=[.J20]-[.H20]" office:value-type="float" office:value="1964136" calcext:value-type="float">
            <text:p>1,964,136</text:p>
          </table:table-cell>
          <table:table-cell table:style-name="ce32" table:formula="of:=[.D20]-[.G20]" office:value-type="float" office:value="2370305930" calcext:value-type="float">
            <text:p>2,370,305,93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南投縣</text:p>
          </table:table-cell>
          <table:table-cell table:style-name="ce15" office:value-type="float" office:value="41928210600" calcext:value-type="float">
            <text:p>41,928,210,600</text:p>
          </table:table-cell>
          <table:table-cell table:style-name="ce15" table:formula="of:=[.D21]-[.B21]" office:value-type="float" office:value="-78901200" calcext:value-type="float">
            <text:p>-78,901,200</text:p>
          </table:table-cell>
          <table:table-cell table:style-name="ce15" office:value-type="float" office:value="41849309400" calcext:value-type="float">
            <text:p>41,849,309,400</text:p>
          </table:table-cell>
          <table:table-cell table:style-name="ce15" office:value-type="float" office:value="37817168710" calcext:value-type="float">
            <text:p>37,817,168,710</text:p>
          </table:table-cell>
          <table:table-cell table:style-name="ce15" table:formula="of:=[.G21]-[.E21]" office:value-type="float" office:value="-83502200" calcext:value-type="float">
            <text:p>-83,502,200</text:p>
          </table:table-cell>
          <table:table-cell table:style-name="ce15" office:value-type="float" office:value="37733666510" calcext:value-type="float">
            <text:p>37,733,666,510</text:p>
          </table:table-cell>
          <table:table-cell table:style-name="ce15" table:formula="of:=[.B21]-[.E21]" office:value-type="float" office:value="4111041890" calcext:value-type="float">
            <text:p>4,111,041,890</text:p>
          </table:table-cell>
          <table:table-cell table:style-name="ce15" table:formula="of:=[.J21]-[.H21]" office:value-type="float" office:value="4601000" calcext:value-type="float">
            <text:p>4,601,000</text:p>
          </table:table-cell>
          <table:table-cell table:style-name="ce32" table:formula="of:=[.D21]-[.G21]" office:value-type="float" office:value="4115642890" calcext:value-type="float">
            <text:p>4,115,642,89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雲林縣</text:p>
          </table:table-cell>
          <table:table-cell table:style-name="ce15" office:value-type="float" office:value="44545110127" calcext:value-type="float">
            <text:p>44,545,110,127</text:p>
          </table:table-cell>
          <table:table-cell table:style-name="ce15" table:formula="of:=[.D22]-[.B22]" office:value-type="float" office:value="7008148" calcext:value-type="float">
            <text:p>7,008,148</text:p>
          </table:table-cell>
          <table:table-cell table:style-name="ce15" office:value-type="float" office:value="44552118275" calcext:value-type="float">
            <text:p>44,552,118,275</text:p>
          </table:table-cell>
          <table:table-cell table:style-name="ce15" office:value-type="float" office:value="43637813935" calcext:value-type="float">
            <text:p>43,637,813,935</text:p>
          </table:table-cell>
          <table:table-cell table:style-name="ce15" table:formula="of:=[.G22]-[.E22]" office:value-type="float" office:value="6595600" calcext:value-type="float">
            <text:p>6,595,600</text:p>
          </table:table-cell>
          <table:table-cell table:style-name="ce15" office:value-type="float" office:value="43644409535" calcext:value-type="float">
            <text:p>43,644,409,535</text:p>
          </table:table-cell>
          <table:table-cell table:style-name="ce15" table:formula="of:=[.B22]-[.E22]" office:value-type="float" office:value="907296192" calcext:value-type="float">
            <text:p>907,296,192</text:p>
          </table:table-cell>
          <table:table-cell table:style-name="ce15" table:formula="of:=[.J22]-[.H22]" office:value-type="float" office:value="412548" calcext:value-type="float">
            <text:p>412,548</text:p>
          </table:table-cell>
          <table:table-cell table:style-name="ce32" table:formula="of:=[.D22]-[.G22]" office:value-type="float" office:value="907708740" calcext:value-type="float">
            <text:p>907,708,74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嘉義縣</text:p>
          </table:table-cell>
          <table:table-cell table:style-name="ce15" office:value-type="float" office:value="38656608191" calcext:value-type="float">
            <text:p>38,656,608,191</text:p>
          </table:table-cell>
          <table:table-cell table:style-name="ce15" table:formula="of:=[.D23]-[.B23]" office:value-type="float" office:value="-13250800" calcext:value-type="float">
            <text:p>-13,250,800</text:p>
          </table:table-cell>
          <table:table-cell table:style-name="ce15" office:value-type="float" office:value="38643357391" calcext:value-type="float">
            <text:p>38,643,357,391</text:p>
          </table:table-cell>
          <table:table-cell table:style-name="ce15" office:value-type="float" office:value="35433266652" calcext:value-type="float">
            <text:p>35,433,266,652</text:p>
          </table:table-cell>
          <table:table-cell table:style-name="ce15" table:formula="of:=[.G23]-[.E23]" office:value-type="float" office:value="-44879334" calcext:value-type="float">
            <text:p>-44,879,334</text:p>
          </table:table-cell>
          <table:table-cell table:style-name="ce15" office:value-type="float" office:value="35388387318" calcext:value-type="float">
            <text:p>35,388,387,318</text:p>
          </table:table-cell>
          <table:table-cell table:style-name="ce15" table:formula="of:=[.B23]-[.E23]" office:value-type="float" office:value="3223341539" calcext:value-type="float">
            <text:p>3,223,341,539</text:p>
          </table:table-cell>
          <table:table-cell table:style-name="ce15" table:formula="of:=[.J23]-[.H23]" office:value-type="float" office:value="31628534" calcext:value-type="float">
            <text:p>31,628,534</text:p>
          </table:table-cell>
          <table:table-cell table:style-name="ce32" table:formula="of:=[.D23]-[.G23]" office:value-type="float" office:value="3254970073" calcext:value-type="float">
            <text:p>3,254,970,07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嘉義市</text:p>
          </table:table-cell>
          <table:table-cell table:style-name="ce15" office:value-type="float" office:value="19619442442" calcext:value-type="float">
            <text:p>19,619,442,442</text:p>
          </table:table-cell>
          <table:table-cell table:style-name="ce15" table:formula="of:=[.D24]-[.B24]" office:value-type="float" office:value="0" calcext:value-type="float">
            <text:p>－</text:p>
          </table:table-cell>
          <table:table-cell table:style-name="ce15" office:value-type="float" office:value="19619442442" calcext:value-type="float">
            <text:p>19,619,442,442</text:p>
          </table:table-cell>
          <table:table-cell table:style-name="ce15" office:value-type="float" office:value="18516386616" calcext:value-type="float">
            <text:p>18,516,386,616</text:p>
          </table:table-cell>
          <table:table-cell table:style-name="ce15" table:formula="of:=[.G24]-[.E24]" office:value-type="float" office:value="-3469244" calcext:value-type="float">
            <text:p>-3,469,244</text:p>
          </table:table-cell>
          <table:table-cell table:style-name="ce15" office:value-type="float" office:value="18512917372" calcext:value-type="float">
            <text:p>18,512,917,372</text:p>
          </table:table-cell>
          <table:table-cell table:style-name="ce15" table:formula="of:=[.B24]-[.E24]" office:value-type="float" office:value="1103055826" calcext:value-type="float">
            <text:p>1,103,055,826</text:p>
          </table:table-cell>
          <table:table-cell table:style-name="ce15" table:formula="of:=[.J24]-[.H24]" office:value-type="float" office:value="3469244" calcext:value-type="float">
            <text:p>3,469,244</text:p>
          </table:table-cell>
          <table:table-cell table:style-name="ce32" table:formula="of:=[.D24]-[.G24]" office:value-type="float" office:value="1106525070" calcext:value-type="float">
            <text:p>1,106,525,07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屏東縣</text:p>
          </table:table-cell>
          <table:table-cell table:style-name="ce15" office:value-type="float" office:value="60730816583" calcext:value-type="float">
            <text:p>60,730,816,583</text:p>
          </table:table-cell>
          <table:table-cell table:style-name="ce15" table:formula="of:=[.D25]-[.B25]" office:value-type="float" office:value="-78314768" calcext:value-type="float">
            <text:p>-78,314,768</text:p>
          </table:table-cell>
          <table:table-cell table:style-name="ce15" office:value-type="float" office:value="60652501815" calcext:value-type="float">
            <text:p>60,652,501,815</text:p>
          </table:table-cell>
          <table:table-cell table:style-name="ce15" office:value-type="float" office:value="55944308793" calcext:value-type="float">
            <text:p>55,944,308,793</text:p>
          </table:table-cell>
          <table:table-cell table:style-name="ce15" table:formula="of:=[.G25]-[.E25]" office:value-type="float" office:value="-19143859" calcext:value-type="float">
            <text:p>-19,143,859</text:p>
          </table:table-cell>
          <table:table-cell table:style-name="ce15" office:value-type="float" office:value="55925164934" calcext:value-type="float">
            <text:p>55,925,164,934</text:p>
          </table:table-cell>
          <table:table-cell table:style-name="ce15" table:formula="of:=[.B25]-[.E25]" office:value-type="float" office:value="4786507790" calcext:value-type="float">
            <text:p>4,786,507,790</text:p>
          </table:table-cell>
          <table:table-cell table:style-name="ce15" table:formula="of:=[.J25]-[.H25]" office:value-type="float" office:value="-59170909" calcext:value-type="float">
            <text:p>-59,170,909</text:p>
          </table:table-cell>
          <table:table-cell table:style-name="ce32" table:formula="of:=[.D25]-[.G25]" office:value-type="float" office:value="4727336881" calcext:value-type="float">
            <text:p>4,727,336,88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花蓮縣</text:p>
          </table:table-cell>
          <table:table-cell table:style-name="ce15" office:value-type="float" office:value="31210480751" calcext:value-type="float">
            <text:p>31,210,480,751</text:p>
          </table:table-cell>
          <table:table-cell table:style-name="ce15" table:formula="of:=[.D26]-[.B26]" office:value-type="float" office:value="0" calcext:value-type="float">
            <text:p>－</text:p>
          </table:table-cell>
          <table:table-cell table:style-name="ce15" office:value-type="float" office:value="31210480751" calcext:value-type="float">
            <text:p>31,210,480,751</text:p>
          </table:table-cell>
          <table:table-cell table:style-name="ce15" office:value-type="float" office:value="29415547993" calcext:value-type="float">
            <text:p>29,415,547,993</text:p>
          </table:table-cell>
          <table:table-cell table:style-name="ce15" table:formula="of:=[.G26]-[.E26]" office:value-type="float" office:value="-2504651" calcext:value-type="float">
            <text:p>-2,504,651</text:p>
          </table:table-cell>
          <table:table-cell table:style-name="ce15" office:value-type="float" office:value="29413043342" calcext:value-type="float">
            <text:p>29,413,043,342</text:p>
          </table:table-cell>
          <table:table-cell table:style-name="ce15" table:formula="of:=[.B26]-[.E26]" office:value-type="float" office:value="1794932758" calcext:value-type="float">
            <text:p>1,794,932,758</text:p>
          </table:table-cell>
          <table:table-cell table:style-name="ce15" table:formula="of:=[.J26]-[.H26]" office:value-type="float" office:value="2504651" calcext:value-type="float">
            <text:p>2,504,651</text:p>
          </table:table-cell>
          <table:table-cell table:style-name="ce32" table:formula="of:=[.D26]-[.G26]" office:value-type="float" office:value="1797437409" calcext:value-type="float">
            <text:p>1,797,437,40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東縣</text:p>
          </table:table-cell>
          <table:table-cell table:style-name="ce15" office:value-type="float" office:value="26390439520" calcext:value-type="float">
            <text:p>26,390,439,520</text:p>
          </table:table-cell>
          <table:table-cell table:style-name="ce15" table:formula="of:=[.D27]-[.B27]" office:value-type="float" office:value="187746" calcext:value-type="float">
            <text:p>187,746</text:p>
          </table:table-cell>
          <table:table-cell table:style-name="ce15" office:value-type="float" office:value="26390627266" calcext:value-type="float">
            <text:p>26,390,627,266</text:p>
          </table:table-cell>
          <table:table-cell table:style-name="ce15" office:value-type="float" office:value="23588075741" calcext:value-type="float">
            <text:p>23,588,075,741</text:p>
          </table:table-cell>
          <table:table-cell table:style-name="ce15" table:formula="of:=[.G27]-[.E27]" office:value-type="float" office:value="-8000800" calcext:value-type="float">
            <text:p>-8,000,800</text:p>
          </table:table-cell>
          <table:table-cell table:style-name="ce15" office:value-type="float" office:value="23580074941" calcext:value-type="float">
            <text:p>23,580,074,941</text:p>
          </table:table-cell>
          <table:table-cell table:style-name="ce15" table:formula="of:=[.B27]-[.E27]" office:value-type="float" office:value="2802363779" calcext:value-type="float">
            <text:p>2,802,363,779</text:p>
          </table:table-cell>
          <table:table-cell table:style-name="ce15" table:formula="of:=[.J27]-[.H27]" office:value-type="float" office:value="8188546" calcext:value-type="float">
            <text:p>8,188,546</text:p>
          </table:table-cell>
          <table:table-cell table:style-name="ce32" table:formula="of:=[.D27]-[.G27]" office:value-type="float" office:value="2810552325" calcext:value-type="float">
            <text:p>2,810,552,32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澎湖縣</text:p>
          </table:table-cell>
          <table:table-cell table:style-name="ce15" office:value-type="float" office:value="13095800666" calcext:value-type="float">
            <text:p>13,095,800,666</text:p>
          </table:table-cell>
          <table:table-cell table:style-name="ce15" table:formula="of:=[.D28]-[.B28]" office:value-type="float" office:value="46793000" calcext:value-type="float">
            <text:p>46,793,000</text:p>
          </table:table-cell>
          <table:table-cell table:style-name="ce15" office:value-type="float" office:value="13142593666" calcext:value-type="float">
            <text:p>13,142,593,666</text:p>
          </table:table-cell>
          <table:table-cell table:style-name="ce15" office:value-type="float" office:value="12448682883" calcext:value-type="float">
            <text:p>12,448,682,883</text:p>
          </table:table-cell>
          <table:table-cell table:style-name="ce15" table:formula="of:=[.G28]-[.E28]" office:value-type="float" office:value="-34171160" calcext:value-type="float">
            <text:p>-34,171,160</text:p>
          </table:table-cell>
          <table:table-cell table:style-name="ce15" office:value-type="float" office:value="12414511723" calcext:value-type="float">
            <text:p>12,414,511,723</text:p>
          </table:table-cell>
          <table:table-cell table:style-name="ce15" table:formula="of:=[.B28]-[.E28]" office:value-type="float" office:value="647117783" calcext:value-type="float">
            <text:p>647,117,783</text:p>
          </table:table-cell>
          <table:table-cell table:style-name="ce15" table:formula="of:=[.J28]-[.H28]" office:value-type="float" office:value="80964160" calcext:value-type="float">
            <text:p>80,964,160</text:p>
          </table:table-cell>
          <table:table-cell table:style-name="ce32" table:formula="of:=[.D28]-[.G28]" office:value-type="float" office:value="728081943" calcext:value-type="float">
            <text:p>728,081,943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福建省各縣機關</text:p>
          </table:table-cell>
          <table:table-cell table:style-name="ce16" table:formula="of:=SUM([.B30:.B31])" office:value-type="float" office:value="18259897816" calcext:value-type="float">
            <text:p>18,259,897,816</text:p>
          </table:table-cell>
          <table:table-cell table:style-name="ce16" table:formula="of:=SUM([.C30:.C31])" office:value-type="float" office:value="75493714" calcext:value-type="float">
            <text:p>75,493,714</text:p>
          </table:table-cell>
          <table:table-cell table:style-name="ce16" table:formula="of:=SUM([.D30:.D31])" office:value-type="float" office:value="18335391530" calcext:value-type="float">
            <text:p>18,335,391,530</text:p>
          </table:table-cell>
          <table:table-cell table:style-name="ce16" table:formula="of:=SUM([.E30:.E31])" office:value-type="float" office:value="18232608389" calcext:value-type="float">
            <text:p>18,232,608,389</text:p>
          </table:table-cell>
          <table:table-cell table:style-name="ce16" table:formula="of:=SUM([.F30:.F31])" office:value-type="float" office:value="-8572308" calcext:value-type="float">
            <text:p>-8,572,308</text:p>
          </table:table-cell>
          <table:table-cell table:style-name="ce16" table:formula="of:=SUM([.G30:.G31])" office:value-type="float" office:value="18224036081" calcext:value-type="float">
            <text:p>18,224,036,081</text:p>
          </table:table-cell>
          <table:table-cell table:style-name="ce16" table:formula="of:=SUM([.H30:.H31])" office:value-type="float" office:value="27289427" calcext:value-type="float">
            <text:p>27,289,427</text:p>
          </table:table-cell>
          <table:table-cell table:style-name="ce16" table:formula="of:=SUM([.I30:.I31])" office:value-type="float" office:value="84066022" calcext:value-type="float">
            <text:p>84,066,022</text:p>
          </table:table-cell>
          <table:table-cell table:style-name="ce33" table:formula="of:=SUM([.J30:.J31])" office:value-type="float" office:value="111355449" calcext:value-type="float">
            <text:p>111,355,449</text:p>
          </table:table-cell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金門縣</text:p>
          </table:table-cell>
          <table:table-cell table:style-name="ce15" office:value-type="float" office:value="13340861384" calcext:value-type="float">
            <text:p>13,340,861,384</text:p>
          </table:table-cell>
          <table:table-cell table:style-name="ce15" table:formula="of:=[.D30]-[.B30]" office:value-type="float" office:value="16993714" calcext:value-type="float">
            <text:p>16,993,714</text:p>
          </table:table-cell>
          <table:table-cell table:style-name="ce15" office:value-type="float" office:value="13357855098" calcext:value-type="float">
            <text:p>13,357,855,098</text:p>
          </table:table-cell>
          <table:table-cell table:style-name="ce15" office:value-type="float" office:value="13328306758" calcext:value-type="float">
            <text:p>13,328,306,758</text:p>
          </table:table-cell>
          <table:table-cell table:style-name="ce15" table:formula="of:=[.G30]-[.E30]" office:value-type="float" office:value="-8572308" calcext:value-type="float">
            <text:p>-8,572,308</text:p>
          </table:table-cell>
          <table:table-cell table:style-name="ce15" office:value-type="float" office:value="13319734450" calcext:value-type="float">
            <text:p>13,319,734,450</text:p>
          </table:table-cell>
          <table:table-cell table:style-name="ce15" table:formula="of:=[.B30]-[.E30]" office:value-type="float" office:value="12554626" calcext:value-type="float">
            <text:p>12,554,626</text:p>
          </table:table-cell>
          <table:table-cell table:style-name="ce15" table:formula="of:=[.J30]-[.H30]" office:value-type="float" office:value="25566022" calcext:value-type="float">
            <text:p>25,566,022</text:p>
          </table:table-cell>
          <table:table-cell table:style-name="ce32" table:formula="of:=[.D30]-[.G30]" office:value-type="float" office:value="38120648" calcext:value-type="float">
            <text:p>38,120,648</text:p>
          </table:table-cell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連江縣</text:p>
          </table:table-cell>
          <table:table-cell table:style-name="ce17" office:value-type="float" office:value="4919036432" calcext:value-type="float">
            <text:p>4,919,036,432</text:p>
          </table:table-cell>
          <table:table-cell table:style-name="ce17" table:formula="of:=[.D31]-[.B31]" office:value-type="float" office:value="58500000" calcext:value-type="float">
            <text:p>58,500,000</text:p>
          </table:table-cell>
          <table:table-cell table:style-name="ce17" office:value-type="float" office:value="4977536432" calcext:value-type="float">
            <text:p>4,977,536,432</text:p>
          </table:table-cell>
          <table:table-cell table:style-name="ce17" office:value-type="float" office:value="4904301631" calcext:value-type="float">
            <text:p>4,904,301,631</text:p>
          </table:table-cell>
          <table:table-cell table:style-name="ce17" table:formula="of:=[.G31]-[.E31]" office:value-type="float" office:value="0" calcext:value-type="float">
            <text:p>－</text:p>
          </table:table-cell>
          <table:table-cell table:style-name="ce17" office:value-type="float" office:value="4904301631" calcext:value-type="float">
            <text:p>4,904,301,631</text:p>
          </table:table-cell>
          <table:table-cell table:style-name="ce17" table:formula="of:=[.B31]-[.E31]" office:value-type="float" office:value="14734801" calcext:value-type="float">
            <text:p>14,734,801</text:p>
          </table:table-cell>
          <table:table-cell table:style-name="ce17" table:formula="of:=[.J31]-[.H31]" office:value-type="float" office:value="58500000" calcext:value-type="float">
            <text:p>58,500,000</text:p>
          </table:table-cell>
          <table:table-cell table:style-name="ce34" table:formula="of:=[.D31]-[.G31]" office:value-type="float" office:value="73234801" calcext:value-type="float">
            <text:p>73,234,8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編製單位：統計室</text:p>
          </table:table-cell>
          <table:table-cell table:style-name="ce18"/>
          <table:table-cell table:style-name="ce21"/>
          <table:table-cell/>
          <table:table-cell table:style-name="ce21" table:number-columns-repeated="2"/>
          <table:table-cell table:style-name="ce26"/>
          <table:table-cell table:style-name="ce18"/>
          <table:table-cell table:style-name="ce29"/>
          <table:table-cell table:style-name="ce35" office:value-type="string" calcext:value-type="string">
            <text:p>114年8月7日編製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資料來源：各級政府總決算暨附屬單位決算及綜計表審核報告。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5">
          <table:table-cell table:style-name="ce9" office:value-type="string" calcext:value-type="string">
            <text:p>填表說明：本表數額以元為單位，未滿元者全捨。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'.$A$1" table:cell-range-address="$'113'.$A$1:.$J$35" table:range-usable-as="print-range"/>
          <table:named-range table:name="Print_Area_MI" table:base-cell-address="$'113'.$A$1" table:cell-range-address="$'113'.$A$1:.$J$35"/>
          <table:named-expression table:name="_Regression_Int" table:base-cell-address="$'113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0" number:grouping="true"/>
    </number:number-style>
    <number:number-style style:name="N162P1" style:volatile="true">
      <number:text>-</number:text>
      <number:number number:decimal-places="0" number:min-decimal-places="0" number:min-integer-digits="0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.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3-31T14:52:10</meta:creation-date>
    <dc:creator>林秀燕</dc:creator>
    <dc:date>2025-08-14T14:25:58</dc:date>
    <meta:print-date>2022-08-24T09:40:37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