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-10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568" calcext:value-type="float">
            <text:p><text:s/>7,568 </text:p>
          </table:table-cell>
          <table:table-cell table:style-name="ce16" office:value-type="float" office:value="14584" calcext:value-type="float">
            <text:p><text:s/>14,584 </text:p>
          </table:table-cell>
          <table:table-cell table:style-name="ce16" office:value-type="float" office:value="698" calcext:value-type="float">
            <text:p><text:s/>698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371" calcext:value-type="float">
            <text:p><text:s/>1,371 </text:p>
          </table:table-cell>
          <table:table-cell table:style-name="ce16" office:value-type="float" office:value="1556" calcext:value-type="float">
            <text:p><text:s/>1,556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664" calcext:value-type="float">
            <text:p><text:s/>664 </text:p>
          </table:table-cell>
          <table:table-cell table:style-name="ce16" office:value-type="float" office:value="5336" calcext:value-type="float">
            <text:p><text:s/>5,336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1275" calcext:value-type="float">
            <text:p><text:s/>1,275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227" calcext:value-type="float">
            <text:p><text:s/>1,227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48" office:value-type="float" office:value="206" calcext:value-type="float">
            <text:p><text:s/>20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67" calcext:value-type="float">
            <text:p><text:s/>1,167 </text:p>
          </table:table-cell>
          <table:table-cell table:style-name="ce17" office:value-type="float" office:value="2514" calcext:value-type="float">
            <text:p><text:s/>2,514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279" calcext:value-type="float">
            <text:p><text:s/>279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49" office:value-type="float" office:value="45" calcext:value-type="float">
            <text:p><text:s/>4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785" calcext:value-type="float">
            <text:p><text:s/>78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0" calcext:value-type="float">
            <text:p><text:s/>9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7" office:value-type="float" office:value="1177" calcext:value-type="float">
            <text:p><text:s/>1,17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41" calcext:value-type="float">
            <text:p><text:s/>1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14" calcext:value-type="float">
            <text:p><text:s/>14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1256" calcext:value-type="float">
            <text:p><text:s/>1,256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4" calcext:value-type="float">
            <text:p><text:s/>8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17" office:value-type="float" office:value="600" calcext:value-type="float">
            <text:p><text:s/>60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62" calcext:value-type="float">
            <text:p><text:s/>6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17" calcext:value-type="float">
            <text:p><text:s/>17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9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417" calcext:value-type="float">
            <text:p><text:s/>4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0" calcext:value-type="float">
            <text:p><text:s/>80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16" calcext:value-type="float">
            <text:p><text:s/>1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83" calcext:value-type="float">
            <text:p><text:s/>583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3" calcext:value-type="float">
            <text:p><text:s/>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15" calcext:value-type="float">
            <text:p><text:s/>1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01" calcext:value-type="float">
            <text:p><text:s/>1,001 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3" calcext:value-type="float">
            <text:p><text:s/>1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" office:value-type="float" office:value="1381" calcext:value-type="float">
            <text:p><text:s/>1,38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4" calcext:value-type="float">
            <text:p><text:s/>1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8" calcext:value-type="float">
            <text:p><text:s/>1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65" calcext:value-type="float">
            <text:p><text:s/>26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81" calcext:value-type="float">
            <text:p><text:s/>781 </text:p>
          </table:table-cell>
          <table:table-cell table:style-name="ce16" office:value-type="float" office:value="1290" calcext:value-type="float">
            <text:p><text:s/>1,29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4" calcext:value-type="float">
            <text:p><text:s/>464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1630" calcext:value-type="float">
            <text:p><text:s/>1,63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628" calcext:value-type="float">
            <text:p><text:s/>1,62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9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93" calcext:value-type="float">
            <text:p><text:s/>19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1" calcext:value-type="float">
            <text:p><text:s/>8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1" calcext:value-type="float">
            <text:p><text:s/>7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" calcext:value-type="float">
            <text:p><text:s/>10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6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1480" calcext:value-type="float">
            <text:p><text:s/>1,4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57" calcext:value-type="float">
            <text:p><text:s/>857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6" calcext:value-type="float">
            <text:p><text:s/>1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3" calcext:value-type="float">
            <text:p><text:s/>8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3" calcext:value-type="float">
            <text:p><text:s/>15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3" calcext:value-type="float">
            <text:p><text:s/>6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table table:name="7" table:style-name="ta8" table:print-ranges="'7'.A1:'7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16" office:value-type="float" office:value="1839" calcext:value-type="float">
            <text:p><text:s/>1,8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55" calcext:value-type="float">
            <text:p><text:s/>1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7" calcext:value-type="float">
            <text:p><text:s/>1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60" calcext:value-type="float">
            <text:p><text:s/>1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7'.$A$1:.$R$34" table:range-usable-as="print-range"/>
        </table:named-expressions>
      </table:table>
      <table:table table:name="8" table:style-name="ta9" table:print-ranges="'8'.A1:'8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8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1407" calcext:value-type="float">
            <text:p><text:s/>1,40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32" calcext:value-type="float">
            <text:p><text:s/>8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042" calcext:value-type="float">
            <text:p><text:s/>1,04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46" calcext:value-type="float">
            <text:p><text:s/>24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17" calcext:value-type="float">
            <text:p><text:s/>1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1" calcext:value-type="float">
            <text:p><text:s/>6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4" calcext:value-type="float">
            <text:p><text:s/>1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8'.$A$1:.$R$34" table:range-usable-as="print-range"/>
        </table:named-expressions>
      </table:table>
      <table:table table:name="9" table:style-name="ta10" table:print-ranges="'9'.A1:'9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9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1519" calcext:value-type="float">
            <text:p><text:s/>1,519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66" calcext:value-type="float">
            <text:p><text:s/>2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8" calcext:value-type="float">
            <text:p><text:s/>15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9'.$A$1:.$R$34" table:range-usable-as="print-range"/>
        </table:named-expressions>
      </table:table>
      <table:table table:name="10" table:style-name="ta11" table:print-ranges="'10'.A1:'10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0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67" calcext:value-type="float">
            <text:p><text:s/>767 </text:p>
          </table:table-cell>
          <table:table-cell table:style-name="ce16" office:value-type="float" office:value="1328" calcext:value-type="float">
            <text:p><text:s/>1,328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1月7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0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11-07T09:39:31</dc:date>
    <meta:print-date>2021-01-13T14:53:16</meta:print-date>
    <meta:document-statistic meta:table-count="11" meta:cell-count="5632" meta:object-count="0"/>
    <meta:generator>MODA_ODF_Application_Tools_3.5.2/3.5.2$Windows_X86_64 LibreOffice_project/c8dfc8735a144ff4742fe071a33a442dd6ef618e</meta:generator>
  </office:meta>
</office:document-meta>
</file>