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3624-01-02-00">
      <style:table-properties table:display="true" style:writing-mode="lr-tb"/>
    </style:style>
    <style:style style:name="ce1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rotation-align="none"/>
    </style:style>
    <style:style style:name="ce14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fo:background-color="transparent" style:rotation-align="none"/>
    </style:style>
    <style:style style:name="ce3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fo:border="none" style:rotation-align="none"/>
    </style:style>
    <style:style style:name="ce4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0" style:family="table-cell" style:parent-style-name="Default">
      <style:table-cell-properties fo:background-color="transparent" style:rotation-align="non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624-01-02-00" table:style-name="ta1" table:print-ranges="'3624-01-02-00'.A1:'3624-01-02-00'.S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5"/>
        <table:table-column table:style-name="co4" table:number-columns-repeated="5" table:default-cell-style-name="ce35"/>
        <table:table-column table:style-name="co5" table:default-cell-style-name="ce35"/>
        <table:table-column table:style-name="co6" table:number-columns-repeated="5" table:default-cell-style-name="ce13"/>
        <table:table-column table:style-name="co7" table:default-cell-style-name="ce35"/>
        <table:table-column table:style-name="co8" table:number-columns-repeated="3" table:default-cell-style-name="Default"/>
        <table:table-column table:style-name="co9" table:number-columns-repeated="1005" table:default-cell-style-name="ce13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2"/>
          <table:table-cell table:style-name="ce24" table:number-columns-repeated="8"/>
          <table:table-cell table:style-name="ce43" table:number-columns-repeated="5"/>
          <table:table-cell table:style-name="ce50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審 計 部</text:p>
          </table:table-cell>
          <table:covered-table-cell table:style-name="ce53"/>
          <table:table-cell table:style-name="Default" table:number-columns-repeated="1005"/>
        </table:table-row>
        <table:table-row table:style-name="ro1" table:visibility="collapse">
          <table:table-cell table:style-name="ce1" office:value-type="string" calcext:value-type="string">
            <text:p>季 <text:s text:c="3"/>報</text:p>
          </table:table-cell>
          <table:table-cell table:style-name="ce14" office:value-type="string" calcext:value-type="string">
            <text:p>每年1、4、7、10月20日前填報</text:p>
          </table:table-cell>
          <table:table-cell table:style-name="ce25" table:number-columns-repeated="8"/>
          <table:table-cell table:style-name="ce44" table:number-columns-repeated="5"/>
          <table:table-cell table:style-name="ce51"/>
          <table:table-cell table:style-name="ce53" office:value-type="string" calcext:value-type="string">
            <text:p>表 <text:s text:c="3"/>號</text:p>
          </table:table-cell>
          <table:table-cell table:style-name="ce53" office:value-type="string" calcext:value-type="string" table:number-columns-spanned="2" table:number-rows-spanned="1">
            <text:p>3624-01-02-00</text:p>
          </table:table-cell>
          <table:covered-table-cell table:style-name="ce53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審 計 機 關 辦 理 專 案 財 物 稽 察</text:p>
          </table:table-cell>
          <table:covered-table-cell table:style-name="ce15"/>
          <table:covered-table-cell table:number-columns-repeated="8" table:style-name="ce26"/>
          <table:covered-table-cell table:number-columns-repeated="5" table:style-name="ce15"/>
          <table:covered-table-cell table:style-name="ce26"/>
          <table:covered-table-cell table:number-columns-repeated="3" table:style-name="ce54"/>
          <table:table-cell table:style-name="ce65"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99年度</text:p>
          </table:table-cell>
          <table:covered-table-cell table:style-name="ce16"/>
          <table:covered-table-cell table:style-name="ce27"/>
          <table:covered-table-cell table:style-name="ce36"/>
          <table:covered-table-cell table:number-columns-repeated="5" table:style-name="ce27"/>
          <table:covered-table-cell table:style-name="ce40"/>
          <table:covered-table-cell table:number-columns-repeated="5" table:style-name="ce16"/>
          <table:covered-table-cell table:style-name="ce27"/>
          <table:covered-table-cell table:number-columns-repeated="3" table:style-name="ce55"/>
          <table:table-cell table:style-name="Default" table:number-columns-repeated="1005"/>
        </table:table-row>
        <table:table-row table:style-name="ro4">
          <table:table-cell table:style-name="ce4"/>
          <table:table-cell table:style-name="ce17" office:value-type="string" calcext:value-type="string">
            <text:p>本年結</text:p>
          </table:table-cell>
          <table:table-cell table:style-name="ce28" office:value-type="string" calcext:value-type="string" table:number-columns-spanned="14" table:number-rows-spanned="1">
            <text:p>本<text:span text:style-name="T1">      </text:span><text:span text:style-name="T2">年</text:span><text:span text:style-name="T3">      </text:span><text:span text:style-name="T4">結</text:span><text:span text:style-name="T5">      </text:span><text:span text:style-name="T4">案</text:span><text:span text:style-name="T5">      </text:span><text:span text:style-name="T4">最</text:span><text:span text:style-name="T5">      </text:span><text:span text:style-name="T4">終</text:span><text:span text:style-name="T5">      </text:span><text:span text:style-name="T4">結</text:span><text:span text:style-name="T5">      </text:span><text:span text:style-name="T4">果</text:span></text:p>
          </table:table-cell>
          <table:covered-table-cell table:number-columns-repeated="13" table:style-name="ce37"/>
          <table:table-cell table:style-name="ce56" table:number-columns-repeated="3"/>
          <table:table-cell table:style-name="ce66" table:number-columns-repeated="1005"/>
        </table:table-row>
        <table:table-row table:style-name="ro4">
          <table:table-cell table:style-name="ce5" office:value-type="string" calcext:value-type="string">
            <text:p>審計機關</text:p>
          </table:table-cell>
          <table:table-cell table:style-name="ce18"/>
          <table:table-cell table:style-name="ce29" office:value-type="string" calcext:value-type="string" table:number-columns-spanned="2" table:number-rows-spanned="1">
            <text:p>報告監察院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移送司法機關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通知處分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賠償、追繳、減列事項</text:p>
          </table:table-cell>
          <table:covered-table-cell table:style-name="ce41"/>
          <table:table-cell table:style-name="ce9" office:value-type="string" calcext:value-type="string" table:number-columns-spanned="6" table:number-rows-spanned="1">
            <text:p>建<text:span text:style-name="T1">   </text:span><text:span text:style-name="T4">議</text:span><text:span text:style-name="T5">   </text:span><text:span text:style-name="T4">改</text:span><text:span text:style-name="T5">   </text:span><text:span text:style-name="T4">善</text:span><text:span text:style-name="T5">   (</text:span><text:span text:style-name="T4">項</text:span><text:span text:style-name="T5">)</text:span></text:p>
          </table:table-cell>
          <table:covered-table-cell table:number-columns-repeated="2" table:style-name="ce37"/>
          <table:covered-table-cell table:style-name="ce9"/>
          <table:covered-table-cell table:style-name="ce37"/>
          <table:covered-table-cell table:style-name="ce52"/>
          <table:table-cell table:style-name="ce57" office:value-type="string" calcext:value-type="string">
            <text:p>糾正</text:p>
          </table:table-cell>
          <table:table-cell table:style-name="ce57" office:value-type="string" calcext:value-type="string">
            <text:p>補正</text:p>
          </table:table-cell>
          <table:table-cell table:style-name="ce62" office:value-type="string" calcext:value-type="string">
            <text:p>注意事項</text:p>
          </table:table-cell>
          <table:table-cell table:style-name="Default" table:number-columns-repeated="1005"/>
        </table:table-row>
        <table:table-row table:style-name="ro4">
          <table:table-cell table:style-name="ce6"/>
          <table:table-cell table:style-name="ce19" office:value-type="string" calcext:value-type="string">
            <text:p>案件數</text:p>
          </table:table-cell>
          <table:table-cell table:style-name="ce29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人次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金 額 (元)</text:p>
          </table:table-cell>
          <table:table-cell table:style-name="ce45" office:value-type="string" calcext:value-type="string">
            <text:p>Ａ</text:p>
          </table:table-cell>
          <table:table-cell table:style-name="ce45" office:value-type="string" calcext:value-type="string">
            <text:p>Ｂ</text:p>
          </table:table-cell>
          <table:table-cell table:style-name="ce45" office:value-type="string" calcext:value-type="string">
            <text:p>Ｃ</text:p>
          </table:table-cell>
          <table:table-cell table:style-name="ce45" office:value-type="string" calcext:value-type="string">
            <text:p>Ｄ</text:p>
          </table:table-cell>
          <table:table-cell table:style-name="ce45" office:value-type="string" calcext:value-type="string">
            <text:p>Ｅ</text:p>
          </table:table-cell>
          <table:table-cell table:style-name="ce39" office:value-type="string" calcext:value-type="string">
            <text:p>合計</text:p>
          </table:table-cell>
          <table:table-cell table:number-columns-repeated="2" table:style-name="ce58" office:value-type="string" calcext:value-type="string">
            <text:p>項</text:p>
          </table:table-cell>
          <table:table-cell table:style-name="ce63" office:value-type="string" calcext:value-type="string">
            <text:p>項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總 <text:s text:c="2"/>計</text:p>
          </table:table-cell>
          <table:table-cell table:style-name="ce20" office:value-type="float" office:value="257" calcext:value-type="float">
            <text:p>257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23" calcext:value-type="float">
            <text:p>123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115141192" calcext:value-type="float">
            <text:p>115,141,192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2" calcext:value-type="float">
            <text:p>2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00" calcext:value-type="float">
            <text:p>1,500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本部第五廳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57" calcext:value-type="float">
            <text:p>5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311108" calcext:value-type="float">
            <text:p>2,311,108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36" calcext:value-type="float">
            <text:p>3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56" calcext:value-type="float">
            <text:p>56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教育農林審計處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374017" calcext:value-type="float">
            <text:p>374,017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56" calcext:value-type="float">
            <text:p>56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交通建設審計處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2" calcext:value-type="float">
            <text:p>2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4407897" calcext:value-type="float">
            <text:p>24,407,89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33" calcext:value-type="float">
            <text:p>3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84" calcext:value-type="float">
            <text:p>84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北市審計處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4263803" calcext:value-type="float">
            <text:p>14,263,80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4" calcext:value-type="float">
            <text:p>64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高雄市審計處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0387884" calcext:value-type="float">
            <text:p>30,387,884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106" calcext:value-type="float">
            <text:p>106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基隆市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724378" calcext:value-type="float">
            <text:p>4,724,37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3" calcext:value-type="float">
            <text:p>23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北縣審計室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162410" calcext:value-type="float">
            <text:p>2,162,410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34" calcext:value-type="float">
            <text:p>34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宜蘭縣審計室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858879" calcext:value-type="float">
            <text:p>2,858,87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3" calcext:value-type="float">
            <text:p>23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桃園縣審計室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037291" calcext:value-type="float">
            <text:p>2,037,291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81" calcext:value-type="float">
            <text:p>81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竹縣審計室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6" table:style-name="ce31" office:value-type="float" office:value="0" calcext:value-type="float">
            <text:p>- </text:p>
          </table:table-cell>
          <table:table-cell table:style-name="ce31" office:value-type="float" office:value="121" calcext:value-type="float">
            <text:p>121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竹市審計室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88773" calcext:value-type="float">
            <text:p>1,588,77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49" calcext:value-type="float">
            <text:p>49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苗栗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324542" calcext:value-type="float">
            <text:p>3,324,54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8" calcext:value-type="float">
            <text:p>28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中縣審計室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537146" calcext:value-type="float">
            <text:p>537,146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15" calcext:value-type="float">
            <text:p>115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中市審計室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44588" calcext:value-type="float">
            <text:p>844,588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4" calcext:value-type="float">
            <text:p>44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彰化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22682" calcext:value-type="float">
            <text:p>1,822,682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26" calcext:value-type="float">
            <text:p>26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南投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3109053" calcext:value-type="float">
            <text:p>3,109,05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2" calcext:value-type="float">
            <text:p>32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雲林縣審計室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474288" calcext:value-type="float">
            <text:p>2,474,288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50" calcext:value-type="float">
            <text:p>5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嘉義縣審計室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4055141" calcext:value-type="float">
            <text:p>4,055,141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00" calcext:value-type="float">
            <text:p>10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嘉義市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859458" calcext:value-type="float">
            <text:p>1,859,458 </text:p>
          </table:table-cell>
          <table:table-cell table:number-columns-repeated="7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2" calcext:value-type="float">
            <text:p>52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臺南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492759" calcext:value-type="float">
            <text:p>1,492,759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7" calcext:value-type="float">
            <text:p>67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臺南市審計室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145" calcext:value-type="float">
            <text:p>5,145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0" calcext:value-type="float">
            <text:p>60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高雄縣審計室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62123" calcext:value-type="float">
            <text:p>162,12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108" calcext:value-type="float">
            <text:p>108 </text:p>
          </table:table-cell>
          <table:table-cell table:style-name="ce68" table:number-columns-repeated="1005"/>
        </table:table-row>
        <table:table-row table:style-name="ro5">
          <table:table-cell table:style-name="ce8" office:value-type="string" calcext:value-type="string">
            <text:p>屏東縣審計室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8567" calcext:value-type="float">
            <text:p>108,567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3" calcext:value-type="float">
            <text:p>43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花蓮縣審計室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57000" calcext:value-type="float">
            <text:p>957,000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40" calcext:value-type="float">
            <text:p>40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臺東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9272260" calcext:value-type="float">
            <text:p>9,272,260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8" calcext:value-type="float">
            <text:p>38 </text:p>
          </table:table-cell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2"/>
          <table:table-cell table:style-name="ce32" table:number-columns-repeated="8"/>
          <table:table-cell table:style-name="ce47" table:number-columns-repeated="5"/>
          <table:table-cell table:style-name="ce32"/>
          <table:table-cell table:style-name="ce59" table:number-columns-repeated="3"/>
          <table:table-cell table:style-name="Default" table:number-columns-repeated="1005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10" table:number-columns-repeated="4"/>
          <table:table-cell table:style-name="ce23" table:number-columns-repeated="2"/>
          <table:table-cell table:style-name="ce42"/>
          <table:table-cell table:style-name="ce48"/>
          <table:table-cell table:style-name="ce10"/>
          <table:table-cell table:style-name="ce23" table:number-columns-repeated="2"/>
          <table:table-cell table:style-name="ce10"/>
          <table:table-cell/>
          <table:table-cell table:style-name="ce60" table:number-columns-repeated="2"/>
          <table:table-cell table:style-name="ce64" office:value-type="string" calcext:value-type="string">
            <text:p>中華民國100年4月14日編製</text:p>
          </table:table-cell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資料來源：本部第五廳暨所屬各審計處室。</text:p>
          </table:table-cell>
          <table:table-cell table:style-name="ce11"/>
          <table:table-cell table:style-name="Default" table:number-columns-repeated="4"/>
          <table:table-cell table:style-name="ce11"/>
          <table:table-cell table:style-name="Default" table:number-columns-repeated="3"/>
          <table:table-cell table:style-name="ce49"/>
          <table:table-cell table:style-name="Default" table:number-columns-repeated="2"/>
          <table:table-cell table:style-name="ce49"/>
          <table:table-cell table:style-name="Default" table:number-columns-repeated="2"/>
          <table:table-cell table:number-columns-repeated="3"/>
          <table:table-cell table:style-name="Default" table:number-columns-repeated="1005"/>
        </table:table-row>
        <table:table-row table:style-name="ro9">
          <table:table-cell table:style-name="ce12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1" table:number-columns-repeated="3"/>
          <table:table-cell table:style-name="ce49" table:number-columns-repeated="1005"/>
        </table:table-row>
        <table:table-row table:style-name="ro9">
          <table:table-cell table:style-name="ce12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1" table:number-columns-repeated="3"/>
          <table:table-cell table:style-name="ce49"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624-01-02-00'.$A$1" table:cell-range-address="$'3624-01-02-00'.$A$1:.$S$38" table:range-usable-as="print-range"/>
        </table:named-expressions>
      </table:table>
      <table:named-expressions>
        <table:named-expression table:name="案件分類" table:base-cell-address="$'3624-01-02-00'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 style:data-style-name="N2" text:time-value="08:35:45.0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24-01-02-00" style:display-name="PageStyle_3624-01-02-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01T06:17:41</meta:print-date>
    <meta:creation-date>2017-09-01T06:02:39</meta:creation-date>
    <dc:date>2018-11-08T08:36:24.845000000</dc:date>
    <meta:generator>LibreOffice/5.1.5.2$Windows_x86 LibreOffice_project/7a864d8825610a8c07cfc3bc01dd4fce6a9447e5</meta:generator>
    <meta:editing-duration>PT40S</meta:editing-duration>
    <meta:editing-cycles>1</meta:editing-cycles>
    <meta:document-statistic meta:table-count="1" meta:cell-count="537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