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0462__27491__25976__24180__22577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_20462__27491__25976__24180__22577_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_20462__27491__25976__24180__22577_" style:data-style-name="N5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462__27491__25976__24180__22577_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20462__27491__25976__24180__22577_" style:data-style-name="N5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0462__27491__25976__24180__22577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4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4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4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5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10" table:number-columns-repeated="16366" table:default-cell-style-name="ce1"/>
        <table:table-row table:style-name="ro1" table:visibility="collapse">
          <table:table-cell office:value-type="string" table:style-name="ce40">
            <text:p>公 開 類<text:s/></text:p>
          </table:table-cell>
          <table:table-cell table:number-columns-repeated="3" table:style-name="ce1"/>
          <table:table-cell table:number-columns-repeated="2" table:style-name="ce41"/>
          <table:table-cell table:number-columns-repeated="2" table:style-name="ce1"/>
          <table:table-cell office:value-type="string" table:style-name="ce40">
            <text:p><text:s text:c="2"/>編製機關<text:s text:c="2"/></text:p>
          </table:table-cell>
          <table:table-cell office:value-type="string" table:style-name="ce40">
            <text:p><text:s text:c="2"/>審 計 部<text:s text:c="2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0">
            <text:p><text:s/>年 度 報<text:s text:c="2"/></text:p>
          </table:table-cell>
          <table:table-cell office:value-type="string" table:style-name="ce42">
            <text:p>次年10月底前編報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table:number-columns-repeated="2" table:style-name="ce44"/>
          <table:table-cell office:value-type="string" table:style-name="ce40">
            <text:p>表 <text:s text:c="3"/>號</text:p>
          </table:table-cell>
          <table:table-cell office:value-type="string" table:style-name="ce40">
            <text:p>30520-01-01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style-name="ce47">
            <text:p><text:s text:c="4"/>審 計 機 關 審 核 各 級 政 府 總 決 算 修 正 及 審 定 數 額 彙 總 表<text:s/></text:p>
          </table:table-cell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3"/>
          <table:table-cell table:style-name="ce1"/>
          <table:table-cell table:number-columns-repeated="2" table:style-name="ce3"/>
          <table:table-cell table:style-name="ce20"/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3" table:style-name="ce1"/>
          <table:table-cell office:value-type="string" table:style-name="ce5">
            <text:p>中華民國<text:span text:style-name="T3"><text:s/></text:span><text:s/>106 年度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string" table:style-name="ce6">
            <text:p><text:s text:c="3"/>單位：新台幣元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9">
            <text:p>政 府 別</text:p>
          </table:table-cell>
          <table:table-cell table:style-name="ce7"/>
          <table:table-cell office:value-type="string" table:style-name="ce8">
            <text:p>歲　　　入</text:p>
          </table:table-cell>
          <table:table-cell table:style-name="ce9"/>
          <table:table-cell table:style-name="ce10"/>
          <table:table-cell office:value-type="string" table:style-name="ce8">
            <text:p>歲　　　出</text:p>
          </table:table-cell>
          <table:table-cell table:style-name="ce9"/>
          <table:table-cell table:style-name="ce11"/>
          <table:table-cell office:value-type="string" table:style-name="ce11">
            <text:p>歲 入 歲 出 餘 絀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3">
            <text:p>決算審定數</text:p>
          </table:table-cell>
          <table:table-cell office:value-type="string" table:style-name="ce14">
            <text:p>決 <text:s/>算 <text:s/>數</text:p>
          </table:table-cell>
          <table:table-cell office:value-type="string" table:style-name="ce46">
            <text:p><text:s/>修正增(減)列淨額</text:p>
          </table:table-cell>
          <table:table-cell office:value-type="string" table:style-name="ce15">
            <text:p>決算審定數</text:p>
          </table:table-cell>
          <table:table-cell table:number-columns-repeated="2" table:style-name="ce16"/>
          <table:table-cell office:value-type="float" office:value="0" table:formula="msoxl:=SUM(M8:M1─)" table:style-name="ce16">
            <text:p>#NAME?</text:p>
          </table:table-cell>
          <table:table-cell office:value-type="float" office:value="0" table:formula="msoxl:=SUM(N8:N1─)" table:style-name="ce16">
            <text:p>#NAME?</text:p>
          </table:table-cell>
          <table:table-cell office:value-type="float" office:value="0" table:formula="msoxl:=SUM(O8:O1─)" table:style-name="ce16">
            <text:p>#NAME?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56">
            <text:p><text:s text:c="2"/>總 <text:s text:c="4"/>計</text:p>
          </table:table-cell>
          <table:table-cell office:value-type="float" office:value="2964683854273" table:style-name="ce22">
            <text:p>2,964,683,854,273</text:p>
          </table:table-cell>
          <table:table-cell office:value-type="float" office:value="7253510694" table:style-name="ce22">
            <text:p>7,253,510,694</text:p>
          </table:table-cell>
          <table:table-cell office:value-type="float" office:value="2971937364968" table:style-name="ce22">
            <text:p>2,971,937,364,968</text:p>
          </table:table-cell>
          <table:table-cell office:value-type="float" office:value="2967979220497" table:style-name="ce22">
            <text:p>2,967,979,220,497</text:p>
          </table:table-cell>
          <table:table-cell office:value-type="float" office:value="-4170989966" table:style-name="ce22">
            <text:p>-4,170,989,966</text:p>
          </table:table-cell>
          <table:table-cell office:value-type="float" office:value="2963808230531" table:style-name="ce22">
            <text:p>2,963,808,230,531</text:p>
          </table:table-cell>
          <table:table-cell office:value-type="float" office:value="-3295366223" table:style-name="ce22">
            <text:p>-3,295,366,223</text:p>
          </table:table-cell>
          <table:table-cell office:value-type="float" office:value="11424500660" table:style-name="ce22">
            <text:p>11,424,500,660</text:p>
          </table:table-cell>
          <table:table-cell office:value-type="float" office:value="8129134437" table:style-name="ce23">
            <text:p>8,129,134,437</text:p>
          </table:table-cell>
          <table:table-cell office:value-type="float" office:value="0" table:formula="msoxl:=#REF!-#REF!" table:style-name="ce17">
            <text:p>#REF!</text:p>
          </table:table-cell>
          <table:table-cell office:value-type="float" office:value="0" table:formula="msoxl:=#REF!-#REF!+#REF!-#REF!" table:style-name="ce17">
            <text:p>#REF!</text:p>
          </table:table-cell>
          <table:table-cell office:value-type="float" office:value="0" table:formula="msoxl:=#REF!+#REF!+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0" table:formula="msoxl:=#REF!+#REF!" table:style-name="ce17">
            <text:p>#REF!</text:p>
          </table:table-cell>
          <table:table-cell office:value-type="float" office:value="-3295366224" table:formula="msoxl:=B8-E8" table:style-name="ce17">
            <text:p>-3,295,366,224.00<text:s/></text:p>
          </table:table-cell>
          <table:table-cell office:value-type="float" office:value="8129134437" table:formula="msoxl:=D8-G8" table:style-name="ce17">
            <text:p>8,129,134,437.00<text:s/></text:p>
          </table:table-cell>
          <table:table-cell office:value-type="float" office:value="11424500660" table:formula="msoxl:=C8-F8" table:style-name="ce17">
            <text:p>11,424,500,660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24">
            <text:p>中央各機關</text:p>
          </table:table-cell>
          <table:table-cell office:value-type="float" office:value="1921298869205" table:style-name="ce25">
            <text:p>1,921,298,869,205</text:p>
          </table:table-cell>
          <table:table-cell office:value-type="float" office:value="8519904276" table:style-name="ce25">
            <text:p>8,519,904,276</text:p>
          </table:table-cell>
          <table:table-cell office:value-type="float" office:value="1929818773482" table:style-name="ce25">
            <text:p>1,929,818,773,482</text:p>
          </table:table-cell>
          <table:table-cell office:value-type="float" office:value="1930977608312" table:style-name="ce25">
            <text:p>1,930,977,608,312</text:p>
          </table:table-cell>
          <table:table-cell office:value-type="float" office:value="-3676745411" table:style-name="ce25">
            <text:p>-3,676,745,411</text:p>
          </table:table-cell>
          <table:table-cell office:value-type="float" office:value="1927300862901" table:style-name="ce25">
            <text:p>1,927,300,862,901</text:p>
          </table:table-cell>
          <table:table-cell office:value-type="float" office:value="-9678739106" table:style-name="ce25">
            <text:p>-9,678,739,106</text:p>
          </table:table-cell>
          <table:table-cell office:value-type="float" office:value="12196649687" table:style-name="ce25">
            <text:p>12,196,649,687</text:p>
          </table:table-cell>
          <table:table-cell office:value-type="float" office:value="2517910581" table:style-name="ce26">
            <text:p>2,517,910,581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5674319364" table:style-name="ce2">
            <text:p>5,674,319,364.00<text:s/></text:p>
          </table:table-cell>
          <table:table-cell office:value-type="float" office:value="4091846447" table:formula="msoxl:=1415041978+2676804469" table:style-name="ce2">
            <text:p>4,091,846,447.00<text:s/></text:p>
          </table:table-cell>
          <table:table-cell office:value-type="float" office:value="1582472917" table:formula="msoxl:=821250342+761222575" table:style-name="ce2">
            <text:p>1,582,472,917.00<text:s/></text:p>
          </table:table-cell>
          <table:table-cell office:value-type="float" office:value="-9678739107" table:formula="msoxl:=B9-E9" table:style-name="ce2">
            <text:p>-9,678,739,107.00<text:s/></text:p>
          </table:table-cell>
          <table:table-cell office:value-type="float" office:value="2517910581" table:formula="msoxl:=D9-G9" table:style-name="ce2">
            <text:p>2,517,910,581.00<text:s/></text:p>
          </table:table-cell>
          <table:table-cell office:value-type="float" office:value="12196649687" table:formula="msoxl:=C9-F9" table:style-name="ce2">
            <text:p>12,196,649,687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臺北市各機關</text:p>
          </table:table-cell>
          <table:table-cell office:value-type="float" office:value="175470318468" table:style-name="ce25">
            <text:p>175,470,318,468</text:p>
          </table:table-cell>
          <table:table-cell office:value-type="float" office:value="158297287" table:style-name="ce25">
            <text:p>158,297,287</text:p>
          </table:table-cell>
          <table:table-cell office:value-type="float" office:value="175628615755" table:style-name="ce25">
            <text:p>175,628,615,755</text:p>
          </table:table-cell>
          <table:table-cell office:value-type="float" office:value="162258854539" table:style-name="ce25">
            <text:p>162,258,854,539</text:p>
          </table:table-cell>
          <table:table-cell office:value-type="float" office:value="-2620481" table:style-name="ce25">
            <text:p>-2,620,481</text:p>
          </table:table-cell>
          <table:table-cell office:value-type="float" office:value="162256234058" table:style-name="ce25">
            <text:p>162,256,234,058</text:p>
          </table:table-cell>
          <table:table-cell office:value-type="float" office:value="13211463929" table:style-name="ce25">
            <text:p>13,211,463,929</text:p>
          </table:table-cell>
          <table:table-cell office:value-type="float" office:value="160917768" table:style-name="ce25">
            <text:p>160,917,768</text:p>
          </table:table-cell>
          <table:table-cell office:value-type="float" office:value="13372381697" table:style-name="ce26">
            <text:p>13,372,381,697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office:value-type="float" office:value="30262731379" table:style-name="ce2">
            <text:p>30,262,731,379.00<text:s/></text:p>
          </table:table-cell>
          <table:table-cell office:value-type="float" office:value="10641084492" table:formula="msoxl:=9315262921+1325821571" table:style-name="ce2">
            <text:p>10,641,084,492.00<text:s/></text:p>
          </table:table-cell>
          <table:table-cell office:value-type="float" office:value="19621646887" table:formula="msoxl:=17137897456+2483749431" table:style-name="ce2">
            <text:p>19,621,646,887.00<text:s/></text:p>
          </table:table-cell>
          <table:table-cell office:value-type="float" office:value="13211463929" table:formula="msoxl:=B10-E10" table:style-name="ce2">
            <text:p>13,211,463,929.00<text:s/></text:p>
          </table:table-cell>
          <table:table-cell office:value-type="float" office:value="13372381697" table:formula="msoxl:=D10-G10" table:style-name="ce2">
            <text:p>13,372,381,697.00<text:s/></text:p>
          </table:table-cell>
          <table:table-cell office:value-type="float" office:value="160917768" table:formula="msoxl:=C10-F10" table:style-name="ce2">
            <text:p>160,917,768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4">
            <text:p>新北市各機關</text:p>
          </table:table-cell>
          <table:table-cell office:value-type="float" office:value="145795667647" table:style-name="ce25">
            <text:p>145,795,667,647</text:p>
          </table:table-cell>
          <table:table-cell office:value-type="float" office:value="712500" table:style-name="ce25">
            <text:p>712,500</text:p>
          </table:table-cell>
          <table:table-cell office:value-type="float" office:value="145796380147" table:style-name="ce25">
            <text:p>145,796,380,147</text:p>
          </table:table-cell>
          <table:table-cell office:value-type="float" office:value="148819905847" table:style-name="ce25">
            <text:p>148,819,905,847</text:p>
          </table:table-cell>
          <table:table-cell office:value-type="float" office:value="8531417" table:style-name="ce25">
            <text:p>8,531,417</text:p>
          </table:table-cell>
          <table:table-cell office:value-type="float" office:value="148828437264" table:style-name="ce25">
            <text:p>148,828,437,264</text:p>
          </table:table-cell>
          <table:table-cell office:value-type="float" office:value="-3024238200" table:style-name="ce25">
            <text:p>-3,024,238,200</text:p>
          </table:table-cell>
          <table:table-cell office:value-type="float" office:value="-7818917" table:style-name="ce25">
            <text:p>-7,818,917</text:p>
          </table:table-cell>
          <table:table-cell office:value-type="float" office:value="-3032057117" table:style-name="ce26">
            <text:p>-3,032,057,1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桃園市各機關</text:p>
          </table:table-cell>
          <table:table-cell office:value-type="float" office:value="87078764293" table:style-name="ce25">
            <text:p>87,078,764,293</text:p>
          </table:table-cell>
          <table:table-cell office:value-type="float" office:value="1623854" table:style-name="ce25">
            <text:p>1,623,854</text:p>
          </table:table-cell>
          <table:table-cell office:value-type="float" office:value="87080388147" table:style-name="ce25">
            <text:p>87,080,388,147</text:p>
          </table:table-cell>
          <table:table-cell office:value-type="float" office:value="95095625134" table:style-name="ce25">
            <text:p>95,095,625,134</text:p>
          </table:table-cell>
          <table:table-cell office:value-type="float" office:value="-1207073" table:style-name="ce25">
            <text:p>-1,207,073</text:p>
          </table:table-cell>
          <table:table-cell office:value-type="float" office:value="95094418061" table:style-name="ce25">
            <text:p>95,094,418,061</text:p>
          </table:table-cell>
          <table:table-cell office:value-type="float" office:value="-8016860841" table:style-name="ce25">
            <text:p>-8,016,860,841</text:p>
          </table:table-cell>
          <table:table-cell office:value-type="float" office:value="2830927" table:style-name="ce25">
            <text:p>2,830,927</text:p>
          </table:table-cell>
          <table:table-cell office:value-type="float" office:value="-8014029914" table:style-name="ce26">
            <text:p>-8,014,029,9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臺中市各機關</text:p>
          </table:table-cell>
          <table:table-cell office:value-type="float" office:value="112502082868" table:style-name="ce25">
            <text:p>112,502,082,868</text:p>
          </table:table-cell>
          <table:table-cell office:value-type="float" office:value="34176000" table:style-name="ce25">
            <text:p>34,176,000</text:p>
          </table:table-cell>
          <table:table-cell office:value-type="float" office:value="112536258868" table:style-name="ce25">
            <text:p>112,536,258,868</text:p>
          </table:table-cell>
          <table:table-cell office:value-type="float" office:value="123817616750" table:style-name="ce25">
            <text:p>123,817,616,750</text:p>
          </table:table-cell>
          <table:table-cell office:value-type="float" office:value="-10025793" table:style-name="ce25">
            <text:p>-10,025,793</text:p>
          </table:table-cell>
          <table:table-cell office:value-type="float" office:value="123807590957" table:style-name="ce25">
            <text:p>123,807,590,957</text:p>
          </table:table-cell>
          <table:table-cell office:value-type="float" office:value="-11315533882" table:style-name="ce25">
            <text:p>-11,315,533,882</text:p>
          </table:table-cell>
          <table:table-cell office:value-type="float" office:value="44201793" table:style-name="ce25">
            <text:p>44,201,793</text:p>
          </table:table-cell>
          <table:table-cell office:value-type="float" office:value="-11271332089" table:style-name="ce26">
            <text:p>-11,271,332,08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臺南市各機關</text:p>
          </table:table-cell>
          <table:table-cell office:value-type="float" office:value="77867057401" table:style-name="ce25">
            <text:p>77,867,057,401</text:p>
          </table:table-cell>
          <table:table-cell office:value-type="float" office:value="-23679000" table:style-name="ce25">
            <text:p>-23,679,000</text:p>
          </table:table-cell>
          <table:table-cell office:value-type="float" office:value="77843378401" table:style-name="ce25">
            <text:p>77,843,378,401</text:p>
          </table:table-cell>
          <table:table-cell office:value-type="float" office:value="74696202173" table:style-name="ce25">
            <text:p>74,696,202,173</text:p>
          </table:table-cell>
          <table:table-cell office:value-type="float" office:value="-61731" table:style-name="ce25">
            <text:p>-61,731</text:p>
          </table:table-cell>
          <table:table-cell office:value-type="float" office:value="74696140442" table:style-name="ce25">
            <text:p>74,696,140,442</text:p>
          </table:table-cell>
          <table:table-cell office:value-type="float" office:value="3170855228" table:style-name="ce25">
            <text:p>3,170,855,228</text:p>
          </table:table-cell>
          <table:table-cell office:value-type="float" office:value="-23617269" table:style-name="ce25">
            <text:p>-23,617,269</text:p>
          </table:table-cell>
          <table:table-cell office:value-type="float" office:value="3147237959" table:style-name="ce26">
            <text:p>3,147,237,95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4">
            <text:p>高雄市各機關</text:p>
          </table:table-cell>
          <table:table-cell office:value-type="float" office:value="123022025722" table:style-name="ce25">
            <text:p>123,022,025,722</text:p>
          </table:table-cell>
          <table:table-cell office:value-type="float" office:value="34239628" table:style-name="ce25">
            <text:p>34,239,628</text:p>
          </table:table-cell>
          <table:table-cell office:value-type="float" office:value="123056265350" table:style-name="ce25">
            <text:p>123,056,265,350</text:p>
          </table:table-cell>
          <table:table-cell office:value-type="float" office:value="121763774998" table:style-name="ce25">
            <text:p>121,763,774,998</text:p>
          </table:table-cell>
          <table:table-cell office:value-type="float" office:value="-5961071" table:style-name="ce25">
            <text:p>-5,961,071</text:p>
          </table:table-cell>
          <table:table-cell office:value-type="float" office:value="121757813927" table:style-name="ce25">
            <text:p>121,757,813,927</text:p>
          </table:table-cell>
          <table:table-cell office:value-type="float" office:value="1258250724" table:style-name="ce25">
            <text:p>1,258,250,724</text:p>
          </table:table-cell>
          <table:table-cell office:value-type="float" office:value="40200699" table:style-name="ce25">
            <text:p>40,200,699</text:p>
          </table:table-cell>
          <table:table-cell office:value-type="float" office:value="1298451423" table:style-name="ce26">
            <text:p>1,298,451,423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258250724" table:formula="msoxl:=B15-E15" table:style-name="ce2">
            <text:p>1,258,250,724.00<text:s/></text:p>
          </table:table-cell>
          <table:table-cell office:value-type="float" office:value="1298451423" table:formula="msoxl:=D15-G15" table:style-name="ce2">
            <text:p>1,298,451,423.00<text:s/></text:p>
          </table:table-cell>
          <table:table-cell office:value-type="float" office:value="40200699" table:formula="msoxl:=C15-F15" table:style-name="ce2">
            <text:p>40,200,69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臺灣省各縣市機關</text:p>
          </table:table-cell>
          <table:table-cell office:value-type="float" office:value="306659254315" table:style-name="ce27">
            <text:p>306,659,254,315</text:p>
          </table:table-cell>
          <table:table-cell office:value-type="float" office:value="-1472927262" table:style-name="ce27">
            <text:p>-1,472,927,262</text:p>
          </table:table-cell>
          <table:table-cell office:value-type="float" office:value="305186327053" table:style-name="ce27">
            <text:p>305,186,327,053</text:p>
          </table:table-cell>
          <table:table-cell office:value-type="float" office:value="294799242639" table:style-name="ce27">
            <text:p>294,799,242,639</text:p>
          </table:table-cell>
          <table:table-cell office:value-type="float" office:value="-482884847" table:style-name="ce27">
            <text:p>-482,884,847</text:p>
          </table:table-cell>
          <table:table-cell office:value-type="float" office:value="294316357792" table:style-name="ce27">
            <text:p>294,316,357,792</text:p>
          </table:table-cell>
          <table:table-cell office:value-type="float" office:value="11860011676" table:style-name="ce27">
            <text:p>11,860,011,676</text:p>
          </table:table-cell>
          <table:table-cell office:value-type="float" office:value="-990042415" table:style-name="ce27">
            <text:p>-990,042,415</text:p>
          </table:table-cell>
          <table:table-cell office:value-type="float" office:value="10869969261" table:style-name="ce28">
            <text:p>10,869,969,261</text:p>
          </table:table-cell>
          <table:table-cell office:value-type="float" office:value="0" table:formula="msoxl:=SUM(K18:K31)" table:style-name="ce29">
            <text:p>#REF!</text:p>
          </table:table-cell>
          <table:table-cell office:value-type="float" office:value="0" table:formula="msoxl:=SUM(L18:L31)" table:style-name="ce30">
            <text:p>#REF!</text:p>
          </table:table-cell>
          <table:table-cell office:value-type="float" office:value="0" table:formula="msoxl:=SUM(M18:M31)" table:style-name="ce30">
            <text:p>0.00<text:s/></text:p>
          </table:table-cell>
          <table:table-cell office:value-type="float" office:value="0" table:formula="msoxl:=SUM(N18:N31)" table:style-name="ce30">
            <text:p>0.00<text:s/></text:p>
          </table:table-cell>
          <table:table-cell office:value-type="float" office:value="0" table:formula="msoxl:=SUM(O18:O31)" table:style-name="ce30">
            <text:p>0.00<text:s/></text:p>
          </table:table-cell>
          <table:table-cell office:value-type="float" office:value="0" table:formula="msoxl:=SUM(P18:P31)" table:style-name="ce30">
            <text:p>#REF!</text:p>
          </table:table-cell>
          <table:table-cell office:value-type="float" office:value="0" table:formula="msoxl:=SUM(Q18:Q31)" table:style-name="ce30">
            <text:p>#REF!</text:p>
          </table:table-cell>
          <table:table-cell office:value-type="float" office:value="0" table:formula="msoxl:=SUM(R18:R31)" table:style-name="ce30">
            <text:p>#REF!</text:p>
          </table:table-cell>
          <table:table-cell table:number-columns-repeated="16366" table:style-name="ce17"/>
        </table:table-row>
        <table:table-row table:style-name="ro6">
          <table:table-cell table:style-name="ce24"/>
          <table:table-cell table:number-columns-repeated="8" table:style-name="ce31"/>
          <table:table-cell table:style-name="ce32"/>
          <table:table-cell table:number-columns-repeated="16374" table:style-name="ce2"/>
        </table:table-row>
        <table:table-row table:style-name="ro6">
          <table:table-cell office:value-type="string" table:style-name="ce33">
            <text:p><text:s text:c="4"/>基隆市各機關</text:p>
          </table:table-cell>
          <table:table-cell office:value-type="float" office:value="17116989514" table:style-name="ce25">
            <text:p>17,116,989,514</text:p>
          </table:table-cell>
          <table:table-cell office:value-type="float" office:value="14053985" table:style-name="ce25">
            <text:p>14,053,985</text:p>
          </table:table-cell>
          <table:table-cell office:value-type="float" office:value="17131043499" table:style-name="ce25">
            <text:p>17,131,043,499</text:p>
          </table:table-cell>
          <table:table-cell office:value-type="float" office:value="16515564957" table:style-name="ce25">
            <text:p>16,515,564,957</text:p>
          </table:table-cell>
          <table:table-cell office:value-type="float" office:value="-476933" table:style-name="ce25">
            <text:p>-476,933</text:p>
          </table:table-cell>
          <table:table-cell office:value-type="float" office:value="16515088024" table:style-name="ce25">
            <text:p>16,515,088,024</text:p>
          </table:table-cell>
          <table:table-cell office:value-type="float" office:value="601424557" table:style-name="ce25">
            <text:p>601,424,557</text:p>
          </table:table-cell>
          <table:table-cell office:value-type="float" office:value="14530918" table:style-name="ce25">
            <text:p>14,530,918</text:p>
          </table:table-cell>
          <table:table-cell office:value-type="float" office:value="615955475" table:style-name="ce26">
            <text:p>615,955,475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452244046" table:formula="msoxl:=B18-E19" table:style-name="ce2">
            <text:p>-2,452,244,046.00<text:s/></text:p>
          </table:table-cell>
          <table:table-cell office:value-type="float" office:value="-2436617502" table:formula="msoxl:=D18-G19" table:style-name="ce2">
            <text:p>-2,436,617,502.00<text:s/></text:p>
          </table:table-cell>
          <table:table-cell office:value-type="float" office:value="0" table:formula="msoxl:=C18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宜蘭縣各機關</text:p>
          </table:table-cell>
          <table:table-cell office:value-type="float" office:value="19731624398" table:style-name="ce25">
            <text:p>19,731,624,398</text:p>
          </table:table-cell>
          <table:table-cell office:value-type="float" office:value="5000000" table:style-name="ce25">
            <text:p>5,000,000</text:p>
          </table:table-cell>
          <table:table-cell office:value-type="float" office:value="19736624398" table:style-name="ce25">
            <text:p>19,736,624,398</text:p>
          </table:table-cell>
          <table:table-cell office:value-type="float" office:value="19569233560" table:style-name="ce25">
            <text:p>19,569,233,560</text:p>
          </table:table-cell>
          <table:table-cell office:value-type="float" office:value="-1572559" table:style-name="ce25">
            <text:p>-1,572,559</text:p>
          </table:table-cell>
          <table:table-cell office:value-type="float" office:value="19567661001" table:style-name="ce25">
            <text:p>19,567,661,001</text:p>
          </table:table-cell>
          <table:table-cell office:value-type="float" office:value="162390838" table:style-name="ce25">
            <text:p>162,390,838</text:p>
          </table:table-cell>
          <table:table-cell office:value-type="float" office:value="6572559" table:style-name="ce25">
            <text:p>6,572,559</text:p>
          </table:table-cell>
          <table:table-cell office:value-type="float" office:value="168963397" table:style-name="ce26">
            <text:p>168,963,39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19-#REF!" table:style-name="ce2">
            <text:p>#REF!</text:p>
          </table:table-cell>
          <table:table-cell office:value-type="float" office:value="0" table:formula="msoxl:=D19-#REF!" table:style-name="ce2">
            <text:p>#REF!</text:p>
          </table:table-cell>
          <table:table-cell office:value-type="float" office:value="5000000" table:formula="msoxl:=C19-F20" table:style-name="ce2">
            <text:p>5,000,000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新竹縣各機關</text:p>
          </table:table-cell>
          <table:table-cell office:value-type="float" office:value="22718513890" table:style-name="ce25">
            <text:p>22,718,513,890</text:p>
          </table:table-cell>
          <table:table-cell office:value-type="float" office:value="1556385" table:style-name="ce25">
            <text:p>1,556,385</text:p>
          </table:table-cell>
          <table:table-cell office:value-type="float" office:value="22720070275" table:style-name="ce25">
            <text:p>22,720,070,275</text:p>
          </table:table-cell>
          <table:table-cell office:value-type="float" office:value="19340599101" table:style-name="ce25">
            <text:p>19,340,599,101</text:p>
          </table:table-cell>
          <table:table-cell office:value-type="float" office:value="0" table:style-name="ce25">
            <text:p>－</text:p>
          </table:table-cell>
          <table:table-cell office:value-type="float" office:value="19340599101" table:style-name="ce25">
            <text:p>19,340,599,101</text:p>
          </table:table-cell>
          <table:table-cell office:value-type="float" office:value="3377914789" table:style-name="ce25">
            <text:p>3,377,914,789</text:p>
          </table:table-cell>
          <table:table-cell office:value-type="float" office:value="1556385" table:style-name="ce25">
            <text:p>1,556,385</text:p>
          </table:table-cell>
          <table:table-cell office:value-type="float" office:value="3379471174" table:style-name="ce26">
            <text:p>3,379,471,17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4457483355" table:formula="msoxl:=B20-E21" table:style-name="ce2">
            <text:p>4,457,483,355.00<text:s/></text:p>
          </table:table-cell>
          <table:table-cell office:value-type="float" office:value="4462808872" table:formula="msoxl:=D20-G21" table:style-name="ce2">
            <text:p>4,462,808,872.00<text:s/></text:p>
          </table:table-cell>
          <table:table-cell office:value-type="float" office:value="-9128215" table:formula="msoxl:=C20-F22" table:style-name="ce2">
            <text:p>-9,128,215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新竹市各機關</text:p>
          </table:table-cell>
          <table:table-cell office:value-type="float" office:value="18288673197" table:style-name="ce25">
            <text:p>18,288,673,197</text:p>
          </table:table-cell>
          <table:table-cell office:value-type="float" office:value="-598000" table:style-name="ce25">
            <text:p>-598,000</text:p>
          </table:table-cell>
          <table:table-cell office:value-type="float" office:value="18288075197" table:style-name="ce25">
            <text:p>18,288,075,197</text:p>
          </table:table-cell>
          <table:table-cell office:value-type="float" office:value="18261030535" table:style-name="ce25">
            <text:p>18,261,030,535</text:p>
          </table:table-cell>
          <table:table-cell office:value-type="float" office:value="-3769132" table:style-name="ce25">
            <text:p>-3,769,132</text:p>
          </table:table-cell>
          <table:table-cell office:value-type="float" office:value="18257261403" table:style-name="ce25">
            <text:p>18,257,261,403</text:p>
          </table:table-cell>
          <table:table-cell office:value-type="float" office:value="27642662" table:style-name="ce25">
            <text:p>27,642,662</text:p>
          </table:table-cell>
          <table:table-cell office:value-type="float" office:value="3171132" table:style-name="ce25">
            <text:p>3,171,132</text:p>
          </table:table-cell>
          <table:table-cell office:value-type="float" office:value="30813794" table:style-name="ce26">
            <text:p>30,813,79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663065827" table:formula="msoxl:=B21-E22" table:style-name="ce2">
            <text:p>-2,663,065,827.00<text:s/></text:p>
          </table:table-cell>
          <table:table-cell office:value-type="float" office:value="-2674348427" table:formula="msoxl:=D21-G22" table:style-name="ce2">
            <text:p>-2,674,348,427.00<text:s/></text:p>
          </table:table-cell>
          <table:table-cell office:value-type="float" office:value="4976625" table:formula="msoxl:=C21-F23" table:style-name="ce2">
            <text:p>4,976,625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苗栗縣各機關</text:p>
          </table:table-cell>
          <table:table-cell office:value-type="float" office:value="22201177641" table:style-name="ce25">
            <text:p>22,201,177,641</text:p>
          </table:table-cell>
          <table:table-cell office:value-type="float" office:value="804793" table:style-name="ce25">
            <text:p>804,793</text:p>
          </table:table-cell>
          <table:table-cell office:value-type="float" office:value="22201982434" table:style-name="ce25">
            <text:p>22,201,982,434</text:p>
          </table:table-cell>
          <table:table-cell office:value-type="float" office:value="20951739024" table:style-name="ce25">
            <text:p>20,951,739,024</text:p>
          </table:table-cell>
          <table:table-cell office:value-type="float" office:value="10684600" table:style-name="ce25">
            <text:p>10,684,600</text:p>
          </table:table-cell>
          <table:table-cell office:value-type="float" office:value="20962423624" table:style-name="ce25">
            <text:p>20,962,423,624</text:p>
          </table:table-cell>
          <table:table-cell office:value-type="float" office:value="1249438617" table:style-name="ce25">
            <text:p>1,249,438,617</text:p>
          </table:table-cell>
          <table:table-cell office:value-type="float" office:value="-9879807" table:style-name="ce25">
            <text:p>-9,879,807</text:p>
          </table:table-cell>
          <table:table-cell office:value-type="float" office:value="1239558810" table:style-name="ce26">
            <text:p>1,239,558,810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18311786857" table:formula="msoxl:=B22-E23" table:style-name="ce2">
            <text:p>-18,311,786,857.00<text:s/></text:p>
          </table:table-cell>
          <table:table-cell office:value-type="float" office:value="-18305407439" table:formula="msoxl:=D22-G23" table:style-name="ce2">
            <text:p>-18,305,407,439.00<text:s/></text:p>
          </table:table-cell>
          <table:table-cell office:value-type="float" office:value="23253028" table:formula="msoxl:=C22-F24" table:style-name="ce2">
            <text:p>23,253,028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彰化縣各機關</text:p>
          </table:table-cell>
          <table:table-cell office:value-type="float" office:value="40100329098" table:style-name="ce25">
            <text:p>40,100,329,098</text:p>
          </table:table-cell>
          <table:table-cell office:value-type="float" office:value="-1246228159" table:style-name="ce25">
            <text:p>-1,246,228,159</text:p>
          </table:table-cell>
          <table:table-cell office:value-type="float" office:value="38854100939" table:style-name="ce25">
            <text:p>38,854,100,939</text:p>
          </table:table-cell>
          <table:table-cell office:value-type="float" office:value="40512964498" table:style-name="ce25">
            <text:p>40,512,964,498</text:p>
          </table:table-cell>
          <table:table-cell office:value-type="float" office:value="-5574625" table:style-name="ce25">
            <text:p>-5,574,625</text:p>
          </table:table-cell>
          <table:table-cell office:value-type="float" office:value="40507389873" table:style-name="ce25">
            <text:p>40,507,389,873</text:p>
          </table:table-cell>
          <table:table-cell office:value-type="float" office:value="-412635400" table:style-name="ce25">
            <text:p>-412,635,400</text:p>
          </table:table-cell>
          <table:table-cell office:value-type="float" office:value="-1240653534" table:style-name="ce25">
            <text:p>-1,240,653,534</text:p>
          </table:table-cell>
          <table:table-cell office:value-type="float" office:value="-1653288934" table:style-name="ce26">
            <text:p>-1,653,288,934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9258906525" table:formula="msoxl:=B23-E24" table:style-name="ce2">
            <text:p>19,258,906,525.00<text:s/></text:p>
          </table:table-cell>
          <table:table-cell office:value-type="float" office:value="18035126601" table:formula="msoxl:=D23-G24" table:style-name="ce2">
            <text:p>18,035,126,601.00<text:s/></text:p>
          </table:table-cell>
          <table:table-cell office:value-type="float" office:value="-1155654568" table:formula="msoxl:=C23-F25" table:style-name="ce2">
            <text:p>-1,155,654,568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南投縣各機關</text:p>
          </table:table-cell>
          <table:table-cell office:value-type="float" office:value="22175505051" table:style-name="ce25">
            <text:p>22,175,505,051</text:p>
          </table:table-cell>
          <table:table-cell office:value-type="float" office:value="-141961785" table:style-name="ce25">
            <text:p>-141,961,785</text:p>
          </table:table-cell>
          <table:table-cell office:value-type="float" office:value="22033543266" table:style-name="ce25">
            <text:p>22,033,543,266</text:p>
          </table:table-cell>
          <table:table-cell office:value-type="float" office:value="20841422573" table:style-name="ce25">
            <text:p>20,841,422,573</text:p>
          </table:table-cell>
          <table:table-cell office:value-type="float" office:value="-22448235" table:style-name="ce25">
            <text:p>-22,448,235</text:p>
          </table:table-cell>
          <table:table-cell office:value-type="float" office:value="20818974338" table:style-name="ce25">
            <text:p>20,818,974,338</text:p>
          </table:table-cell>
          <table:table-cell office:value-type="float" office:value="1334082478" table:style-name="ce25">
            <text:p>1,334,082,478</text:p>
          </table:table-cell>
          <table:table-cell office:value-type="float" office:value="-119513550" table:style-name="ce25">
            <text:p>-119,513,550</text:p>
          </table:table-cell>
          <table:table-cell office:value-type="float" office:value="1214568928" table:style-name="ce26">
            <text:p>1,214,568,928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5369703767" table:formula="msoxl:=B24-E25" table:style-name="ce2">
            <text:p>-5,369,703,767.00<text:s/></text:p>
          </table:table-cell>
          <table:table-cell office:value-type="float" office:value="-5421091961" table:formula="msoxl:=D24-G25" table:style-name="ce2">
            <text:p>-5,421,091,961.00<text:s/></text:p>
          </table:table-cell>
          <table:table-cell office:value-type="float" office:value="-25581875" table:formula="msoxl:=C24-F26" table:style-name="ce2">
            <text:p>-25,581,875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雲林縣各機關</text:p>
          </table:table-cell>
          <table:table-cell office:value-type="float" office:value="27484467796" table:style-name="ce25">
            <text:p>27,484,467,796</text:p>
          </table:table-cell>
          <table:table-cell office:value-type="float" office:value="-14364060" table:style-name="ce25">
            <text:p>-14,364,060</text:p>
          </table:table-cell>
          <table:table-cell office:value-type="float" office:value="27470103736" table:style-name="ce25">
            <text:p>27,470,103,736</text:p>
          </table:table-cell>
          <table:table-cell office:value-type="float" office:value="27545208818" table:style-name="ce25">
            <text:p>27,545,208,818</text:p>
          </table:table-cell>
          <table:table-cell office:value-type="float" office:value="-90573591" table:style-name="ce25">
            <text:p>-90,573,591</text:p>
          </table:table-cell>
          <table:table-cell office:value-type="float" office:value="27454635227" table:style-name="ce25">
            <text:p>27,454,635,227</text:p>
          </table:table-cell>
          <table:table-cell office:value-type="float" office:value="-60741022" table:style-name="ce25">
            <text:p>-60,741,022</text:p>
          </table:table-cell>
          <table:table-cell office:value-type="float" office:value="76209531" table:style-name="ce25">
            <text:p>76,209,531</text:p>
          </table:table-cell>
          <table:table-cell office:value-type="float" office:value="15468509" table:style-name="ce26">
            <text:p>15,468,509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5054010758" table:formula="msoxl:=B25-E26" table:style-name="ce2">
            <text:p>5,054,010,758.00<text:s/></text:p>
          </table:table-cell>
          <table:table-cell office:value-type="float" office:value="5156026608" table:formula="msoxl:=D25-G26" table:style-name="ce2">
            <text:p>5,156,026,608.00<text:s/></text:p>
          </table:table-cell>
          <table:table-cell office:value-type="float" office:value="107129373" table:formula="msoxl:=C25-F27" table:style-name="ce2">
            <text:p>107,129,373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嘉義縣各機關</text:p>
          </table:table-cell>
          <table:table-cell office:value-type="float" office:value="23710592431" table:style-name="ce25">
            <text:p>23,710,592,431</text:p>
          </table:table-cell>
          <table:table-cell office:value-type="float" office:value="0" table:style-name="ce25">
            <text:p>－</text:p>
          </table:table-cell>
          <table:table-cell office:value-type="float" office:value="23710592431" table:style-name="ce25">
            <text:p>23,710,592,431</text:p>
          </table:table-cell>
          <table:table-cell office:value-type="float" office:value="22430457038" table:style-name="ce25">
            <text:p>22,430,457,038</text:p>
          </table:table-cell>
          <table:table-cell office:value-type="float" office:value="-116379910" table:style-name="ce25">
            <text:p>-116,379,910</text:p>
          </table:table-cell>
          <table:table-cell office:value-type="float" office:value="22314077128" table:style-name="ce25">
            <text:p>22,314,077,128</text:p>
          </table:table-cell>
          <table:table-cell office:value-type="float" office:value="1280135393" table:style-name="ce25">
            <text:p>1,280,135,393</text:p>
          </table:table-cell>
          <table:table-cell office:value-type="float" office:value="116379910" table:style-name="ce25">
            <text:p>116,379,910</text:p>
          </table:table-cell>
          <table:table-cell office:value-type="float" office:value="1396515303" table:style-name="ce26">
            <text:p>1,396,515,303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1751386850" table:formula="msoxl:=B26-E27" table:style-name="ce2">
            <text:p>11,751,386,850.00<text:s/></text:p>
          </table:table-cell>
          <table:table-cell office:value-type="float" office:value="11872880283" table:formula="msoxl:=D26-G27" table:style-name="ce2">
            <text:p>11,872,880,283.00<text:s/></text:p>
          </table:table-cell>
          <table:table-cell office:value-type="float" office:value="5400" table:formula="msoxl:=C26-F31" table:style-name="ce2">
            <text:p>5,400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嘉義市各機關</text:p>
          </table:table-cell>
          <table:table-cell office:value-type="float" office:value="12495564410" table:style-name="ce25">
            <text:p>12,495,564,410</text:p>
          </table:table-cell>
          <table:table-cell office:value-type="float" office:value="-50236195" table:style-name="ce25">
            <text:p>-50,236,195</text:p>
          </table:table-cell>
          <table:table-cell office:value-type="float" office:value="12445328215" table:style-name="ce25">
            <text:p>12,445,328,215</text:p>
          </table:table-cell>
          <table:table-cell office:value-type="float" office:value="11959205581" table:style-name="ce25">
            <text:p>11,959,205,581</text:p>
          </table:table-cell>
          <table:table-cell office:value-type="float" office:value="-121493433" table:style-name="ce25">
            <text:p>-121,493,433</text:p>
          </table:table-cell>
          <table:table-cell office:value-type="float" office:value="11837712148" table:style-name="ce25">
            <text:p>11,837,712,148</text:p>
          </table:table-cell>
          <table:table-cell office:value-type="float" office:value="536358829" table:style-name="ce25">
            <text:p>536,358,829</text:p>
          </table:table-cell>
          <table:table-cell office:value-type="float" office:value="71257238" table:style-name="ce25">
            <text:p>71,257,238</text:p>
          </table:table-cell>
          <table:table-cell office:value-type="float" office:value="607616067" table:style-name="ce26">
            <text:p>607,616,06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4394491709" table:formula="msoxl:=B27-E31" table:style-name="ce2">
            <text:p>4,394,491,709.00<text:s/></text:p>
          </table:table-cell>
          <table:table-cell office:value-type="float" office:value="4344260914" table:formula="msoxl:=D27-G31" table:style-name="ce2">
            <text:p>4,344,260,914.00<text:s/></text:p>
          </table:table-cell>
          <table:table-cell office:value-type="float" office:value="80639538" table:formula="msoxl:=C27-F28" table:style-name="ce2">
            <text:p>80,639,538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屏東縣各機關</text:p>
          </table:table-cell>
          <table:table-cell office:value-type="float" office:value="34938061763" table:style-name="ce25">
            <text:p>34,938,061,763</text:p>
          </table:table-cell>
          <table:table-cell office:value-type="float" office:value="-207596679" table:style-name="ce25">
            <text:p>-207,596,679</text:p>
          </table:table-cell>
          <table:table-cell office:value-type="float" office:value="34730465084" table:style-name="ce25">
            <text:p>34,730,465,084</text:p>
          </table:table-cell>
          <table:table-cell office:value-type="float" office:value="33146588900" table:style-name="ce25">
            <text:p>33,146,588,900</text:p>
          </table:table-cell>
          <table:table-cell office:value-type="float" office:value="-130875733" table:style-name="ce25">
            <text:p>-130,875,733</text:p>
          </table:table-cell>
          <table:table-cell office:value-type="float" office:value="33015713167" table:style-name="ce25">
            <text:p>33,015,713,167</text:p>
          </table:table-cell>
          <table:table-cell office:value-type="float" office:value="1791472863" table:style-name="ce25">
            <text:p>1,791,472,863</text:p>
          </table:table-cell>
          <table:table-cell office:value-type="float" office:value="-76720946" table:style-name="ce25">
            <text:p>-76,720,946</text:p>
          </table:table-cell>
          <table:table-cell office:value-type="float" office:value="1714751917" table:style-name="ce26">
            <text:p>1,714,751,91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17577297440" table:formula="msoxl:=B28-E29" table:style-name="ce2">
            <text:p>17,577,297,440.00<text:s/></text:p>
          </table:table-cell>
          <table:table-cell office:value-type="float" office:value="17370100657" table:formula="msoxl:=D28-G29" table:style-name="ce2">
            <text:p>17,370,100,657.00<text:s/></text:p>
          </table:table-cell>
          <table:table-cell office:value-type="float" office:value="-207596679" table:formula="msoxl:=C28-F30" table:style-name="ce2">
            <text:p>-207,596,679.00<text:s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花蓮縣各機關</text:p>
          </table:table-cell>
          <table:table-cell office:value-type="float" office:value="18609094597" table:style-name="ce25">
            <text:p>18,609,094,597</text:p>
          </table:table-cell>
          <table:table-cell office:value-type="float" office:value="166519053" table:style-name="ce25">
            <text:p>166,519,053</text:p>
          </table:table-cell>
          <table:table-cell office:value-type="float" office:value="18775613650" table:style-name="ce25">
            <text:p>18,775,613,650</text:p>
          </table:table-cell>
          <table:table-cell office:value-type="float" office:value="17360764323" table:style-name="ce25">
            <text:p>17,360,764,323</text:p>
          </table:table-cell>
          <table:table-cell office:value-type="float" office:value="-399896" table:style-name="ce25">
            <text:p>-399,896</text:p>
          </table:table-cell>
          <table:table-cell office:value-type="float" office:value="17360364427" table:style-name="ce25">
            <text:p>17,360,364,427</text:p>
          </table:table-cell>
          <table:table-cell office:value-type="float" office:value="1248330274" table:style-name="ce25">
            <text:p>1,248,330,274</text:p>
          </table:table-cell>
          <table:table-cell office:value-type="float" office:value="166918949" table:style-name="ce25">
            <text:p>166,918,949</text:p>
          </table:table-cell>
          <table:table-cell office:value-type="float" office:value="1415249223" table:style-name="ce26">
            <text:p>1,415,249,223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345703567" table:formula="msoxl:=B29-E30" table:style-name="ce2">
            <text:p>345,703,567.00<text:s/></text:p>
          </table:table-cell>
          <table:table-cell office:value-type="float" office:value="512222620" table:formula="msoxl:=D29-G30" table:style-name="ce2">
            <text:p>512,222,620.00<text:s/></text:p>
          </table:table-cell>
          <table:table-cell office:value-type="float" office:value="0" table:formula="msoxl:=C29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臺東縣各機關</text:p>
          </table:table-cell>
          <table:table-cell office:value-type="float" office:value="18800387381" table:style-name="ce25">
            <text:p>18,800,387,381</text:p>
          </table:table-cell>
          <table:table-cell office:value-type="float" office:value="0" table:style-name="ce25">
            <text:p>－</text:p>
          </table:table-cell>
          <table:table-cell office:value-type="float" office:value="18800387381" table:style-name="ce25">
            <text:p>18,800,387,381</text:p>
          </table:table-cell>
          <table:table-cell office:value-type="float" office:value="18263391030" table:style-name="ce25">
            <text:p>18,263,391,030</text:p>
          </table:table-cell>
          <table:table-cell office:value-type="float" office:value="0" table:style-name="ce25">
            <text:p>－</text:p>
          </table:table-cell>
          <table:table-cell office:value-type="float" office:value="18263391030" table:style-name="ce25">
            <text:p>18,263,391,030</text:p>
          </table:table-cell>
          <table:table-cell office:value-type="float" office:value="536996351" table:style-name="ce25">
            <text:p>536,996,351</text:p>
          </table:table-cell>
          <table:table-cell office:value-type="float" office:value="0" table:style-name="ce25">
            <text:p>－</text:p>
          </table:table-cell>
          <table:table-cell office:value-type="float" office:value="536996351" table:style-name="ce26">
            <text:p>536,996,351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0-#REF!" table:style-name="ce2">
            <text:p>#REF!</text:p>
          </table:table-cell>
          <table:table-cell office:value-type="float" office:value="0" table:formula="msoxl:=D30-#REF!" table:style-name="ce2">
            <text:p>#REF!</text:p>
          </table:table-cell>
          <table:table-cell office:value-type="float" office:value="0" table:formula="msoxl:=C30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33">
            <text:p><text:s text:c="4"/>澎湖縣各機關</text:p>
          </table:table-cell>
          <table:table-cell office:value-type="float" office:value="8288273148" table:style-name="ce25">
            <text:p>8,288,273,148</text:p>
          </table:table-cell>
          <table:table-cell office:value-type="float" office:value="123400" table:style-name="ce25">
            <text:p>123,400</text:p>
          </table:table-cell>
          <table:table-cell office:value-type="float" office:value="8288396548" table:style-name="ce25">
            <text:p>8,288,396,548</text:p>
          </table:table-cell>
          <table:table-cell office:value-type="float" office:value="8101072701" table:style-name="ce25">
            <text:p>8,101,072,701</text:p>
          </table:table-cell>
          <table:table-cell office:value-type="float" office:value="-5400" table:style-name="ce25">
            <text:p>-5,400</text:p>
          </table:table-cell>
          <table:table-cell office:value-type="float" office:value="8101067301" table:style-name="ce25">
            <text:p>8,101,067,301</text:p>
          </table:table-cell>
          <table:table-cell office:value-type="float" office:value="187200447" table:style-name="ce25">
            <text:p>187,200,447</text:p>
          </table:table-cell>
          <table:table-cell office:value-type="float" office:value="128800" table:style-name="ce25">
            <text:p>128,800</text:p>
          </table:table-cell>
          <table:table-cell office:value-type="float" office:value="187329247" table:style-name="ce26">
            <text:p>187,329,247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-24858315752" table:formula="msoxl:=B31-E28" table:style-name="ce2">
            <text:p>-24,858,315,752.00<text:s/></text:p>
          </table:table-cell>
          <table:table-cell office:value-type="float" office:value="-24727316619" table:formula="msoxl:=D31-G28" table:style-name="ce2">
            <text:p>-24,727,316,619.00<text:s/></text:p>
          </table:table-cell>
          <table:table-cell office:value-type="float" office:value="523296" table:formula="msoxl:=C31-F29" table:style-name="ce2">
            <text:p>523,296.00<text:s/></text:p>
          </table:table-cell>
          <table:table-cell table:number-columns-repeated="16366" table:style-name="ce2"/>
        </table:table-row>
        <table:table-row table:style-name="ro6">
          <table:table-cell table:style-name="ce34"/>
          <table:table-cell table:number-columns-repeated="8" table:style-name="ce35"/>
          <table:table-cell table:style-name="ce36"/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office:value-type="float" office:value="0" table:formula="msoxl:=#REF!-#REF!" table:style-name="ce2">
            <text:p>#REF!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1">
            <text:p>福建省各縣機關</text:p>
          </table:table-cell>
          <table:table-cell office:value-type="float" office:value="14989814354" table:style-name="ce27">
            <text:p>14,989,814,354</text:p>
          </table:table-cell>
          <table:table-cell office:value-type="float" office:value="1163411" table:style-name="ce27">
            <text:p>1,163,411</text:p>
          </table:table-cell>
          <table:table-cell office:value-type="float" office:value="14990977765" table:style-name="ce27">
            <text:p>14,990,977,765</text:p>
          </table:table-cell>
          <table:table-cell office:value-type="float" office:value="15750390105" table:style-name="ce27">
            <text:p>15,750,390,105</text:p>
          </table:table-cell>
          <table:table-cell office:value-type="float" office:value="-14976" table:style-name="ce27">
            <text:p>-14,976</text:p>
          </table:table-cell>
          <table:table-cell office:value-type="float" office:value="15750375129" table:style-name="ce27">
            <text:p>15,750,375,129</text:p>
          </table:table-cell>
          <table:table-cell office:value-type="float" office:value="-760575751" table:style-name="ce27">
            <text:p>-760,575,751</text:p>
          </table:table-cell>
          <table:table-cell office:value-type="float" office:value="1178387" table:style-name="ce27">
            <text:p>1,178,387</text:p>
          </table:table-cell>
          <table:table-cell office:value-type="float" office:value="-759397364" table:style-name="ce28">
            <text:p>-759,397,364</text:p>
          </table:table-cell>
          <table:table-cell office:value-type="float" office:value="0" table:formula="msoxl:=SUM(K34:K35)" table:style-name="ce29">
            <text:p>0.00<text:s/></text:p>
          </table:table-cell>
          <table:table-cell office:value-type="float" office:value="0" table:formula="msoxl:=SUM(L34:L35)" table:style-name="ce30">
            <text:p>#REF!</text:p>
          </table:table-cell>
          <table:table-cell office:value-type="float" office:value="0" table:formula="msoxl:=SUM(M34:M35)" table:style-name="ce30">
            <text:p>0.00<text:s/></text:p>
          </table:table-cell>
          <table:table-cell office:value-type="float" office:value="0" table:formula="msoxl:=SUM(N34:N35)" table:style-name="ce30">
            <text:p>0.00<text:s/></text:p>
          </table:table-cell>
          <table:table-cell office:value-type="float" office:value="0" table:formula="msoxl:=SUM(O34:O35)" table:style-name="ce30">
            <text:p>0.00<text:s/></text:p>
          </table:table-cell>
          <table:table-cell office:value-type="float" office:value="0" table:formula="msoxl:=SUM(P34:P35)" table:style-name="ce30">
            <text:p>#REF!</text:p>
          </table:table-cell>
          <table:table-cell office:value-type="float" office:value="0" table:formula="msoxl:=SUM(Q34:Q35)" table:style-name="ce30">
            <text:p>#REF!</text:p>
          </table:table-cell>
          <table:table-cell office:value-type="float" office:value="1185026" table:formula="msoxl:=SUM(R34:R35)" table:style-name="ce30">
            <text:p>1,185,026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33">
            <text:p><text:s text:c="4"/>金門縣各機關</text:p>
          </table:table-cell>
          <table:table-cell office:value-type="float" office:value="11740597962" table:style-name="ce25">
            <text:p>11,740,597,962</text:p>
          </table:table-cell>
          <table:table-cell office:value-type="float" office:value="-8337" table:style-name="ce25">
            <text:p>-8,337</text:p>
          </table:table-cell>
          <table:table-cell office:value-type="float" office:value="11740589625" table:style-name="ce25">
            <text:p>11,740,589,625</text:p>
          </table:table-cell>
          <table:table-cell office:value-type="float" office:value="12439919319" table:style-name="ce25">
            <text:p>12,439,919,319</text:p>
          </table:table-cell>
          <table:table-cell office:value-type="float" office:value="-14976" table:style-name="ce25">
            <text:p>-14,976</text:p>
          </table:table-cell>
          <table:table-cell office:value-type="float" office:value="12439904343" table:style-name="ce25">
            <text:p>12,439,904,343</text:p>
          </table:table-cell>
          <table:table-cell office:value-type="float" office:value="-699321357" table:style-name="ce25">
            <text:p>-699,321,357</text:p>
          </table:table-cell>
          <table:table-cell office:value-type="float" office:value="6639" table:style-name="ce25">
            <text:p>6,639</text:p>
          </table:table-cell>
          <table:table-cell office:value-type="float" office:value="-699314718" table:style-name="ce26">
            <text:p>-699,314,718</text:p>
          </table:table-cell>
          <table:table-cell table:style-name="ce17"/>
          <table:table-cell office:value-type="float" office:value="0" table:formula="msoxl:=#REF!-#REF!+#REF!-#REF!" table:style-name="ce17">
            <text:p>#REF!</text:p>
          </table:table-cell>
          <table:table-cell table:number-columns-repeated="3" table:style-name="ce17"/>
          <table:table-cell office:value-type="float" office:value="11679343568" table:formula="msoxl:=B33-E35" table:style-name="ce17">
            <text:p>11,679,343,568.00<text:s/></text:p>
          </table:table-cell>
          <table:table-cell office:value-type="float" office:value="11680506979" table:formula="msoxl:=D33-G35" table:style-name="ce17">
            <text:p>11,680,506,979.00<text:s/></text:p>
          </table:table-cell>
          <table:table-cell office:value-type="float" office:value="1178387" table:formula="msoxl:=C33-F33" table:style-name="ce17">
            <text:p>1,178,387.00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37">
            <text:p><text:s text:c="4"/>連江縣各機關</text:p>
          </table:table-cell>
          <table:table-cell office:value-type="float" office:value="3249216392" table:style-name="ce38">
            <text:p>3,249,216,392</text:p>
          </table:table-cell>
          <table:table-cell office:value-type="float" office:value="1171748" table:style-name="ce38">
            <text:p>1,171,748</text:p>
          </table:table-cell>
          <table:table-cell office:value-type="float" office:value="3250388140" table:style-name="ce38">
            <text:p>3,250,388,140</text:p>
          </table:table-cell>
          <table:table-cell office:value-type="float" office:value="3310470786" table:style-name="ce38">
            <text:p>3,310,470,786</text:p>
          </table:table-cell>
          <table:table-cell office:value-type="float" office:value="0" table:style-name="ce38">
            <text:p>－</text:p>
          </table:table-cell>
          <table:table-cell office:value-type="float" office:value="3310470786" table:style-name="ce38">
            <text:p>3,310,470,786</text:p>
          </table:table-cell>
          <table:table-cell office:value-type="float" office:value="-61254394" table:style-name="ce38">
            <text:p>-61,254,394</text:p>
          </table:table-cell>
          <table:table-cell office:value-type="float" office:value="1171748" table:style-name="ce38">
            <text:p>1,171,748</text:p>
          </table:table-cell>
          <table:table-cell office:value-type="float" office:value="-60082646" table:style-name="ce39">
            <text:p>-60,082,646</text:p>
          </table:table-cell>
          <table:table-cell table:style-name="ce2"/>
          <table:table-cell office:value-type="float" office:value="0" table:formula="msoxl:=#REF!-#REF!+#REF!-#REF!" table:style-name="ce2">
            <text:p>#REF!</text:p>
          </table:table-cell>
          <table:table-cell table:number-columns-repeated="3" table:style-name="ce2"/>
          <table:table-cell office:value-type="float" office:value="0" table:formula="msoxl:=B34-#REF!" table:style-name="ce2">
            <text:p>#REF!</text:p>
          </table:table-cell>
          <table:table-cell office:value-type="float" office:value="0" table:formula="msoxl:=D34-#REF!" table:style-name="ce2">
            <text:p>#REF!</text:p>
          </table:table-cell>
          <table:table-cell office:value-type="float" office:value="6639" table:formula="msoxl:=C34-F34" table:style-name="ce2">
            <text:p>6,639.00<text:s/></text:p>
          </table:table-cell>
          <table:table-cell table:number-columns-repeated="16366" table:style-name="ce2"/>
        </table:table-row>
        <table:table-row table:style-name="ro6">
          <table:table-cell table:style-name="ce48"/>
          <table:table-cell table:style-name="ce49"/>
          <table:table-cell table:style-name="ce50"/>
          <table:table-cell table:style-name="ce2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office:value-type="string" table:style-name="ce55">
            <text:p>中華民國107年10月11日編製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8">
            <text:p>資料來源：各級政府總決算審核報告<text:span text:style-name="T3">(</text:span>含附屬單位決算及綜計表<text:span text:style-name="T3">)</text:span>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8">
            <text:p>填表說明：本表數額以元為單位，未滿元者全捨。</text:p>
          </table:table-cell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8"/>
          <table:table-cell table:number-columns-repeated="4" table:style-name="ce1"/>
          <table:table-cell table:style-name="ce18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8-10-16T08:23:06Z</dc:date>
    <meta:print-date>2018-10-16T08:22:49Z</meta:print-date>
  </office:meta>
</office:document-meta>
</file>