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5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0"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ce34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transparent"/>
    </style:style>
    <style:style style:name="ce36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13.7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16374" table:default-cell-style-name="ce4"/>
        <table:table-row table:style-name="ro1">
          <table:table-cell office:value-type="string" table:number-columns-spanned="10" table:number-rows-spanned="1" table:style-name="ce32">
            <text:p>審計機關審核各機關決算修正歲出決算通知剔除減列繳庫數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33"/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4">
            <text:p><text:s text:c="5"/>中華民國 102 年度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office:value-type="string" table:style-name="ce6">
            <text:p>單位：新臺幣元</text:p>
          </table:table-cell>
          <table:table-cell table:number-columns-repeated="16374"/>
        </table:table-row>
        <table:table-row table:style-name="ro4">
          <table:table-cell table:number-columns-spanned="1" table:number-rows-spanned="3" table:style-name="ce35">
            <draw:frame draw:z-index="1" draw:id="id0" draw:style-name="a3" draw:name="Text Box 2" svg:x="0.27083in" svg:y="0.07986in" svg:width="0.78704in" svg:height="0.28133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36">
            <text:p>總 <text:s text:c="16"/>計</text:p>
          </table:table-cell>
          <table:covered-table-cell table:number-columns-repeated="2"/>
          <table:table-cell office:value-type="string" table:number-columns-spanned="2" table:number-rows-spanned="2" table:style-name="ce37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37">
            <text:p>委辦、補助或各項計畫經費之結餘款</text:p>
          </table:table-cell>
          <table:covered-table-cell/>
          <table:table-cell office:value-type="string" table:number-columns-spanned="2" table:number-rows-spanned="2" table:style-name="ce38">
            <text:p>保留款與預算項目不合或無須保留者</text:p>
          </table:table-cell>
          <table:covered-table-cell/>
          <table:table-cell table:number-columns-repeated="16374" table:style-name="ce7"/>
        </table:table-row>
        <table:table-row table:style-name="ro4">
          <table:covered-table-cell>
            <draw:frame draw:z-index="2" draw:id="id1" draw:style-name="a7" draw:name="Text Box 2" svg:x="0.03125in" svg:y="0.24861in" svg:width="0.58346in" svg:height="0.29659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8">
            <text:p>合計</text:p>
          </table:table-cell>
          <table:table-cell office:value-type="string" table:style-name="ce9">
            <text:p>剔除</text:p>
          </table:table-cell>
          <table:table-cell office:value-type="string" table:style-name="ce9">
            <text:p>減列</text:p>
          </table:table-cell>
          <table:table-cell office:value-type="string" table:style-name="ce9">
            <text:p>剔除</text:p>
          </table:table-cell>
          <table:table-cell office:value-type="string" table:style-name="ce9">
            <text:p>減列</text:p>
          </table:table-cell>
          <table:table-cell office:value-type="string" table:style-name="ce9">
            <text:p>剔除</text:p>
          </table:table-cell>
          <table:table-cell office:value-type="string" table:style-name="ce9">
            <text:p>減列</text:p>
          </table:table-cell>
          <table:table-cell office:value-type="string" table:style-name="ce9">
            <text:p>剔除</text:p>
          </table:table-cell>
          <table:table-cell office:value-type="string" table:style-name="ce8">
            <text:p>減列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1088818614" table:formula="msoxl:=B8+B9+B15+B31" table:style-name="ce11">
            <text:p>1,088,818,614<text:s/></text:p>
          </table:table-cell>
          <table:table-cell office:value-type="float" office:value="71057" table:formula="msoxl:=C8+C9+C15+C31" table:style-name="ce12">
            <text:p>71,057<text:s/></text:p>
          </table:table-cell>
          <table:table-cell office:value-type="float" office:value="1088747557" table:formula="msoxl:=D8+D9+D15+D31" table:style-name="ce12">
            <text:p>1,088,747,557<text:s/></text:p>
          </table:table-cell>
          <table:table-cell office:value-type="float" office:value="71057" table:formula="msoxl:=E8+E9+E15+E31" table:style-name="ce12">
            <text:p>71,057<text:s/></text:p>
          </table:table-cell>
          <table:table-cell office:value-type="float" office:value="34028883" table:formula="msoxl:=F8+F9+F15+F31" table:style-name="ce12">
            <text:p>34,028,883<text:s/></text:p>
          </table:table-cell>
          <table:table-cell office:value-type="float" office:value="0" table:formula="msoxl:=G8+G9+G15+G31" table:style-name="ce12">
            <text:p>－<text:s/></text:p>
          </table:table-cell>
          <table:table-cell office:value-type="float" office:value="495841001" table:formula="msoxl:=H8+H9+H15+H31" table:style-name="ce12">
            <text:p>495,841,001<text:s/></text:p>
          </table:table-cell>
          <table:table-cell office:value-type="float" office:value="0" table:formula="msoxl:=I8+I9+I15+I31" table:style-name="ce12">
            <text:p>－<text:s/></text:p>
          </table:table-cell>
          <table:table-cell office:value-type="float" office:value="558877673" table:formula="msoxl:=J8+J9+J15+J31" table:style-name="ce13">
            <text:p>558,877,673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中央政府</text:p>
          </table:table-cell>
          <table:table-cell office:value-type="float" office:value="459344432" table:formula="msoxl:=C8+D8" table:style-name="ce13">
            <text:p>459,344,432<text:s/></text:p>
          </table:table-cell>
          <table:table-cell office:value-type="float" office:value="0" table:formula="msoxl:=I8+G8+E8" table:style-name="ce12">
            <text:p>－<text:s/></text:p>
          </table:table-cell>
          <table:table-cell office:value-type="float" office:value="459344432" table:formula="msoxl:=J8+H8+F8" table:style-name="ce12">
            <text:p>459,344,43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8618426" table:style-name="ce12">
            <text:p>18,618,426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440726006" table:style-name="ce12">
            <text:p>440,726,006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0" table:style-name="ce13">
            <text:p>－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直轄市合計</text:p>
          </table:table-cell>
          <table:table-cell office:value-type="float" office:value="37871873" table:formula="msoxl:=SUM(B10:B14)" table:style-name="ce13">
            <text:p>37,871,873<text:s/></text:p>
          </table:table-cell>
          <table:table-cell office:value-type="float" office:value="17523" table:formula="msoxl:=SUM(C10:C14)" table:style-name="ce13">
            <text:p>17,523<text:s/></text:p>
          </table:table-cell>
          <table:table-cell office:value-type="float" office:value="37854350" table:formula="msoxl:=SUM(D10:D14)" table:style-name="ce13">
            <text:p>37,854,350<text:s/></text:p>
          </table:table-cell>
          <table:table-cell office:value-type="float" office:value="17523" table:formula="msoxl:=SUM(E10:E14)" table:style-name="ce13">
            <text:p>17,523<text:s/></text:p>
          </table:table-cell>
          <table:table-cell office:value-type="float" office:value="10033511" table:formula="msoxl:=SUM(F10:F14)" table:style-name="ce13">
            <text:p>10,033,511<text:s/></text:p>
          </table:table-cell>
          <table:table-cell office:value-type="float" office:value="0" table:formula="msoxl:=SUM(G10:G14)" table:style-name="ce13">
            <text:p>－<text:s/></text:p>
          </table:table-cell>
          <table:table-cell office:value-type="float" office:value="3781333" table:formula="msoxl:=SUM(H10:H14)" table:style-name="ce13">
            <text:p>3,781,333<text:s/></text:p>
          </table:table-cell>
          <table:table-cell office:value-type="float" office:value="0" table:formula="msoxl:=SUM(I10:I14)" table:style-name="ce13">
            <text:p>－<text:s/></text:p>
          </table:table-cell>
          <table:table-cell office:value-type="float" office:value="24039506" table:formula="msoxl:=SUM(J10:J14)" table:style-name="ce13">
            <text:p>24,039,506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6">
            <text:p>臺北市</text:p>
          </table:table-cell>
          <table:table-cell office:value-type="float" office:value="10328877" table:formula="msoxl:=C10+D10" table:style-name="ce17">
            <text:p>10,328,877<text:s/></text:p>
          </table:table-cell>
          <table:table-cell office:value-type="float" office:value="0" table:formula="msoxl:=I10+G10+E10" table:style-name="ce18">
            <text:p>－<text:s/></text:p>
          </table:table-cell>
          <table:table-cell office:value-type="float" office:value="10328877" table:formula="msoxl:=J10+H10+F10" table:style-name="ce18">
            <text:p>10,328,87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0028877" table:style-name="ce18">
            <text:p>10,028,87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300000" table:style-name="ce17">
            <text:p>300,000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新北市</text:p>
          </table:table-cell>
          <table:table-cell office:value-type="float" office:value="5070933" table:formula="msoxl:=C11+D11" table:style-name="ce17">
            <text:p>5,070,933<text:s/></text:p>
          </table:table-cell>
          <table:table-cell office:value-type="float" office:value="0" table:formula="msoxl:=I11+G11+E11" table:style-name="ce18">
            <text:p>－<text:s/></text:p>
          </table:table-cell>
          <table:table-cell office:value-type="float" office:value="5070933" table:formula="msoxl:=J11+H11+F11" table:style-name="ce18">
            <text:p>5,070,933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3781333" table:style-name="ce18">
            <text:p>3,781,333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289600" table:style-name="ce20">
            <text:p>1,289,600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臺中市</text:p>
          </table:table-cell>
          <table:table-cell office:value-type="float" office:value="22048822" table:formula="msoxl:=C12+D12" table:style-name="ce17">
            <text:p>22,048,822<text:s/></text:p>
          </table:table-cell>
          <table:table-cell office:value-type="float" office:value="0" table:formula="msoxl:=I12+G12+E12" table:style-name="ce18">
            <text:p>－<text:s/></text:p>
          </table:table-cell>
          <table:table-cell office:value-type="float" office:value="22048822" table:formula="msoxl:=J12+H12+F12" table:style-name="ce18">
            <text:p>22,048,82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2048822" table:style-name="ce17">
            <text:p>22,048,822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臺南市</text:p>
          </table:table-cell>
          <table:table-cell office:value-type="float" office:value="423241" table:formula="msoxl:=C13+D13" table:style-name="ce17">
            <text:p>423,241<text:s/></text:p>
          </table:table-cell>
          <table:table-cell office:value-type="float" office:value="17523" table:formula="msoxl:=I13+G13+E13" table:style-name="ce18">
            <text:p>17,523<text:s/></text:p>
          </table:table-cell>
          <table:table-cell office:value-type="float" office:value="405718" table:formula="msoxl:=J13+H13+F13" table:style-name="ce18">
            <text:p>405,718<text:s/></text:p>
          </table:table-cell>
          <table:table-cell office:value-type="float" office:value="17523" table:style-name="ce18">
            <text:p>17,523<text:s/></text:p>
          </table:table-cell>
          <table:table-cell office:value-type="float" office:value="4634" table:style-name="ce18">
            <text:p>4,634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401084" table:style-name="ce17">
            <text:p>401,084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高雄市</text:p>
          </table:table-cell>
          <table:table-cell office:value-type="float" office:value="0" table:formula="msoxl:=C14+D14" table:style-name="ce17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formula="msoxl:=J14+H14+F14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7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臺灣省合計</text:p>
          </table:table-cell>
          <table:table-cell office:value-type="float" office:value="591462688" table:formula="msoxl:=SUM(B16:B30)" table:style-name="ce13">
            <text:p>591,462,688<text:s/></text:p>
          </table:table-cell>
          <table:table-cell office:value-type="float" office:value="53534" table:formula="msoxl:=SUM(C16:C30)" table:style-name="ce13">
            <text:p>53,534<text:s/></text:p>
          </table:table-cell>
          <table:table-cell office:value-type="float" office:value="591409154" table:formula="msoxl:=SUM(D16:D30)" table:style-name="ce13">
            <text:p>591,409,154<text:s/></text:p>
          </table:table-cell>
          <table:table-cell office:value-type="float" office:value="53534" table:formula="msoxl:=SUM(E16:E30)" table:style-name="ce13">
            <text:p>53,534<text:s/></text:p>
          </table:table-cell>
          <table:table-cell office:value-type="float" office:value="5237325" table:formula="msoxl:=SUM(F16:F30)" table:style-name="ce13">
            <text:p>5,237,325<text:s/></text:p>
          </table:table-cell>
          <table:table-cell office:value-type="float" office:value="0" table:formula="msoxl:=SUM(G16:G30)" table:style-name="ce13">
            <text:p>－<text:s/></text:p>
          </table:table-cell>
          <table:table-cell office:value-type="float" office:value="51333662" table:formula="msoxl:=SUM(H16:H30)" table:style-name="ce13">
            <text:p>51,333,662<text:s/></text:p>
          </table:table-cell>
          <table:table-cell office:value-type="float" office:value="0" table:formula="msoxl:=SUM(I16:I30)" table:style-name="ce13">
            <text:p>－<text:s/></text:p>
          </table:table-cell>
          <table:table-cell office:value-type="float" office:value="534838167" table:formula="msoxl:=SUM(J16:J30)" table:style-name="ce13">
            <text:p>534,838,167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6">
            <text:p>基隆市</text:p>
          </table:table-cell>
          <table:table-cell office:value-type="float" office:value="572100" table:formula="msoxl:=C16+D16" table:style-name="ce17">
            <text:p>572,100<text:s/></text:p>
          </table:table-cell>
          <table:table-cell office:value-type="float" office:value="0" table:formula="msoxl:=I16+G16+E16" table:style-name="ce18">
            <text:p>－<text:s/></text:p>
          </table:table-cell>
          <table:table-cell office:value-type="float" office:value="572100" table:formula="msoxl:=J16+H16+F16" table:style-name="ce18">
            <text:p>572,10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467600" table:style-name="ce18">
            <text:p>467,60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04500" table:style-name="ce17">
            <text:p>104,500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宜蘭縣</text:p>
          </table:table-cell>
          <table:table-cell office:value-type="float" office:value="2623102" table:formula="msoxl:=C17+D17" table:style-name="ce17">
            <text:p>2,623,102<text:s/></text:p>
          </table:table-cell>
          <table:table-cell office:value-type="float" office:value="0" table:formula="msoxl:=I17+G17+E17" table:style-name="ce18">
            <text:p>－<text:s/></text:p>
          </table:table-cell>
          <table:table-cell office:value-type="float" office:value="2623102" table:formula="msoxl:=J17+H17+F17" table:style-name="ce18">
            <text:p>2,623,10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631437" table:style-name="ce18">
            <text:p>631,43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991665" table:style-name="ce17">
            <text:p>1,991,665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桃園縣</text:p>
          </table:table-cell>
          <table:table-cell office:value-type="float" office:value="6030529" table:formula="msoxl:=C18+D18" table:style-name="ce17">
            <text:p>6,030,529<text:s/></text:p>
          </table:table-cell>
          <table:table-cell office:value-type="float" office:value="0" table:formula="msoxl:=I18+G18+E18" table:style-name="ce18">
            <text:p>－<text:s/></text:p>
          </table:table-cell>
          <table:table-cell office:value-type="float" office:value="6030529" table:formula="msoxl:=J18+H18+F18" table:style-name="ce18">
            <text:p>6,030,529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526220" table:style-name="ce18">
            <text:p>526,22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285259" table:style-name="ce18">
            <text:p>1,285,259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4219050" table:style-name="ce17">
            <text:p>4,219,050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新竹縣</text:p>
          </table:table-cell>
          <table:table-cell office:value-type="float" office:value="297538944" table:formula="msoxl:=C19+D19" table:style-name="ce17">
            <text:p>297,538,944<text:s/></text:p>
          </table:table-cell>
          <table:table-cell office:value-type="float" office:value="0" table:formula="msoxl:=I19+G19+E19" table:style-name="ce18">
            <text:p>－<text:s/></text:p>
          </table:table-cell>
          <table:table-cell office:value-type="float" office:value="297538944" table:formula="msoxl:=J19+H19+F19" table:style-name="ce18">
            <text:p>297,538,944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4161863" table:style-name="ce18">
            <text:p>4,161,863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93377081" table:style-name="ce17">
            <text:p>293,377,081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新竹市</text:p>
          </table:table-cell>
          <table:table-cell office:value-type="float" office:value="112487044" table:formula="msoxl:=C20+D20" table:style-name="ce17">
            <text:p>112,487,044<text:s/></text:p>
          </table:table-cell>
          <table:table-cell office:value-type="float" office:value="0" table:formula="msoxl:=I20+G20+E20" table:style-name="ce18">
            <text:p>－<text:s/></text:p>
          </table:table-cell>
          <table:table-cell office:value-type="float" office:value="112487044" table:formula="msoxl:=J20+H20+F20" table:style-name="ce18">
            <text:p>112,487,044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574772" table:style-name="ce18">
            <text:p>574,77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372287" table:style-name="ce18">
            <text:p>1,372,28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10539985" table:style-name="ce17">
            <text:p>110,539,985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苗栗縣</text:p>
          </table:table-cell>
          <table:table-cell office:value-type="float" office:value="33073241" table:formula="msoxl:=C21+D21" table:style-name="ce17">
            <text:p>33,073,241<text:s/></text:p>
          </table:table-cell>
          <table:table-cell office:value-type="float" office:value="0" table:formula="msoxl:=I21+G21+E21" table:style-name="ce18">
            <text:p>－<text:s/></text:p>
          </table:table-cell>
          <table:table-cell office:value-type="float" office:value="33073241" table:formula="msoxl:=J21+H21+F21" table:style-name="ce18">
            <text:p>33,073,24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33073241" table:style-name="ce18">
            <text:p>33,073,24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7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彰化縣</text:p>
          </table:table-cell>
          <table:table-cell office:value-type="float" office:value="0" table:formula="msoxl:=C22+D22" table:style-name="ce17">
            <text:p>－<text:s/></text:p>
          </table:table-cell>
          <table:table-cell office:value-type="float" office:value="0" table:formula="msoxl:=I22+G22+E22" table:style-name="ce18">
            <text:p>－<text:s/></text:p>
          </table:table-cell>
          <table:table-cell office:value-type="float" office:value="0" table:formula="msoxl:=J22+H22+F22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7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南投縣</text:p>
          </table:table-cell>
          <table:table-cell office:value-type="float" office:value="68771910" table:formula="msoxl:=C23+D23" table:style-name="ce17">
            <text:p>68,771,910<text:s/></text:p>
          </table:table-cell>
          <table:table-cell office:value-type="float" office:value="0" table:formula="msoxl:=I23+G23+E23" table:style-name="ce18">
            <text:p>－<text:s/></text:p>
          </table:table-cell>
          <table:table-cell office:value-type="float" office:value="68771910" table:formula="msoxl:=J23+H23+F23" table:style-name="ce18">
            <text:p>68,771,91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335441" table:style-name="ce18">
            <text:p>1,335,44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821475" table:style-name="ce18">
            <text:p>821,475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66614994" table:style-name="ce17">
            <text:p>66,614,994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雲林縣</text:p>
          </table:table-cell>
          <table:table-cell office:value-type="float" office:value="23801877" table:formula="msoxl:=C24+D24" table:style-name="ce17">
            <text:p>23,801,877<text:s/></text:p>
          </table:table-cell>
          <table:table-cell office:value-type="float" office:value="0" table:formula="msoxl:=I24+G24+E24" table:style-name="ce18">
            <text:p>－<text:s/></text:p>
          </table:table-cell>
          <table:table-cell office:value-type="float" office:value="23801877" table:formula="msoxl:=J24+H24+F24" table:style-name="ce18">
            <text:p>23,801,87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208930" table:style-name="ce18">
            <text:p>2,208,93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068559" table:style-name="ce18">
            <text:p>1,068,559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0524388" table:style-name="ce17">
            <text:p>20,524,388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嘉義縣</text:p>
          </table:table-cell>
          <table:table-cell office:value-type="float" office:value="12421569" table:formula="msoxl:=C25+D25" table:style-name="ce17">
            <text:p>12,421,569<text:s/></text:p>
          </table:table-cell>
          <table:table-cell office:value-type="float" office:value="0" table:formula="msoxl:=I25+G25+E25" table:style-name="ce18">
            <text:p>－<text:s/></text:p>
          </table:table-cell>
          <table:table-cell office:value-type="float" office:value="12421569" table:formula="msoxl:=J25+H25+F25" table:style-name="ce18">
            <text:p>12,421,569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2421569" table:style-name="ce17">
            <text:p>12,421,569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嘉義市</text:p>
          </table:table-cell>
          <table:table-cell office:value-type="float" office:value="4669453" table:formula="msoxl:=C26+D26" table:style-name="ce17">
            <text:p>4,669,453<text:s/></text:p>
          </table:table-cell>
          <table:table-cell office:value-type="float" office:value="444" table:formula="msoxl:=I26+G26+E26" table:style-name="ce18">
            <text:p>444<text:s/></text:p>
          </table:table-cell>
          <table:table-cell office:value-type="float" office:value="4669009" table:formula="msoxl:=J26+H26+F26" table:style-name="ce18">
            <text:p>4,669,009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4669009" table:style-name="ce17">
            <text:p>4,669,009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屏東縣</text:p>
          </table:table-cell>
          <table:table-cell office:value-type="float" office:value="19601117" table:formula="msoxl:=C27+D27" table:style-name="ce17">
            <text:p>19,601,117<text:s/></text:p>
          </table:table-cell>
          <table:table-cell office:value-type="float" office:value="0" table:formula="msoxl:=I27+G27+E27" table:style-name="ce18">
            <text:p>－<text:s/></text:p>
          </table:table-cell>
          <table:table-cell office:value-type="float" office:value="19601117" table:formula="msoxl:=J27+H27+F27" table:style-name="ce18">
            <text:p>19,601,11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5852191" table:style-name="ce18">
            <text:p>5,852,19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3748926" table:style-name="ce17">
            <text:p>13,748,926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花蓮縣</text:p>
          </table:table-cell>
          <table:table-cell office:value-type="float" office:value="0" table:formula="msoxl:=C28+D28" table:style-name="ce17">
            <text:p>－<text:s/></text:p>
          </table:table-cell>
          <table:table-cell office:value-type="float" office:value="0" table:formula="msoxl:=I28+G28+E28" table:style-name="ce18">
            <text:p>－<text:s/></text:p>
          </table:table-cell>
          <table:table-cell office:value-type="float" office:value="0" table:formula="msoxl:=J28+H28+F28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7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臺東縣</text:p>
          </table:table-cell>
          <table:table-cell office:value-type="float" office:value="177452" table:formula="msoxl:=C29+D29" table:style-name="ce17">
            <text:p>177,452<text:s/></text:p>
          </table:table-cell>
          <table:table-cell office:value-type="float" office:value="53090" table:formula="msoxl:=I29+G29+E29" table:style-name="ce18">
            <text:p>53,090<text:s/></text:p>
          </table:table-cell>
          <table:table-cell office:value-type="float" office:value="124362" table:formula="msoxl:=J29+H29+F29" table:style-name="ce18">
            <text:p>124,362<text:s/></text:p>
          </table:table-cell>
          <table:table-cell office:value-type="float" office:value="53090" table:style-name="ce18">
            <text:p>53,090<text:s/></text:p>
          </table:table-cell>
          <table:table-cell office:value-type="float" office:value="124362" table:style-name="ce18">
            <text:p>124,36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7">
            <text:p>－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6">
            <text:p>澎湖縣</text:p>
          </table:table-cell>
          <table:table-cell office:value-type="float" office:value="9694350" table:formula="msoxl:=C30+D30" table:style-name="ce17">
            <text:p>9,694,350<text:s/></text:p>
          </table:table-cell>
          <table:table-cell office:value-type="float" office:value="0" table:formula="msoxl:=I30+G30+E30" table:style-name="ce18">
            <text:p>－<text:s/></text:p>
          </table:table-cell>
          <table:table-cell office:value-type="float" office:value="9694350" table:formula="msoxl:=J30+H30+F30" table:style-name="ce18">
            <text:p>9,694,35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3067350" table:style-name="ce18">
            <text:p>3,067,35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6627000" table:style-name="ce17">
            <text:p>6,627,000<text:s/>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福建省合計</text:p>
          </table:table-cell>
          <table:table-cell office:value-type="float" office:value="139621" table:formula="msoxl:=B32+B33" table:style-name="ce13">
            <text:p>139,621<text:s/></text:p>
          </table:table-cell>
          <table:table-cell office:value-type="float" office:value="0" table:formula="msoxl:=I31+G31+E31" table:style-name="ce12">
            <text:p>－<text:s/></text:p>
          </table:table-cell>
          <table:table-cell office:value-type="float" office:value="139621" table:formula="msoxl:=D32+D33" table:style-name="ce12">
            <text:p>139,621<text:s/></text:p>
          </table:table-cell>
          <table:table-cell office:value-type="float" office:value="0" table:formula="msoxl:=E32+E33" table:style-name="ce12">
            <text:p>－<text:s/></text:p>
          </table:table-cell>
          <table:table-cell office:value-type="float" office:value="139621" table:formula="msoxl:=F32+F33" table:style-name="ce12">
            <text:p>139,621<text:s/></text:p>
          </table:table-cell>
          <table:table-cell office:value-type="float" office:value="0" table:formula="msoxl:=G32+G33" table:style-name="ce12">
            <text:p>－<text:s/></text:p>
          </table:table-cell>
          <table:table-cell office:value-type="float" office:value="0" table:formula="msoxl:=H32+H33" table:style-name="ce12">
            <text:p>－<text:s/></text:p>
          </table:table-cell>
          <table:table-cell office:value-type="float" office:value="0" table:formula="msoxl:=I32+I33" table:style-name="ce12">
            <text:p>－<text:s/></text:p>
          </table:table-cell>
          <table:table-cell office:value-type="float" office:value="0" table:formula="msoxl:=J32+J33" table:style-name="ce13">
            <text:p>－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6">
            <text:p>金門縣</text:p>
          </table:table-cell>
          <table:table-cell office:value-type="float" office:value="139621" table:formula="msoxl:=C32+D32" table:style-name="ce17">
            <text:p>139,621<text:s/></text:p>
          </table:table-cell>
          <table:table-cell office:value-type="float" office:value="0" table:formula="msoxl:=I32+G32+E32" table:style-name="ce18">
            <text:p>－<text:s/></text:p>
          </table:table-cell>
          <table:table-cell office:value-type="float" office:value="139621" table:formula="msoxl:=J32+H32+F32" table:style-name="ce18">
            <text:p>139,62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39621" table:style-name="ce18">
            <text:p>139,62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7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連江縣</text:p>
          </table:table-cell>
          <table:table-cell office:value-type="float" office:value="0" table:formula="msoxl:=C33+D33" table:style-name="ce23">
            <text:p>－<text:s/></text:p>
          </table:table-cell>
          <table:table-cell office:value-type="float" office:value="0" table:formula="msoxl:=I33+G33+E33" table:style-name="ce24">
            <text:p>－<text:s/></text:p>
          </table:table-cell>
          <table:table-cell office:value-type="float" office:value="0" table:formula="msoxl:=J33+H33+F33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3">
            <text:p>－<text:s/></text:p>
          </table:table-cell>
          <table:table-cell table:number-columns-repeated="16374"/>
        </table:table-row>
        <table:table-row table:style-name="ro5">
          <table:table-cell table:style-name="ce4"/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7"/>
          <table:table-cell table:style-name="ce25"/>
          <table:table-cell office:value-type="string" table:style-name="ce28">
            <text:p>中華民國<text:span text:style-name="T2">103</text:span>年<text:span text:style-name="T2">10</text:span>月<text:span text:style-name="T2">8</text:span>日編製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資料來源：本部各廳、覆審室暨所屬各審計處室。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4" table:style-name="ce30"/>
        </table:table-row>
        <table:table-row table:style-name="ro6">
          <table:table-cell office:value-type="string" table:style-name="ce29">
            <text:p>說明：本表填列數字僅含總決算本年度、以前年度，不含特別決算部分。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4" table:style-name="ce31"/>
        </table:table-row>
        <table:table-row table:style-name="ro4"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4" table:style-name="ce31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15748031496063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1-01T02:55:26Z</dc:date>
    <meta:print-date>2017-10-31T02:14:47Z</meta:print-date>
  </office:meta>
</office:document-meta>
</file>