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220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3"/>
          <table:table-cell table:number-columns-repeated="7"/>
          <table:table-cell table:style-name="ce44" office:value-type="string" calcext:value-type="string">
            <text:p>編 製 機 關</text:p>
          </table:table-cell>
          <table:table-cell table:style-name="ce46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4" office:value-type="string" calcext:value-type="string" table:number-columns-spanned="2" table:number-rows-spanned="1">
            <text:p>次年10月底前編報</text:p>
          </table:table-cell>
          <table:covered-table-cell table:style-name="ce20"/>
          <table:table-cell table:style-name="ce28" table:number-columns-repeated="6"/>
          <table:table-cell table:style-name="ce44" office:value-type="string" calcext:value-type="string">
            <text:p>表 <text:s text:c="6"/>號</text:p>
          </table:table-cell>
          <table:table-cell table:style-name="ce47" office:value-type="string" calcext:value-type="string">
            <text:p>3622-01-02-00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3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3"/>
          <table:table-cell table:style-name="ce36" office:value-type="string" calcext:value-type="string" table:number-columns-spanned="2" table:number-rows-spanned="1">
            <text:p>      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style-name="ce39"/>
          <table:table-cell table:style-name="ce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37" office:value-type="string" calcext:value-type="string">
            <text:p><text:s text:c="3"/>中 華 民 國 <text:s/>99 年 度</text:p>
          </table:table-cell>
          <table:table-cell table:style-name="ce40"/>
          <table:table-cell table:number-columns-repeated="2"/>
          <table:table-cell table:style-name="ce45" office:value-type="string" calcext:value-type="string" table:number-columns-spanned="2" table:number-rows-spanned="1">
            <text:p><text:s text:c="5"/>單位：新台幣元</text:p>
          </table:table-cell>
          <table:covered-table-cell table:style-name="ce45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9"/>
          <table:covered-table-cell table:style-name="ce34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4"/>
          <table:table-cell table:style-name="ce53" table:number-columns-repeated="1013"/>
        </table:table-row>
        <table:table-row table:style-name="ro6">
          <table:covered-table-cell table:style-name="ce4"/>
          <table:covered-table-cell table:style-name="ce16"/>
          <table:table-cell table:style-name="ce22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48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2"/>總 <text:s text:c="6"/>計</text:p>
          </table:table-cell>
          <table:table-cell table:style-name="ce17"/>
          <table:table-cell table:style-name="ce23" office:value-type="float" office:value="1125455783050" calcext:value-type="float">
            <text:p>1,125,455,783,050</text:p>
          </table:table-cell>
          <table:table-cell table:style-name="ce23" office:value-type="float" office:value="-137036825" calcext:value-type="float">
            <text:p>-137,036,825</text:p>
          </table:table-cell>
          <table:table-cell table:style-name="ce23" office:value-type="float" office:value="1125318746225" calcext:value-type="float">
            <text:p>1,125,318,746,225</text:p>
          </table:table-cell>
          <table:table-cell table:style-name="ce23" office:value-type="float" office:value="1004479297608" calcext:value-type="float">
            <text:p>1,004,479,297,608</text:p>
          </table:table-cell>
          <table:table-cell table:style-name="ce23" office:value-type="float" office:value="1206340902" calcext:value-type="float">
            <text:p>1,206,340,902</text:p>
          </table:table-cell>
          <table:table-cell table:style-name="ce23" office:value-type="float" office:value="1005685638510" calcext:value-type="float">
            <text:p>1,005,685,638,510</text:p>
          </table:table-cell>
          <table:table-cell table:style-name="ce23" office:value-type="float" office:value="120976485442" calcext:value-type="float">
            <text:p>120,976,485,442</text:p>
          </table:table-cell>
          <table:table-cell table:style-name="ce23" office:value-type="float" office:value="-1343377727" calcext:value-type="float">
            <text:p>-1,343,377,727</text:p>
          </table:table-cell>
          <table:table-cell table:style-name="ce49" office:value-type="float" office:value="119633107715" calcext:value-type="float">
            <text:p>119,633,107,71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中 央 各 機 關</text:p>
          </table:table-cell>
          <table:table-cell table:style-name="ce18"/>
          <table:table-cell table:style-name="ce24" office:value-type="float" office:value="985171134965" calcext:value-type="float">
            <text:p>985,171,134,965</text:p>
          </table:table-cell>
          <table:table-cell table:style-name="ce31" office:value-type="float" office:value="-544115115" calcext:value-type="float">
            <text:p>-544,115,115</text:p>
          </table:table-cell>
          <table:table-cell table:style-name="ce24" office:value-type="float" office:value="984627019850" calcext:value-type="float">
            <text:p>984,627,019,850</text:p>
          </table:table-cell>
          <table:table-cell table:style-name="ce24" office:value-type="float" office:value="936165060366" calcext:value-type="float">
            <text:p>936,165,060,366</text:p>
          </table:table-cell>
          <table:table-cell table:style-name="ce31" office:value-type="float" office:value="1563206802" calcext:value-type="float">
            <text:p>1,563,206,802</text:p>
          </table:table-cell>
          <table:table-cell table:style-name="ce24" office:value-type="float" office:value="937728267168" calcext:value-type="float">
            <text:p>937,728,267,168</text:p>
          </table:table-cell>
          <table:table-cell table:style-name="ce24" office:value-type="float" office:value="49006074599" calcext:value-type="float">
            <text:p>49,006,074,599</text:p>
          </table:table-cell>
          <table:table-cell table:style-name="ce31" office:value-type="float" office:value="-2107321917" calcext:value-type="float">
            <text:p>-2,107,321,917</text:p>
          </table:table-cell>
          <table:table-cell table:style-name="ce50" office:value-type="float" office:value="46898752682" calcext:value-type="float">
            <text:p>46,898,752,68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台 北 市 各 機 關</text:p>
          </table:table-cell>
          <table:table-cell table:style-name="ce18"/>
          <table:table-cell table:style-name="ce24" office:value-type="float" office:value="32111808939" calcext:value-type="float">
            <text:p>32,111,808,939</text:p>
          </table:table-cell>
          <table:table-cell table:style-name="ce31" office:value-type="float" office:value="50762290" calcext:value-type="float">
            <text:p>50,762,290</text:p>
          </table:table-cell>
          <table:table-cell table:style-name="ce24" office:value-type="float" office:value="32162571229" calcext:value-type="float">
            <text:p>32,162,571,229</text:p>
          </table:table-cell>
          <table:table-cell table:style-name="ce24" office:value-type="float" office:value="19577347160" calcext:value-type="float">
            <text:p>19,577,347,160</text:p>
          </table:table-cell>
          <table:table-cell table:style-name="ce31" office:value-type="float" office:value="57571523" calcext:value-type="float">
            <text:p>57,571,523</text:p>
          </table:table-cell>
          <table:table-cell table:style-name="ce24" office:value-type="float" office:value="19634918683" calcext:value-type="float">
            <text:p>19,634,918,683</text:p>
          </table:table-cell>
          <table:table-cell table:style-name="ce24" office:value-type="float" office:value="12534461779" calcext:value-type="float">
            <text:p>12,534,461,779</text:p>
          </table:table-cell>
          <table:table-cell table:style-name="ce31" office:value-type="float" office:value="-6809233" calcext:value-type="float">
            <text:p>-6,809,233</text:p>
          </table:table-cell>
          <table:table-cell table:style-name="ce50" office:value-type="float" office:value="12527652546" calcext:value-type="float">
            <text:p>12,527,652,54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高 雄 市 各 機 關</text:p>
          </table:table-cell>
          <table:table-cell table:style-name="ce18"/>
          <table:table-cell table:style-name="ce24" office:value-type="float" office:value="7410908241" calcext:value-type="float">
            <text:p>7,410,908,241</text:p>
          </table:table-cell>
          <table:table-cell table:style-name="ce31" office:value-type="float" office:value="1050830" calcext:value-type="float">
            <text:p>1,050,830</text:p>
          </table:table-cell>
          <table:table-cell table:style-name="ce24" office:value-type="float" office:value="7411959071" calcext:value-type="float">
            <text:p>7,411,959,071</text:p>
          </table:table-cell>
          <table:table-cell table:style-name="ce24" office:value-type="float" office:value="5519217546" calcext:value-type="float">
            <text:p>5,519,217,54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5519217546" calcext:value-type="float">
            <text:p>5,519,217,546</text:p>
          </table:table-cell>
          <table:table-cell table:style-name="ce24" office:value-type="float" office:value="1891690695" calcext:value-type="float">
            <text:p>1,891,690,695</text:p>
          </table:table-cell>
          <table:table-cell table:style-name="ce31" office:value-type="float" office:value="1050830" calcext:value-type="float">
            <text:p>1,050,830</text:p>
          </table:table-cell>
          <table:table-cell table:style-name="ce50" office:value-type="float" office:value="1892741525" calcext:value-type="float">
            <text:p>1,892,741,52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台灣省各縣市機關</text:p>
          </table:table-cell>
          <table:table-cell table:style-name="ce18"/>
          <table:table-cell table:style-name="ce25" office:value-type="float" office:value="100539649255" calcext:value-type="float">
            <text:p>100,539,649,255</text:p>
          </table:table-cell>
          <table:table-cell table:style-name="ce25" office:value-type="float" office:value="355265170" calcext:value-type="float">
            <text:p>355,265,170</text:p>
          </table:table-cell>
          <table:table-cell table:style-name="ce25" office:value-type="float" office:value="100894914425" calcext:value-type="float">
            <text:p>100,894,914,425</text:p>
          </table:table-cell>
          <table:table-cell table:style-name="ce25" office:value-type="float" office:value="43037650577" calcext:value-type="float">
            <text:p>43,037,650,577</text:p>
          </table:table-cell>
          <table:table-cell table:style-name="ce25" office:value-type="float" office:value="-414437423" calcext:value-type="float">
            <text:p>-414,437,423</text:p>
          </table:table-cell>
          <table:table-cell table:style-name="ce25" office:value-type="float" office:value="42623213154" calcext:value-type="float">
            <text:p>42,623,213,154</text:p>
          </table:table-cell>
          <table:table-cell table:style-name="ce25" office:value-type="float" office:value="57501998678" calcext:value-type="float">
            <text:p>57,501,998,678</text:p>
          </table:table-cell>
          <table:table-cell table:style-name="ce25" office:value-type="float" office:value="769702593" calcext:value-type="float">
            <text:p>769,702,593</text:p>
          </table:table-cell>
          <table:table-cell table:style-name="ce51" office:value-type="float" office:value="58271701271" calcext:value-type="float">
            <text:p>58,271,701,271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18"/>
          <table:table-cell table:style-name="ce24"/>
          <table:table-cell table:style-name="ce31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31"/>
          <table:table-cell table:style-name="ce50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基隆市各機關</text:p>
          </table:table-cell>
          <table:table-cell table:style-name="ce18"/>
          <table:table-cell table:style-name="ce24" office:value-type="float" office:value="519969606" calcext:value-type="float">
            <text:p>519,969,60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519969606" calcext:value-type="float">
            <text:p>519,969,606</text:p>
          </table:table-cell>
          <table:table-cell table:style-name="ce24" office:value-type="float" office:value="167382458" calcext:value-type="float">
            <text:p>167,382,458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67382458" calcext:value-type="float">
            <text:p>167,382,458</text:p>
          </table:table-cell>
          <table:table-cell table:style-name="ce24" office:value-type="float" office:value="352587148" calcext:value-type="float">
            <text:p>352,587,148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352587148" calcext:value-type="float">
            <text:p>352,587,14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北縣各機關</text:p>
          </table:table-cell>
          <table:table-cell table:style-name="ce18"/>
          <table:table-cell table:style-name="ce24" office:value-type="float" office:value="54684235172" calcext:value-type="float">
            <text:p>54,684,235,172</text:p>
          </table:table-cell>
          <table:table-cell table:style-name="ce31" office:value-type="float" office:value="312066" calcext:value-type="float">
            <text:p>312,066</text:p>
          </table:table-cell>
          <table:table-cell table:style-name="ce24" office:value-type="float" office:value="54684547238" calcext:value-type="float">
            <text:p>54,684,547,238</text:p>
          </table:table-cell>
          <table:table-cell table:style-name="ce24" office:value-type="float" office:value="9746012226" calcext:value-type="float">
            <text:p>9,746,012,226</text:p>
          </table:table-cell>
          <table:table-cell table:style-name="ce31" office:value-type="float" office:value="-69809705" calcext:value-type="float">
            <text:p>-69,809,705</text:p>
          </table:table-cell>
          <table:table-cell table:style-name="ce24" office:value-type="float" office:value="9676202521" calcext:value-type="float">
            <text:p>9,676,202,521</text:p>
          </table:table-cell>
          <table:table-cell table:style-name="ce24" office:value-type="float" office:value="44938222946" calcext:value-type="float">
            <text:p>44,938,222,946</text:p>
          </table:table-cell>
          <table:table-cell table:style-name="ce31" office:value-type="float" office:value="70121771" calcext:value-type="float">
            <text:p>70,121,771</text:p>
          </table:table-cell>
          <table:table-cell table:style-name="ce50" office:value-type="float" office:value="45008344717" calcext:value-type="float">
            <text:p>45,008,344,71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宜蘭縣各機關</text:p>
          </table:table-cell>
          <table:table-cell table:style-name="ce18"/>
          <table:table-cell table:style-name="ce24" office:value-type="float" office:value="1260990670" calcext:value-type="float">
            <text:p>1,260,990,670</text:p>
          </table:table-cell>
          <table:table-cell table:style-name="ce31" office:value-type="float" office:value="-12543" calcext:value-type="float">
            <text:p>-12,543</text:p>
          </table:table-cell>
          <table:table-cell table:style-name="ce24" office:value-type="float" office:value="1260978127" calcext:value-type="float">
            <text:p>1,260,978,127</text:p>
          </table:table-cell>
          <table:table-cell table:style-name="ce24" office:value-type="float" office:value="248880392" calcext:value-type="float">
            <text:p>248,880,392</text:p>
          </table:table-cell>
          <table:table-cell table:style-name="ce31" office:value-type="float" office:value="397764050" calcext:value-type="float">
            <text:p>397,764,050</text:p>
          </table:table-cell>
          <table:table-cell table:style-name="ce24" office:value-type="float" office:value="646644442" calcext:value-type="float">
            <text:p>646,644,442</text:p>
          </table:table-cell>
          <table:table-cell table:style-name="ce24" office:value-type="float" office:value="1012110278" calcext:value-type="float">
            <text:p>1,012,110,278</text:p>
          </table:table-cell>
          <table:table-cell table:style-name="ce31" office:value-type="float" office:value="-397776593" calcext:value-type="float">
            <text:p>-397,776,593</text:p>
          </table:table-cell>
          <table:table-cell table:style-name="ce50" office:value-type="float" office:value="614333685" calcext:value-type="float">
            <text:p>614,333,68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桃園縣各機關</text:p>
          </table:table-cell>
          <table:table-cell table:style-name="ce18"/>
          <table:table-cell table:style-name="ce24" office:value-type="float" office:value="4536056603" calcext:value-type="float">
            <text:p>4,536,056,603</text:p>
          </table:table-cell>
          <table:table-cell table:style-name="ce31" office:value-type="float" office:value="5655249" calcext:value-type="float">
            <text:p>5,655,249</text:p>
          </table:table-cell>
          <table:table-cell table:style-name="ce24" office:value-type="float" office:value="4541711852" calcext:value-type="float">
            <text:p>4,541,711,852</text:p>
          </table:table-cell>
          <table:table-cell table:style-name="ce24" office:value-type="float" office:value="1040191798" calcext:value-type="float">
            <text:p>1,040,191,798</text:p>
          </table:table-cell>
          <table:table-cell table:style-name="ce31" office:value-type="float" office:value="-69280" calcext:value-type="float">
            <text:p>-69,280</text:p>
          </table:table-cell>
          <table:table-cell table:style-name="ce24" office:value-type="float" office:value="1040122518" calcext:value-type="float">
            <text:p>1,040,122,518</text:p>
          </table:table-cell>
          <table:table-cell table:style-name="ce24" office:value-type="float" office:value="3495864805" calcext:value-type="float">
            <text:p>3,495,864,805</text:p>
          </table:table-cell>
          <table:table-cell table:style-name="ce31" office:value-type="float" office:value="5724529" calcext:value-type="float">
            <text:p>5,724,529</text:p>
          </table:table-cell>
          <table:table-cell table:style-name="ce50" office:value-type="float" office:value="3501589334" calcext:value-type="float">
            <text:p>3,501,589,33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縣各機關</text:p>
          </table:table-cell>
          <table:table-cell table:style-name="ce18"/>
          <table:table-cell table:style-name="ce24" office:value-type="float" office:value="6889371017" calcext:value-type="float">
            <text:p>6,889,371,017</text:p>
          </table:table-cell>
          <table:table-cell table:style-name="ce31" office:value-type="float" office:value="13703573" calcext:value-type="float">
            <text:p>13,703,573</text:p>
          </table:table-cell>
          <table:table-cell table:style-name="ce24" office:value-type="float" office:value="6903074590" calcext:value-type="float">
            <text:p>6,903,074,590</text:p>
          </table:table-cell>
          <table:table-cell table:style-name="ce24" office:value-type="float" office:value="3491665517" calcext:value-type="float">
            <text:p>3,491,665,517</text:p>
          </table:table-cell>
          <table:table-cell table:style-name="ce31" office:value-type="float" office:value="-26384674" calcext:value-type="float">
            <text:p>-26,384,674</text:p>
          </table:table-cell>
          <table:table-cell table:style-name="ce24" office:value-type="float" office:value="3465280843" calcext:value-type="float">
            <text:p>3,465,280,843</text:p>
          </table:table-cell>
          <table:table-cell table:style-name="ce24" office:value-type="float" office:value="3397705500" calcext:value-type="float">
            <text:p>3,397,705,500</text:p>
          </table:table-cell>
          <table:table-cell table:style-name="ce31" office:value-type="float" office:value="40088247" calcext:value-type="float">
            <text:p>40,088,247</text:p>
          </table:table-cell>
          <table:table-cell table:style-name="ce50" office:value-type="float" office:value="3437793747" calcext:value-type="float">
            <text:p>3,437,793,74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市各機關</text:p>
          </table:table-cell>
          <table:table-cell table:style-name="ce18"/>
          <table:table-cell table:style-name="ce24" office:value-type="float" office:value="336364876" calcext:value-type="float">
            <text:p>336,364,87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36364876" calcext:value-type="float">
            <text:p>336,364,876</text:p>
          </table:table-cell>
          <table:table-cell table:style-name="ce24" office:value-type="float" office:value="190745252" calcext:value-type="float">
            <text:p>190,745,252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90745252" calcext:value-type="float">
            <text:p>190,745,252</text:p>
          </table:table-cell>
          <table:table-cell table:style-name="ce24" office:value-type="float" office:value="145619624" calcext:value-type="float">
            <text:p>145,619,624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45619624" calcext:value-type="float">
            <text:p>145,619,62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苗栗縣各機關</text:p>
          </table:table-cell>
          <table:table-cell table:style-name="ce18"/>
          <table:table-cell table:style-name="ce24" office:value-type="float" office:value="88245946" calcext:value-type="float">
            <text:p>88,245,94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88245946" calcext:value-type="float">
            <text:p>88,245,946</text:p>
          </table:table-cell>
          <table:table-cell table:style-name="ce24" office:value-type="float" office:value="87231667" calcext:value-type="float">
            <text:p>87,231,667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87231667" calcext:value-type="float">
            <text:p>87,231,667</text:p>
          </table:table-cell>
          <table:table-cell table:style-name="ce24" office:value-type="float" office:value="1014279" calcext:value-type="float">
            <text:p>1,014,279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014279" calcext:value-type="float">
            <text:p>1,014,27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縣各機關</text:p>
          </table:table-cell>
          <table:table-cell table:style-name="ce18"/>
          <table:table-cell table:style-name="ce24" office:value-type="float" office:value="14904837440" calcext:value-type="float">
            <text:p>14,904,837,440</text:p>
          </table:table-cell>
          <table:table-cell table:style-name="ce31" office:value-type="float" office:value="72313033" calcext:value-type="float">
            <text:p>72,313,033</text:p>
          </table:table-cell>
          <table:table-cell table:style-name="ce24" office:value-type="float" office:value="14977150473" calcext:value-type="float">
            <text:p>14,977,150,473</text:p>
          </table:table-cell>
          <table:table-cell table:style-name="ce24" office:value-type="float" office:value="14443338642" calcext:value-type="float">
            <text:p>14,443,338,642</text:p>
          </table:table-cell>
          <table:table-cell table:style-name="ce31" office:value-type="float" office:value="-320973" calcext:value-type="float">
            <text:p>-320,973</text:p>
          </table:table-cell>
          <table:table-cell table:style-name="ce24" office:value-type="float" office:value="14443017669" calcext:value-type="float">
            <text:p>14,443,017,669</text:p>
          </table:table-cell>
          <table:table-cell table:style-name="ce24" office:value-type="float" office:value="461498798" calcext:value-type="float">
            <text:p>461,498,798</text:p>
          </table:table-cell>
          <table:table-cell table:style-name="ce31" office:value-type="float" office:value="72634006" calcext:value-type="float">
            <text:p>72,634,006</text:p>
          </table:table-cell>
          <table:table-cell table:style-name="ce50" office:value-type="float" office:value="534132804" calcext:value-type="float">
            <text:p>534,132,8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市各機關</text:p>
          </table:table-cell>
          <table:table-cell table:style-name="ce18"/>
          <table:table-cell table:style-name="ce24" office:value-type="float" office:value="5763964122" calcext:value-type="float">
            <text:p>5,763,964,122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5763964122" calcext:value-type="float">
            <text:p>5,763,964,122</text:p>
          </table:table-cell>
          <table:table-cell table:style-name="ce24" office:value-type="float" office:value="6196380657" calcext:value-type="float">
            <text:p>6,196,380,657</text:p>
          </table:table-cell>
          <table:table-cell table:style-name="ce31" office:value-type="float" office:value="58350" calcext:value-type="float">
            <text:p>58,350</text:p>
          </table:table-cell>
          <table:table-cell table:style-name="ce24" office:value-type="float" office:value="6196439007" calcext:value-type="float">
            <text:p>6,196,439,007</text:p>
          </table:table-cell>
          <table:table-cell table:style-name="ce24" office:value-type="float" office:value="-432416535" calcext:value-type="float">
            <text:p>-432,416,535</text:p>
          </table:table-cell>
          <table:table-cell table:style-name="ce31" office:value-type="float" office:value="-58350" calcext:value-type="float">
            <text:p>-58,350</text:p>
          </table:table-cell>
          <table:table-cell table:style-name="ce50" office:value-type="float" office:value="-432474885" calcext:value-type="float">
            <text:p>-432,474,88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彰化縣各機關</text:p>
          </table:table-cell>
          <table:table-cell table:style-name="ce18"/>
          <table:table-cell table:style-name="ce24" office:value-type="float" office:value="359555743" calcext:value-type="float">
            <text:p>359,555,743</text:p>
          </table:table-cell>
          <table:table-cell table:style-name="ce31" office:value-type="float" office:value="63553202" calcext:value-type="float">
            <text:p>63,553,202</text:p>
          </table:table-cell>
          <table:table-cell table:style-name="ce24" office:value-type="float" office:value="423108945" calcext:value-type="float">
            <text:p>423,108,945</text:p>
          </table:table-cell>
          <table:table-cell table:style-name="ce24" office:value-type="float" office:value="373213965" calcext:value-type="float">
            <text:p>373,213,965</text:p>
          </table:table-cell>
          <table:table-cell table:style-name="ce31" office:value-type="float" office:value="63717544" calcext:value-type="float">
            <text:p>63,717,544</text:p>
          </table:table-cell>
          <table:table-cell table:style-name="ce24" office:value-type="float" office:value="436931509" calcext:value-type="float">
            <text:p>436,931,509</text:p>
          </table:table-cell>
          <table:table-cell table:style-name="ce24" office:value-type="float" office:value="-13658222" calcext:value-type="float">
            <text:p>-13,658,222</text:p>
          </table:table-cell>
          <table:table-cell table:style-name="ce31" office:value-type="float" office:value="-164342" calcext:value-type="float">
            <text:p>-164,342</text:p>
          </table:table-cell>
          <table:table-cell table:style-name="ce50" office:value-type="float" office:value="-13822564" calcext:value-type="float">
            <text:p>-13,822,56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南投縣各機關</text:p>
          </table:table-cell>
          <table:table-cell table:style-name="ce18"/>
          <table:table-cell table:style-name="ce24" office:value-type="float" office:value="1997243800" calcext:value-type="float">
            <text:p>1,997,243,800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997243800" calcext:value-type="float">
            <text:p>1,997,243,800</text:p>
          </table:table-cell>
          <table:table-cell table:style-name="ce24" office:value-type="float" office:value="697607440" calcext:value-type="float">
            <text:p>697,607,440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697607440" calcext:value-type="float">
            <text:p>697,607,440</text:p>
          </table:table-cell>
          <table:table-cell table:style-name="ce24" office:value-type="float" office:value="1299636360" calcext:value-type="float">
            <text:p>1,299,636,360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299636360" calcext:value-type="float">
            <text:p>1,299,636,36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雲林縣各機關</text:p>
          </table:table-cell>
          <table:table-cell table:style-name="ce18"/>
          <table:table-cell table:style-name="ce24" office:value-type="float" office:value="60522124" calcext:value-type="float">
            <text:p>60,522,124</text:p>
          </table:table-cell>
          <table:table-cell table:style-name="ce31" office:value-type="float" office:value="189962810" calcext:value-type="float">
            <text:p>189,962,810</text:p>
          </table:table-cell>
          <table:table-cell table:style-name="ce24" office:value-type="float" office:value="250484934" calcext:value-type="float">
            <text:p>250,484,934</text:p>
          </table:table-cell>
          <table:table-cell table:style-name="ce24" office:value-type="float" office:value="57679748" calcext:value-type="float">
            <text:p>57,679,748</text:p>
          </table:table-cell>
          <table:table-cell table:style-name="ce31" office:value-type="float" office:value="189962810" calcext:value-type="float">
            <text:p>189,962,810</text:p>
          </table:table-cell>
          <table:table-cell table:style-name="ce24" office:value-type="float" office:value="247642558" calcext:value-type="float">
            <text:p>247,642,558</text:p>
          </table:table-cell>
          <table:table-cell table:style-name="ce24" office:value-type="float" office:value="2842376" calcext:value-type="float">
            <text:p>2,842,376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2842376" calcext:value-type="float">
            <text:p>2,842,37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縣各機關</text:p>
          </table:table-cell>
          <table:table-cell table:style-name="ce18"/>
          <table:table-cell table:style-name="ce24" office:value-type="float" office:value="117930867" calcext:value-type="float">
            <text:p>117,930,867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17930867" calcext:value-type="float">
            <text:p>117,930,867</text:p>
          </table:table-cell>
          <table:table-cell table:style-name="ce24" office:value-type="float" office:value="124576706" calcext:value-type="float">
            <text:p>124,576,70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24576706" calcext:value-type="float">
            <text:p>124,576,706</text:p>
          </table:table-cell>
          <table:table-cell table:style-name="ce24" office:value-type="float" office:value="-6645839" calcext:value-type="float">
            <text:p>-6,645,839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-6645839" calcext:value-type="float">
            <text:p>-6,645,83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市各機關</text:p>
          </table:table-cell>
          <table:table-cell table:style-name="ce18"/>
          <table:table-cell table:style-name="ce24" office:value-type="float" office:value="142814806" calcext:value-type="float">
            <text:p>142,814,80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42814806" calcext:value-type="float">
            <text:p>142,814,806</text:p>
          </table:table-cell>
          <table:table-cell table:style-name="ce24" office:value-type="float" office:value="12048381" calcext:value-type="float">
            <text:p>12,048,381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2048381" calcext:value-type="float">
            <text:p>12,048,381</text:p>
          </table:table-cell>
          <table:table-cell table:style-name="ce24" office:value-type="float" office:value="130766425" calcext:value-type="float">
            <text:p>130,766,425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30766425" calcext:value-type="float">
            <text:p>130,766,42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縣各機關</text:p>
          </table:table-cell>
          <table:table-cell table:style-name="ce18"/>
          <table:table-cell table:style-name="ce24" office:value-type="float" office:value="3730279596" calcext:value-type="float">
            <text:p>3,730,279,596</text:p>
          </table:table-cell>
          <table:table-cell table:style-name="ce31" office:value-type="float" office:value="9777780" calcext:value-type="float">
            <text:p>9,777,780</text:p>
          </table:table-cell>
          <table:table-cell table:style-name="ce24" office:value-type="float" office:value="3740057376" calcext:value-type="float">
            <text:p>3,740,057,376</text:p>
          </table:table-cell>
          <table:table-cell table:style-name="ce24" office:value-type="float" office:value="3340854088" calcext:value-type="float">
            <text:p>3,340,854,088</text:p>
          </table:table-cell>
          <table:table-cell table:style-name="ce31" office:value-type="float" office:value="-967618599" calcext:value-type="float">
            <text:p>-967,618,599</text:p>
          </table:table-cell>
          <table:table-cell table:style-name="ce24" office:value-type="float" office:value="2373235489" calcext:value-type="float">
            <text:p>2,373,235,489</text:p>
          </table:table-cell>
          <table:table-cell table:style-name="ce24" office:value-type="float" office:value="389425508" calcext:value-type="float">
            <text:p>389,425,508</text:p>
          </table:table-cell>
          <table:table-cell table:style-name="ce31" office:value-type="float" office:value="977396379" calcext:value-type="float">
            <text:p>977,396,379</text:p>
          </table:table-cell>
          <table:table-cell table:style-name="ce50" office:value-type="float" office:value="1366821887" calcext:value-type="float">
            <text:p>1,366,821,88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市各機關</text:p>
          </table:table-cell>
          <table:table-cell table:style-name="ce18"/>
          <table:table-cell table:style-name="ce24" office:value-type="float" office:value="576624970" calcext:value-type="float">
            <text:p>576,624,970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576624970" calcext:value-type="float">
            <text:p>576,624,970</text:p>
          </table:table-cell>
          <table:table-cell table:style-name="ce24" office:value-type="float" office:value="345711964" calcext:value-type="float">
            <text:p>345,711,964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45711964" calcext:value-type="float">
            <text:p>345,711,964</text:p>
          </table:table-cell>
          <table:table-cell table:style-name="ce24" office:value-type="float" office:value="230913006" calcext:value-type="float">
            <text:p>230,913,006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230913006" calcext:value-type="float">
            <text:p>230,913,00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澎湖縣各機關</text:p>
          </table:table-cell>
          <table:table-cell table:style-name="ce18"/>
          <table:table-cell table:style-name="ce24" office:value-type="float" office:value="83525493" calcext:value-type="float">
            <text:p>83,525,493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83525493" calcext:value-type="float">
            <text:p>83,525,493</text:p>
          </table:table-cell>
          <table:table-cell table:style-name="ce24" office:value-type="float" office:value="80879572" calcext:value-type="float">
            <text:p>80,879,572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80879572" calcext:value-type="float">
            <text:p>80,879,572</text:p>
          </table:table-cell>
          <table:table-cell table:style-name="ce24" office:value-type="float" office:value="2645921" calcext:value-type="float">
            <text:p>2,645,921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2645921" calcext:value-type="float">
            <text:p>2,645,92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高雄縣各機關</text:p>
          </table:table-cell>
          <table:table-cell table:style-name="ce18"/>
          <table:table-cell table:style-name="ce24" office:value-type="float" office:value="3744568238" calcext:value-type="float">
            <text:p>3,744,568,238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744568238" calcext:value-type="float">
            <text:p>3,744,568,238</text:p>
          </table:table-cell>
          <table:table-cell table:style-name="ce24" office:value-type="float" office:value="1748104809" calcext:value-type="float">
            <text:p>1,748,104,809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748104809" calcext:value-type="float">
            <text:p>1,748,104,809</text:p>
          </table:table-cell>
          <table:table-cell table:style-name="ce24" office:value-type="float" office:value="1996463429" calcext:value-type="float">
            <text:p>1,996,463,429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996463429" calcext:value-type="float">
            <text:p>1,996,463,42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屏東縣各機關</text:p>
          </table:table-cell>
          <table:table-cell table:style-name="ce18"/>
          <table:table-cell table:style-name="ce24" office:value-type="float" office:value="313262466" calcext:value-type="float">
            <text:p>313,262,46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313262466" calcext:value-type="float">
            <text:p>313,262,466</text:p>
          </table:table-cell>
          <table:table-cell table:style-name="ce24" office:value-type="float" office:value="262331003" calcext:value-type="float">
            <text:p>262,331,003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262331003" calcext:value-type="float">
            <text:p>262,331,003</text:p>
          </table:table-cell>
          <table:table-cell table:style-name="ce24" office:value-type="float" office:value="50931463" calcext:value-type="float">
            <text:p>50,931,463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50931463" calcext:value-type="float">
            <text:p>50,931,46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花蓮縣各機關</text:p>
          </table:table-cell>
          <table:table-cell table:style-name="ce18"/>
          <table:table-cell table:style-name="ce24" office:value-type="float" office:value="250146392" calcext:value-type="float">
            <text:p>250,146,392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250146392" calcext:value-type="float">
            <text:p>250,146,392</text:p>
          </table:table-cell>
          <table:table-cell table:style-name="ce24" office:value-type="float" office:value="266977215" calcext:value-type="float">
            <text:p>266,977,215</text:p>
          </table:table-cell>
          <table:table-cell table:style-name="ce31" office:value-type="float" office:value="-1736946" calcext:value-type="float">
            <text:p>-1,736,946</text:p>
          </table:table-cell>
          <table:table-cell table:style-name="ce24" office:value-type="float" office:value="265240269" calcext:value-type="float">
            <text:p>265,240,269</text:p>
          </table:table-cell>
          <table:table-cell table:style-name="ce24" office:value-type="float" office:value="-16830823" calcext:value-type="float">
            <text:p>-16,830,823</text:p>
          </table:table-cell>
          <table:table-cell table:style-name="ce31" office:value-type="float" office:value="1736946" calcext:value-type="float">
            <text:p>1,736,946</text:p>
          </table:table-cell>
          <table:table-cell table:style-name="ce50" office:value-type="float" office:value="-15093877" calcext:value-type="float">
            <text:p>-15,093,87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東縣各機關</text:p>
          </table:table-cell>
          <table:table-cell table:style-name="ce18"/>
          <table:table-cell table:style-name="ce24" office:value-type="float" office:value="179139308" calcext:value-type="float">
            <text:p>179,139,308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79139308" calcext:value-type="float">
            <text:p>179,139,308</text:p>
          </table:table-cell>
          <table:table-cell table:style-name="ce24" office:value-type="float" office:value="115837076" calcext:value-type="float">
            <text:p>115,837,076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115837076" calcext:value-type="float">
            <text:p>115,837,076</text:p>
          </table:table-cell>
          <table:table-cell table:style-name="ce24" office:value-type="float" office:value="63302232" calcext:value-type="float">
            <text:p>63,302,232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63302232" calcext:value-type="float">
            <text:p>63,302,232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/>
          <table:table-cell table:style-name="ce24"/>
          <table:table-cell table:style-name="ce31"/>
          <table:table-cell table:style-name="ce24"/>
          <table:table-cell table:style-name="ce38"/>
          <table:table-cell table:style-name="ce31"/>
          <table:table-cell table:style-name="ce41"/>
          <table:table-cell table:style-name="ce25"/>
          <table:table-cell table:style-name="ce31"/>
          <table:table-cell table:style-name="ce38"/>
          <table:table-cell table:number-columns-repeated="1013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18"/>
          <table:table-cell table:style-name="ce25" office:value-type="float" office:value="222281650" calcext:value-type="float">
            <text:p>222,281,6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2281650" calcext:value-type="float">
            <text:p>222,281,650</text:p>
          </table:table-cell>
          <table:table-cell table:style-name="ce25" office:value-type="float" office:value="180021959" calcext:value-type="float">
            <text:p>180,021,959</text:p>
          </table:table-cell>
          <table:table-cell table:style-name="ce31" office:value-type="float" office:value="0" calcext:value-type="float">
            <text:p>－</text:p>
          </table:table-cell>
          <table:table-cell table:style-name="ce25" office:value-type="float" office:value="180021959" calcext:value-type="float">
            <text:p>180,021,959</text:p>
          </table:table-cell>
          <table:table-cell table:style-name="ce25" office:value-type="float" office:value="42259691" calcext:value-type="float">
            <text:p>42,259,691</text:p>
          </table:table-cell>
          <table:table-cell table:style-name="ce25" office:value-type="float" office:value="0" calcext:value-type="float">
            <text:p>－</text:p>
          </table:table-cell>
          <table:table-cell table:style-name="ce51" office:value-type="float" office:value="42259691" calcext:value-type="float">
            <text:p>42,259,69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2"/>金門縣各機關</text:p>
          </table:table-cell>
          <table:table-cell table:style-name="ce18"/>
          <table:table-cell table:style-name="ce24" office:value-type="float" office:value="95310589" calcext:value-type="float">
            <text:p>95,310,589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95310589" calcext:value-type="float">
            <text:p>95,310,589</text:p>
          </table:table-cell>
          <table:table-cell table:style-name="ce24" office:value-type="float" office:value="73879337" calcext:value-type="float">
            <text:p>73,879,337</text:p>
          </table:table-cell>
          <table:table-cell table:style-name="ce31" office:value-type="float" office:value="0" calcext:value-type="float">
            <text:p>－</text:p>
          </table:table-cell>
          <table:table-cell table:style-name="ce24" office:value-type="float" office:value="73879337" calcext:value-type="float">
            <text:p>73,879,337</text:p>
          </table:table-cell>
          <table:table-cell table:style-name="ce24" office:value-type="float" office:value="21431252" calcext:value-type="float">
            <text:p>21,431,252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21431252" calcext:value-type="float">
            <text:p>21,431,252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 text:c="2"/>連江縣各機關</text:p>
          </table:table-cell>
          <table:table-cell table:style-name="ce19"/>
          <table:table-cell table:style-name="ce26" office:value-type="float" office:value="126971061" calcext:value-type="float">
            <text:p>126,971,061</text:p>
          </table:table-cell>
          <table:table-cell table:style-name="ce32" office:value-type="float" office:value="0" calcext:value-type="float">
            <text:p>－</text:p>
          </table:table-cell>
          <table:table-cell table:style-name="ce26" office:value-type="float" office:value="126971061" calcext:value-type="float">
            <text:p>126,971,061</text:p>
          </table:table-cell>
          <table:table-cell table:style-name="ce26" office:value-type="float" office:value="106142622" calcext:value-type="float">
            <text:p>106,142,622</text:p>
          </table:table-cell>
          <table:table-cell table:style-name="ce32" office:value-type="float" office:value="0" calcext:value-type="float">
            <text:p>－</text:p>
          </table:table-cell>
          <table:table-cell table:style-name="ce26" office:value-type="float" office:value="106142622" calcext:value-type="float">
            <text:p>106,142,622</text:p>
          </table:table-cell>
          <table:table-cell table:style-name="ce43" office:value-type="float" office:value="20828439" calcext:value-type="float">
            <text:p>20,828,439</text:p>
          </table:table-cell>
          <table:table-cell table:style-name="ce32" office:value-type="float" office:value="0" calcext:value-type="float">
            <text:p>－</text:p>
          </table:table-cell>
          <table:table-cell table:style-name="ce52" office:value-type="float" office:value="20828439" calcext:value-type="float">
            <text:p>20,828,439</text:p>
          </table:table-cell>
          <table:table-cell table:number-columns-repeated="1013"/>
        </table:table-row>
        <table:table-row table:style-name="ro10">
          <table:table-cell table:style-name="ce12" table:number-columns-repeated="2"/>
          <table:table-cell table:style-name="ce27" table:number-columns-repeated="6"/>
          <table:table-cell table:style-name="ce12"/>
          <table:table-cell table:style-name="ce27" table:number-columns-repeated="1015"/>
        </table:table-row>
        <table:table-row table:style-name="ro10">
          <table:table-cell table:style-name="ce12" table:number-columns-repeated="2"/>
          <table:table-cell table:style-name="ce27" table:number-columns-repeated="9"/>
          <table:table-cell/>
          <table:table-cell table:style-name="ce27" table:number-columns-repeated="1012"/>
        </table:table-row>
        <table:table-row table:style-name="ro10" table:number-rows-repeated="2">
          <table:table-cell table:style-name="ce12" table:number-columns-repeated="2"/>
          <table:table-cell table:style-name="ce27"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資債特基金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56"/>
          <table:table-cell table:number-columns-repeated="7"/>
          <table:table-cell table:style-name="ce44" office:value-type="string" calcext:value-type="string">
            <text:p>編 製 機 關</text:p>
          </table:table-cell>
          <table:table-cell table:style-name="ce46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28" office:value-type="string" calcext:value-type="string">
            <text:p><text:s/>次年10月底前編報</text:p>
          </table:table-cell>
          <table:table-cell table:style-name="ce28" table:number-columns-repeated="7"/>
          <table:table-cell table:style-name="ce44" office:value-type="string" calcext:value-type="string">
            <text:p>表 <text:s text:c="6"/>號</text:p>
          </table:table-cell>
          <table:table-cell table:style-name="ce47" office:value-type="string" calcext:value-type="string">
            <text:p>3622-01-02-00</text:p>
          </table:table-cell>
          <table:table-cell table:number-columns-repeated="1013"/>
        </table:table-row>
        <table:table-row table:style-name="ro11">
          <table:table-cell table:number-columns-repeated="4"/>
          <table:table-cell table:style-name="ce33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3"/>
          <table:table-cell table:style-name="ce39" office:value-type="string" calcext:value-type="string">
            <text:p>二、債務基金、特別收入基金及資本計畫基金</text:p>
          </table:table-cell>
          <table:table-cell table:style-name="ce35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3" office:value-type="string" calcext:value-type="string" table:number-columns-spanned="4" table:number-rows-spanned="1">
            <text:p><text:s text:c="7"/>中 華 民 國 <text:s/>99 <text:s/>年 度</text:p>
          </table:table-cell>
          <table:covered-table-cell table:number-columns-repeated="3" table:style-name="ce63"/>
          <table:table-cell table:style-name="ce67"/>
          <table:table-cell table:style-name="ce45" office:value-type="string" calcext:value-type="string" table:number-columns-spanned="2" table:number-rows-spanned="1">
            <text:p><text:s text:c="5"/>單位：新台幣元</text:p>
          </table:table-cell>
          <table:covered-table-cell table:style-name="ce45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5"/>
          <table:table-cell table:style-name="ce29" office:value-type="string" calcext:value-type="string" table:number-columns-spanned="3" table:number-rows-spanned="1">
            <text:p>基 <text:s/>金 <text:s/>來 <text:s/>源</text:p>
          </table:table-cell>
          <table:covered-table-cell table:style-name="ce29"/>
          <table:covered-table-cell table:style-name="ce34"/>
          <table:table-cell table:style-name="ce21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29"/>
          <table:covered-table-cell table:style-name="ce34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4"/>
          <table:table-cell table:style-name="ce53" table:number-columns-repeated="1013"/>
        </table:table-row>
        <table:table-row table:style-name="ro6">
          <table:covered-table-cell table:style-name="ce4"/>
          <table:covered-table-cell table:style-name="ce16"/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30" office:value-type="string" calcext:value-type="string">
            <text:p>決算審定數</text:p>
          </table:table-cell>
          <table:table-cell table:style-name="ce30" office:value-type="string" calcext:value-type="string">
            <text:p>原列決算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48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2"/>總 <text:s text:c="6"/>計</text:p>
          </table:table-cell>
          <table:table-cell table:style-name="ce57"/>
          <table:table-cell table:style-name="ce23" office:value-type="float" office:value="1232256061644" calcext:value-type="float">
            <text:p>1,232,256,061,644</text:p>
          </table:table-cell>
          <table:table-cell table:style-name="ce23" office:value-type="float" office:value="-89116901" calcext:value-type="float">
            <text:p>-89,116,901</text:p>
          </table:table-cell>
          <table:table-cell table:style-name="ce23" office:value-type="float" office:value="1232166944743" calcext:value-type="float">
            <text:p>1,232,166,944,743</text:p>
          </table:table-cell>
          <table:table-cell table:style-name="ce23" office:value-type="float" office:value="1230009017480" calcext:value-type="float">
            <text:p>1,230,009,017,480</text:p>
          </table:table-cell>
          <table:table-cell table:style-name="ce23" office:value-type="float" office:value="-347812618" calcext:value-type="float">
            <text:p>-347,812,618</text:p>
          </table:table-cell>
          <table:table-cell table:style-name="ce23" office:value-type="float" office:value="1229661204862" calcext:value-type="float">
            <text:p>1,229,661,204,862</text:p>
          </table:table-cell>
          <table:table-cell table:style-name="ce23" office:value-type="float" office:value="2247044163" calcext:value-type="float">
            <text:p>2,247,044,163</text:p>
          </table:table-cell>
          <table:table-cell table:style-name="ce23" office:value-type="float" office:value="258695717" calcext:value-type="float">
            <text:p>258,695,717</text:p>
          </table:table-cell>
          <table:table-cell table:style-name="ce49" office:value-type="float" office:value="2505739880" calcext:value-type="float">
            <text:p>2,505,739,8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中 央 各 機 關</text:p>
          </table:table-cell>
          <table:table-cell table:style-name="ce18"/>
          <table:table-cell table:style-name="ce24" office:value-type="float" office:value="885893151800" calcext:value-type="float">
            <text:p>885,893,151,800</text:p>
          </table:table-cell>
          <table:table-cell table:style-name="ce24" office:value-type="float" office:value="-36114045" calcext:value-type="float">
            <text:p>-36,114,045</text:p>
          </table:table-cell>
          <table:table-cell table:style-name="ce24" office:value-type="float" office:value="885857037755" calcext:value-type="float">
            <text:p>885,857,037,755</text:p>
          </table:table-cell>
          <table:table-cell table:style-name="ce24" office:value-type="float" office:value="892275613199" calcext:value-type="float">
            <text:p>892,275,613,199</text:p>
          </table:table-cell>
          <table:table-cell table:style-name="ce24" office:value-type="float" office:value="-220218895" calcext:value-type="float">
            <text:p>-220,218,895</text:p>
          </table:table-cell>
          <table:table-cell table:style-name="ce24" office:value-type="float" office:value="892055394304" calcext:value-type="float">
            <text:p>892,055,394,304</text:p>
          </table:table-cell>
          <table:table-cell table:style-name="ce24" office:value-type="float" office:value="-6382461399" calcext:value-type="float">
            <text:p>-6,382,461,399</text:p>
          </table:table-cell>
          <table:table-cell table:style-name="ce24" office:value-type="float" office:value="184104850" calcext:value-type="float">
            <text:p>184,104,850</text:p>
          </table:table-cell>
          <table:table-cell table:style-name="ce50" office:value-type="float" office:value="-6198356549" calcext:value-type="float">
            <text:p>-6,198,356,54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台 北 市 各 機 關</text:p>
          </table:table-cell>
          <table:table-cell table:style-name="ce18"/>
          <table:table-cell table:style-name="ce24" office:value-type="float" office:value="94738694027" calcext:value-type="float">
            <text:p>94,738,694,027</text:p>
          </table:table-cell>
          <table:table-cell table:style-name="ce24" office:value-type="float" office:value="44352035" calcext:value-type="float">
            <text:p>44,352,035</text:p>
          </table:table-cell>
          <table:table-cell table:style-name="ce24" office:value-type="float" office:value="94783046062" calcext:value-type="float">
            <text:p>94,783,046,062</text:p>
          </table:table-cell>
          <table:table-cell table:style-name="ce24" office:value-type="float" office:value="93325054116" calcext:value-type="float">
            <text:p>93,325,054,116</text:p>
          </table:table-cell>
          <table:table-cell table:style-name="ce24" office:value-type="float" office:value="40969934" calcext:value-type="float">
            <text:p>40,969,934</text:p>
          </table:table-cell>
          <table:table-cell table:style-name="ce24" office:value-type="float" office:value="93366024050" calcext:value-type="float">
            <text:p>93,366,024,050</text:p>
          </table:table-cell>
          <table:table-cell table:style-name="ce24" office:value-type="float" office:value="1413639911" calcext:value-type="float">
            <text:p>1,413,639,911</text:p>
          </table:table-cell>
          <table:table-cell table:style-name="ce24" office:value-type="float" office:value="3382101" calcext:value-type="float">
            <text:p>3,382,101</text:p>
          </table:table-cell>
          <table:table-cell table:style-name="ce50" office:value-type="float" office:value="1417022012" calcext:value-type="float">
            <text:p>1,417,022,01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高 雄 市 各 機 關</text:p>
          </table:table-cell>
          <table:table-cell table:style-name="ce18"/>
          <table:table-cell table:style-name="ce24" office:value-type="float" office:value="135378546308" calcext:value-type="float">
            <text:p>135,378,546,308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35378546308" calcext:value-type="float">
            <text:p>135,378,546,308</text:p>
          </table:table-cell>
          <table:table-cell table:style-name="ce24" office:value-type="float" office:value="135966349037" calcext:value-type="float">
            <text:p>135,966,349,03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35966349037" calcext:value-type="float">
            <text:p>135,966,349,037</text:p>
          </table:table-cell>
          <table:table-cell table:style-name="ce24" office:value-type="float" office:value="-587802729" calcext:value-type="float">
            <text:p>-587,802,729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-587802729" calcext:value-type="float">
            <text:p>-587,802,72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台灣省各縣市機關</text:p>
          </table:table-cell>
          <table:table-cell table:style-name="ce18"/>
          <table:table-cell table:style-name="ce25" office:value-type="float" office:value="113245032822" calcext:value-type="float">
            <text:p>113,245,032,822</text:p>
          </table:table-cell>
          <table:table-cell table:style-name="ce25" office:value-type="float" office:value="-97110471" calcext:value-type="float">
            <text:p>-97,110,471</text:p>
          </table:table-cell>
          <table:table-cell table:style-name="ce25" office:value-type="float" office:value="113147922351" calcext:value-type="float">
            <text:p>113,147,922,351</text:p>
          </table:table-cell>
          <table:table-cell table:style-name="ce25" office:value-type="float" office:value="106021373893" calcext:value-type="float">
            <text:p>106,021,373,893</text:p>
          </table:table-cell>
          <table:table-cell table:style-name="ce25" office:value-type="float" office:value="-168089705" calcext:value-type="float">
            <text:p>-168,089,705</text:p>
          </table:table-cell>
          <table:table-cell table:style-name="ce25" office:value-type="float" office:value="105853284188" calcext:value-type="float">
            <text:p>105,853,284,188</text:p>
          </table:table-cell>
          <table:table-cell table:style-name="ce25" office:value-type="float" office:value="7223658929" calcext:value-type="float">
            <text:p>7,223,658,929</text:p>
          </table:table-cell>
          <table:table-cell table:style-name="ce25" office:value-type="float" office:value="70979234" calcext:value-type="float">
            <text:p>70,979,234</text:p>
          </table:table-cell>
          <table:table-cell table:style-name="ce51" office:value-type="float" office:value="7294638163" calcext:value-type="float">
            <text:p>7,294,638,163</text:p>
          </table:table-cell>
          <table:table-cell table:number-columns-repeated="1013"/>
        </table:table-row>
        <table:table-row table:style-name="ro12">
          <table:table-cell table:style-name="ce8"/>
          <table:table-cell table:style-name="ce18"/>
          <table:table-cell table:style-name="ce24" table:number-columns-repeated="8"/>
          <table:table-cell table:style-name="ce50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基隆市各機關</text:p>
          </table:table-cell>
          <table:table-cell table:style-name="ce18"/>
          <table:table-cell table:style-name="ce24" office:value-type="float" office:value="6508598745" calcext:value-type="float">
            <text:p>6,508,598,745</text:p>
          </table:table-cell>
          <table:table-cell table:style-name="ce31" office:value-type="float" office:value="-134438720" calcext:value-type="float">
            <text:p>-134,438,720</text:p>
          </table:table-cell>
          <table:table-cell table:style-name="ce31" office:value-type="float" office:value="6374160025" calcext:value-type="float">
            <text:p>6,374,160,025</text:p>
          </table:table-cell>
          <table:table-cell table:style-name="ce24" office:value-type="float" office:value="6224674945" calcext:value-type="float">
            <text:p>6,224,674,945</text:p>
          </table:table-cell>
          <table:table-cell table:style-name="ce31" office:value-type="float" office:value="-118152742" calcext:value-type="float">
            <text:p>-118,152,742</text:p>
          </table:table-cell>
          <table:table-cell table:style-name="ce31" office:value-type="float" office:value="6106522203" calcext:value-type="float">
            <text:p>6,106,522,203</text:p>
          </table:table-cell>
          <table:table-cell table:style-name="ce24" office:value-type="float" office:value="283923800" calcext:value-type="float">
            <text:p>283,923,800</text:p>
          </table:table-cell>
          <table:table-cell table:style-name="ce31" office:value-type="float" office:value="-16285978" calcext:value-type="float">
            <text:p>-16,285,978</text:p>
          </table:table-cell>
          <table:table-cell table:style-name="ce50" office:value-type="float" office:value="267637822" calcext:value-type="float">
            <text:p>267,637,82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北縣各機關</text:p>
          </table:table-cell>
          <table:table-cell table:style-name="ce18"/>
          <table:table-cell table:style-name="ce24" office:value-type="float" office:value="42878256816" calcext:value-type="float">
            <text:p>42,878,256,81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878256816" calcext:value-type="float">
            <text:p>42,878,256,816</text:p>
          </table:table-cell>
          <table:table-cell table:style-name="ce24" office:value-type="float" office:value="40621199324" calcext:value-type="float">
            <text:p>40,621,199,324</text:p>
          </table:table-cell>
          <table:table-cell table:style-name="ce31" office:value-type="float" office:value="-81270" calcext:value-type="float">
            <text:p>-81,270</text:p>
          </table:table-cell>
          <table:table-cell table:style-name="ce31" office:value-type="float" office:value="40621118054" calcext:value-type="float">
            <text:p>40,621,118,054</text:p>
          </table:table-cell>
          <table:table-cell table:style-name="ce24" office:value-type="float" office:value="2257057492" calcext:value-type="float">
            <text:p>2,257,057,492</text:p>
          </table:table-cell>
          <table:table-cell table:style-name="ce31" office:value-type="float" office:value="81270" calcext:value-type="float">
            <text:p>81,270</text:p>
          </table:table-cell>
          <table:table-cell table:style-name="ce50" office:value-type="float" office:value="2257138762" calcext:value-type="float">
            <text:p>2,257,138,76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宜蘭縣各機關</text:p>
          </table:table-cell>
          <table:table-cell table:style-name="ce18"/>
          <table:table-cell table:style-name="ce24" office:value-type="float" office:value="7446454898" calcext:value-type="float">
            <text:p>7,446,454,898</text:p>
          </table:table-cell>
          <table:table-cell table:style-name="ce31" office:value-type="float" office:value="5400" calcext:value-type="float">
            <text:p>5,400</text:p>
          </table:table-cell>
          <table:table-cell table:style-name="ce31" office:value-type="float" office:value="7446460298" calcext:value-type="float">
            <text:p>7,446,460,298</text:p>
          </table:table-cell>
          <table:table-cell table:style-name="ce24" office:value-type="float" office:value="7363838742" calcext:value-type="float">
            <text:p>7,363,838,742</text:p>
          </table:table-cell>
          <table:table-cell table:style-name="ce31" office:value-type="float" office:value="-39176" calcext:value-type="float">
            <text:p>-39,176</text:p>
          </table:table-cell>
          <table:table-cell table:style-name="ce31" office:value-type="float" office:value="7363799566" calcext:value-type="float">
            <text:p>7,363,799,566</text:p>
          </table:table-cell>
          <table:table-cell table:style-name="ce24" office:value-type="float" office:value="82616156" calcext:value-type="float">
            <text:p>82,616,156</text:p>
          </table:table-cell>
          <table:table-cell table:style-name="ce31" office:value-type="float" office:value="44576" calcext:value-type="float">
            <text:p>44,576</text:p>
          </table:table-cell>
          <table:table-cell table:style-name="ce50" office:value-type="float" office:value="82660732" calcext:value-type="float">
            <text:p>82,660,73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桃園縣各機關</text:p>
          </table:table-cell>
          <table:table-cell table:style-name="ce18"/>
          <table:table-cell table:style-name="ce24" office:value-type="float" office:value="27587438600" calcext:value-type="float">
            <text:p>27,587,438,600</text:p>
          </table:table-cell>
          <table:table-cell table:style-name="ce31" office:value-type="float" office:value="12690336" calcext:value-type="float">
            <text:p>12,690,336</text:p>
          </table:table-cell>
          <table:table-cell table:style-name="ce31" office:value-type="float" office:value="27600128936" calcext:value-type="float">
            <text:p>27,600,128,936</text:p>
          </table:table-cell>
          <table:table-cell table:style-name="ce24" office:value-type="float" office:value="25905175560" calcext:value-type="float">
            <text:p>25,905,175,560</text:p>
          </table:table-cell>
          <table:table-cell table:style-name="ce31" office:value-type="float" office:value="-27540263" calcext:value-type="float">
            <text:p>-27,540,263</text:p>
          </table:table-cell>
          <table:table-cell table:style-name="ce31" office:value-type="float" office:value="25877635297" calcext:value-type="float">
            <text:p>25,877,635,297</text:p>
          </table:table-cell>
          <table:table-cell table:style-name="ce24" office:value-type="float" office:value="1682263040" calcext:value-type="float">
            <text:p>1,682,263,040</text:p>
          </table:table-cell>
          <table:table-cell table:style-name="ce31" office:value-type="float" office:value="40230599" calcext:value-type="float">
            <text:p>40,230,599</text:p>
          </table:table-cell>
          <table:table-cell table:style-name="ce50" office:value-type="float" office:value="1722493639" calcext:value-type="float">
            <text:p>1,722,493,63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縣各機關</text:p>
          </table:table-cell>
          <table:table-cell table:style-name="ce18"/>
          <table:table-cell table:style-name="ce24" office:value-type="float" office:value="2148521213" calcext:value-type="float">
            <text:p>2,148,521,213</text:p>
          </table:table-cell>
          <table:table-cell table:style-name="ce31" office:value-type="float" office:value="194144" calcext:value-type="float">
            <text:p>194,144</text:p>
          </table:table-cell>
          <table:table-cell table:style-name="ce31" office:value-type="float" office:value="2148715357" calcext:value-type="float">
            <text:p>2,148,715,357</text:p>
          </table:table-cell>
          <table:table-cell table:style-name="ce24" office:value-type="float" office:value="2108919966" calcext:value-type="float">
            <text:p>2,108,919,96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08919966" calcext:value-type="float">
            <text:p>2,108,919,966</text:p>
          </table:table-cell>
          <table:table-cell table:style-name="ce24" office:value-type="float" office:value="39601247" calcext:value-type="float">
            <text:p>39,601,247</text:p>
          </table:table-cell>
          <table:table-cell table:style-name="ce31" office:value-type="float" office:value="194144" calcext:value-type="float">
            <text:p>194,144</text:p>
          </table:table-cell>
          <table:table-cell table:style-name="ce50" office:value-type="float" office:value="39795391" calcext:value-type="float">
            <text:p>39,795,39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市各機關</text:p>
          </table:table-cell>
          <table:table-cell table:style-name="ce18"/>
          <table:table-cell table:style-name="ce24" office:value-type="float" office:value="885981582" calcext:value-type="float">
            <text:p>885,981,58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85981582" calcext:value-type="float">
            <text:p>885,981,582</text:p>
          </table:table-cell>
          <table:table-cell table:style-name="ce24" office:value-type="float" office:value="809163912" calcext:value-type="float">
            <text:p>809,163,91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09163912" calcext:value-type="float">
            <text:p>809,163,912</text:p>
          </table:table-cell>
          <table:table-cell table:style-name="ce24" office:value-type="float" office:value="76817670" calcext:value-type="float">
            <text:p>76,817,670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76817670" calcext:value-type="float">
            <text:p>76,817,67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苗栗縣各機關</text:p>
          </table:table-cell>
          <table:table-cell table:style-name="ce18"/>
          <table:table-cell table:style-name="ce24" office:value-type="float" office:value="12951304421" calcext:value-type="float">
            <text:p>12,951,304,421</text:p>
          </table:table-cell>
          <table:table-cell table:style-name="ce31" office:value-type="float" office:value="14391" calcext:value-type="float">
            <text:p>14,391</text:p>
          </table:table-cell>
          <table:table-cell table:style-name="ce31" office:value-type="float" office:value="12951318812" calcext:value-type="float">
            <text:p>12,951,318,812</text:p>
          </table:table-cell>
          <table:table-cell table:style-name="ce24" office:value-type="float" office:value="11842963688" calcext:value-type="float">
            <text:p>11,842,963,68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842963688" calcext:value-type="float">
            <text:p>11,842,963,688</text:p>
          </table:table-cell>
          <table:table-cell table:style-name="ce24" office:value-type="float" office:value="1108340733" calcext:value-type="float">
            <text:p>1,108,340,733</text:p>
          </table:table-cell>
          <table:table-cell table:style-name="ce31" office:value-type="float" office:value="14391" calcext:value-type="float">
            <text:p>14,391</text:p>
          </table:table-cell>
          <table:table-cell table:style-name="ce50" office:value-type="float" office:value="1108355124" calcext:value-type="float">
            <text:p>1,108,355,12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縣各機關</text:p>
          </table:table-cell>
          <table:table-cell table:style-name="ce18"/>
          <table:table-cell table:style-name="ce24" office:value-type="float" office:value="1538878609" calcext:value-type="float">
            <text:p>1,538,878,60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38878609" calcext:value-type="float">
            <text:p>1,538,878,609</text:p>
          </table:table-cell>
          <table:table-cell table:style-name="ce24" office:value-type="float" office:value="1079667394" calcext:value-type="float">
            <text:p>1,079,667,39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79667394" calcext:value-type="float">
            <text:p>1,079,667,394</text:p>
          </table:table-cell>
          <table:table-cell table:style-name="ce24" office:value-type="float" office:value="459211215" calcext:value-type="float">
            <text:p>459,211,215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459211215" calcext:value-type="float">
            <text:p>459,211,21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中市各機關</text:p>
          </table:table-cell>
          <table:table-cell table:style-name="ce18"/>
          <table:table-cell table:style-name="ce31" office:value-type="float" office:value="945802737" calcext:value-type="float">
            <text:p>945,802,73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45802737" calcext:value-type="float">
            <text:p>945,802,737</text:p>
          </table:table-cell>
          <table:table-cell table:style-name="ce31" office:value-type="float" office:value="428396485" calcext:value-type="float">
            <text:p>428,396,485</text:p>
          </table:table-cell>
          <table:table-cell table:style-name="ce31" office:value-type="float" office:value="-669686" calcext:value-type="float">
            <text:p>-669,686</text:p>
          </table:table-cell>
          <table:table-cell table:style-name="ce31" office:value-type="float" office:value="427726799" calcext:value-type="float">
            <text:p>427,726,799</text:p>
          </table:table-cell>
          <table:table-cell table:style-name="ce31" office:value-type="float" office:value="517406252" calcext:value-type="float">
            <text:p>517,406,252</text:p>
          </table:table-cell>
          <table:table-cell table:style-name="ce31" office:value-type="float" office:value="669686" calcext:value-type="float">
            <text:p>669,686</text:p>
          </table:table-cell>
          <table:table-cell table:style-name="ce70" office:value-type="float" office:value="518075938" calcext:value-type="float">
            <text:p>518,075,93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彰化縣各機關</text:p>
          </table:table-cell>
          <table:table-cell table:style-name="ce18"/>
          <table:table-cell table:style-name="ce24" office:value-type="float" office:value="782054833" calcext:value-type="float">
            <text:p>782,054,833</text:p>
          </table:table-cell>
          <table:table-cell table:style-name="ce31" office:value-type="float" office:value="-438968" calcext:value-type="float">
            <text:p>-438,968</text:p>
          </table:table-cell>
          <table:table-cell table:style-name="ce31" office:value-type="float" office:value="781615865" calcext:value-type="float">
            <text:p>781,615,865</text:p>
          </table:table-cell>
          <table:table-cell table:style-name="ce24" office:value-type="float" office:value="360431170" calcext:value-type="float">
            <text:p>360,431,17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60431170" calcext:value-type="float">
            <text:p>360,431,170</text:p>
          </table:table-cell>
          <table:table-cell table:style-name="ce24" office:value-type="float" office:value="421623663" calcext:value-type="float">
            <text:p>421,623,663</text:p>
          </table:table-cell>
          <table:table-cell table:style-name="ce31" office:value-type="float" office:value="-438968" calcext:value-type="float">
            <text:p>-438,968</text:p>
          </table:table-cell>
          <table:table-cell table:style-name="ce50" office:value-type="float" office:value="421184695" calcext:value-type="float">
            <text:p>421,184,69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南投縣各機關</text:p>
          </table:table-cell>
          <table:table-cell table:style-name="ce18"/>
          <table:table-cell table:style-name="ce24" office:value-type="float" office:value="448042194" calcext:value-type="float">
            <text:p>448,042,19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48042194" calcext:value-type="float">
            <text:p>448,042,194</text:p>
          </table:table-cell>
          <table:table-cell table:style-name="ce24" office:value-type="float" office:value="412696250" calcext:value-type="float">
            <text:p>412,696,250</text:p>
          </table:table-cell>
          <table:table-cell table:style-name="ce31" office:value-type="float" office:value="-3350" calcext:value-type="float">
            <text:p>-3,350</text:p>
          </table:table-cell>
          <table:table-cell table:style-name="ce31" office:value-type="float" office:value="412692900" calcext:value-type="float">
            <text:p>412,692,900</text:p>
          </table:table-cell>
          <table:table-cell table:style-name="ce24" office:value-type="float" office:value="35345944" calcext:value-type="float">
            <text:p>35,345,944</text:p>
          </table:table-cell>
          <table:table-cell table:style-name="ce31" office:value-type="float" office:value="3350" calcext:value-type="float">
            <text:p>3,350</text:p>
          </table:table-cell>
          <table:table-cell table:style-name="ce50" office:value-type="float" office:value="35349294" calcext:value-type="float">
            <text:p>35,349,29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雲林縣各機關</text:p>
          </table:table-cell>
          <table:table-cell table:style-name="ce18"/>
          <table:table-cell table:style-name="ce24" office:value-type="float" office:value="356968725" calcext:value-type="float">
            <text:p>356,968,725</text:p>
          </table:table-cell>
          <table:table-cell table:style-name="ce31" office:value-type="float" office:value="-132525" calcext:value-type="float">
            <text:p>-132,525</text:p>
          </table:table-cell>
          <table:table-cell table:style-name="ce31" office:value-type="float" office:value="356836200" calcext:value-type="float">
            <text:p>356,836,200</text:p>
          </table:table-cell>
          <table:table-cell table:style-name="ce24" office:value-type="float" office:value="381440309" calcext:value-type="float">
            <text:p>381,440,30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1440309" calcext:value-type="float">
            <text:p>381,440,309</text:p>
          </table:table-cell>
          <table:table-cell table:style-name="ce24" office:value-type="float" office:value="-24471584" calcext:value-type="float">
            <text:p>-24,471,584</text:p>
          </table:table-cell>
          <table:table-cell table:style-name="ce31" office:value-type="float" office:value="-132525" calcext:value-type="float">
            <text:p>-132,525</text:p>
          </table:table-cell>
          <table:table-cell table:style-name="ce50" office:value-type="float" office:value="-24604109" calcext:value-type="float">
            <text:p>-24,604,1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縣各機關</text:p>
          </table:table-cell>
          <table:table-cell table:style-name="ce18"/>
          <table:table-cell table:style-name="ce24" office:value-type="float" office:value="429550919" calcext:value-type="float">
            <text:p>429,550,91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9550919" calcext:value-type="float">
            <text:p>429,550,919</text:p>
          </table:table-cell>
          <table:table-cell table:style-name="ce24" office:value-type="float" office:value="407802952" calcext:value-type="float">
            <text:p>407,802,952</text:p>
          </table:table-cell>
          <table:table-cell table:style-name="ce31" office:value-type="float" office:value="-680000" calcext:value-type="float">
            <text:p>-680,000</text:p>
          </table:table-cell>
          <table:table-cell table:style-name="ce31" office:value-type="float" office:value="407122952" calcext:value-type="float">
            <text:p>407,122,952</text:p>
          </table:table-cell>
          <table:table-cell table:style-name="ce24" office:value-type="float" office:value="21747967" calcext:value-type="float">
            <text:p>21,747,967</text:p>
          </table:table-cell>
          <table:table-cell table:style-name="ce31" office:value-type="float" office:value="680000" calcext:value-type="float">
            <text:p>680,000</text:p>
          </table:table-cell>
          <table:table-cell table:style-name="ce50" office:value-type="float" office:value="22427967" calcext:value-type="float">
            <text:p>22,427,96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市各機關</text:p>
          </table:table-cell>
          <table:table-cell table:style-name="ce18"/>
          <table:table-cell table:style-name="ce24" office:value-type="float" office:value="208419355" calcext:value-type="float">
            <text:p>208,419,355</text:p>
          </table:table-cell>
          <table:table-cell table:style-name="ce31" office:value-type="float" office:value="15966521" calcext:value-type="float">
            <text:p>15,966,521</text:p>
          </table:table-cell>
          <table:table-cell table:style-name="ce31" office:value-type="float" office:value="224385876" calcext:value-type="float">
            <text:p>224,385,876</text:p>
          </table:table-cell>
          <table:table-cell table:style-name="ce24" office:value-type="float" office:value="242733893" calcext:value-type="float">
            <text:p>242,733,89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42733893" calcext:value-type="float">
            <text:p>242,733,893</text:p>
          </table:table-cell>
          <table:table-cell table:style-name="ce24" office:value-type="float" office:value="-34314538" calcext:value-type="float">
            <text:p>-34,314,538</text:p>
          </table:table-cell>
          <table:table-cell table:style-name="ce31" office:value-type="float" office:value="15966521" calcext:value-type="float">
            <text:p>15,966,521</text:p>
          </table:table-cell>
          <table:table-cell table:style-name="ce50" office:value-type="float" office:value="-18348017" calcext:value-type="float">
            <text:p>-18,348,01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縣各機關</text:p>
          </table:table-cell>
          <table:table-cell table:style-name="ce18"/>
          <table:table-cell table:style-name="ce24" office:value-type="float" office:value="961473940" calcext:value-type="float">
            <text:p>961,473,940</text:p>
          </table:table-cell>
          <table:table-cell table:style-name="ce31" office:value-type="float" office:value="9100956" calcext:value-type="float">
            <text:p>9,100,956</text:p>
          </table:table-cell>
          <table:table-cell table:style-name="ce31" office:value-type="float" office:value="970574896" calcext:value-type="float">
            <text:p>970,574,896</text:p>
          </table:table-cell>
          <table:table-cell table:style-name="ce24" office:value-type="float" office:value="855006476" calcext:value-type="float">
            <text:p>855,006,476</text:p>
          </table:table-cell>
          <table:table-cell table:style-name="ce31" office:value-type="float" office:value="17578451" calcext:value-type="float">
            <text:p>17,578,451</text:p>
          </table:table-cell>
          <table:table-cell table:style-name="ce31" office:value-type="float" office:value="872584927" calcext:value-type="float">
            <text:p>872,584,927</text:p>
          </table:table-cell>
          <table:table-cell table:style-name="ce24" office:value-type="float" office:value="106467464" calcext:value-type="float">
            <text:p>106,467,464</text:p>
          </table:table-cell>
          <table:table-cell table:style-name="ce31" office:value-type="float" office:value="-8477495" calcext:value-type="float">
            <text:p>-8,477,495</text:p>
          </table:table-cell>
          <table:table-cell table:style-name="ce50" office:value-type="float" office:value="97989969" calcext:value-type="float">
            <text:p>97,989,96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南市各機關</text:p>
          </table:table-cell>
          <table:table-cell table:style-name="ce18"/>
          <table:table-cell table:style-name="ce24" office:value-type="float" office:value="3811612773" calcext:value-type="float">
            <text:p>3,811,612,773</text:p>
          </table:table-cell>
          <table:table-cell table:style-name="ce31" office:value-type="float" office:value="112000" calcext:value-type="float">
            <text:p>112,000</text:p>
          </table:table-cell>
          <table:table-cell table:style-name="ce31" office:value-type="float" office:value="3811724773" calcext:value-type="float">
            <text:p>3,811,724,773</text:p>
          </table:table-cell>
          <table:table-cell table:style-name="ce24" office:value-type="float" office:value="3789162613" calcext:value-type="float">
            <text:p>3,789,162,613</text:p>
          </table:table-cell>
          <table:table-cell table:style-name="ce31" office:value-type="float" office:value="-597553" calcext:value-type="float">
            <text:p>-597,553</text:p>
          </table:table-cell>
          <table:table-cell table:style-name="ce31" office:value-type="float" office:value="3788565060" calcext:value-type="float">
            <text:p>3,788,565,060</text:p>
          </table:table-cell>
          <table:table-cell table:style-name="ce24" office:value-type="float" office:value="22450160" calcext:value-type="float">
            <text:p>22,450,160</text:p>
          </table:table-cell>
          <table:table-cell table:style-name="ce31" office:value-type="float" office:value="709553" calcext:value-type="float">
            <text:p>709,553</text:p>
          </table:table-cell>
          <table:table-cell table:style-name="ce50" office:value-type="float" office:value="23159713" calcext:value-type="float">
            <text:p>23,159,71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澎湖縣各機關</text:p>
          </table:table-cell>
          <table:table-cell table:style-name="ce18"/>
          <table:table-cell table:style-name="ce24" office:value-type="float" office:value="2008623892" calcext:value-type="float">
            <text:p>2,008,623,892</text:p>
          </table:table-cell>
          <table:table-cell table:style-name="ce31" office:value-type="float" office:value="-184006" calcext:value-type="float">
            <text:p>-184,006</text:p>
          </table:table-cell>
          <table:table-cell table:style-name="ce31" office:value-type="float" office:value="2008439886" calcext:value-type="float">
            <text:p>2,008,439,886</text:p>
          </table:table-cell>
          <table:table-cell table:style-name="ce24" office:value-type="float" office:value="1973033972" calcext:value-type="float">
            <text:p>1,973,033,972</text:p>
          </table:table-cell>
          <table:table-cell table:style-name="ce31" office:value-type="float" office:value="-37904116" calcext:value-type="float">
            <text:p>-37,904,116</text:p>
          </table:table-cell>
          <table:table-cell table:style-name="ce31" office:value-type="float" office:value="1935129856" calcext:value-type="float">
            <text:p>1,935,129,856</text:p>
          </table:table-cell>
          <table:table-cell table:style-name="ce24" office:value-type="float" office:value="35589920" calcext:value-type="float">
            <text:p>35,589,920</text:p>
          </table:table-cell>
          <table:table-cell table:style-name="ce31" office:value-type="float" office:value="37720110" calcext:value-type="float">
            <text:p>37,720,110</text:p>
          </table:table-cell>
          <table:table-cell table:style-name="ce50" office:value-type="float" office:value="73310030" calcext:value-type="float">
            <text:p>73,310,03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高雄縣各機關</text:p>
          </table:table-cell>
          <table:table-cell table:style-name="ce18"/>
          <table:table-cell table:style-name="ce24" office:value-type="float" office:value="232500622" calcext:value-type="float">
            <text:p>232,500,62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32500622" calcext:value-type="float">
            <text:p>232,500,622</text:p>
          </table:table-cell>
          <table:table-cell table:style-name="ce24" office:value-type="float" office:value="221202642" calcext:value-type="float">
            <text:p>221,202,64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1202642" calcext:value-type="float">
            <text:p>221,202,642</text:p>
          </table:table-cell>
          <table:table-cell table:style-name="ce24" office:value-type="float" office:value="11297980" calcext:value-type="float">
            <text:p>11,297,980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11297980" calcext:value-type="float">
            <text:p>11,297,9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屏東縣各機關</text:p>
          </table:table-cell>
          <table:table-cell table:style-name="ce18"/>
          <table:table-cell table:style-name="ce24" office:value-type="float" office:value="490262950" calcext:value-type="float">
            <text:p>490,262,9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90262950" calcext:value-type="float">
            <text:p>490,262,950</text:p>
          </table:table-cell>
          <table:table-cell table:style-name="ce24" office:value-type="float" office:value="483883097" calcext:value-type="float">
            <text:p>483,883,09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83883097" calcext:value-type="float">
            <text:p>483,883,097</text:p>
          </table:table-cell>
          <table:table-cell table:style-name="ce24" office:value-type="float" office:value="6379853" calcext:value-type="float">
            <text:p>6,379,853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6379853" calcext:value-type="float">
            <text:p>6,379,85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花蓮縣各機關</text:p>
          </table:table-cell>
          <table:table-cell table:style-name="ce18"/>
          <table:table-cell table:style-name="ce31" office:value-type="float" office:value="476373473" calcext:value-type="float">
            <text:p>476,373,47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76373473" calcext:value-type="float">
            <text:p>476,373,473</text:p>
          </table:table-cell>
          <table:table-cell table:style-name="ce31" office:value-type="float" office:value="402614574" calcext:value-type="float">
            <text:p>402,614,57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02614574" calcext:value-type="float">
            <text:p>402,614,574</text:p>
          </table:table-cell>
          <table:table-cell table:style-name="ce31" office:value-type="float" office:value="73758899" calcext:value-type="float">
            <text:p>73,758,899</text:p>
          </table:table-cell>
          <table:table-cell table:style-name="ce31" office:value-type="float" office:value="0" calcext:value-type="float">
            <text:p>－</text:p>
          </table:table-cell>
          <table:table-cell table:style-name="ce70" office:value-type="float" office:value="73758899" calcext:value-type="float">
            <text:p>73,758,89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台東縣各機關</text:p>
          </table:table-cell>
          <table:table-cell table:style-name="ce18"/>
          <table:table-cell table:style-name="ce24" office:value-type="float" office:value="147911525" calcext:value-type="float">
            <text:p>147,911,5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7911525" calcext:value-type="float">
            <text:p>147,911,525</text:p>
          </table:table-cell>
          <table:table-cell table:style-name="ce24" office:value-type="float" office:value="107365929" calcext:value-type="float">
            <text:p>107,365,92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7365929" calcext:value-type="float">
            <text:p>107,365,929</text:p>
          </table:table-cell>
          <table:table-cell table:style-name="ce24" office:value-type="float" office:value="40545596" calcext:value-type="float">
            <text:p>40,545,596</text:p>
          </table:table-cell>
          <table:table-cell table:style-name="ce31" office:value-type="float" office:value="0" calcext:value-type="float">
            <text:p>－</text:p>
          </table:table-cell>
          <table:table-cell table:style-name="ce50" office:value-type="float" office:value="40545596" calcext:value-type="float">
            <text:p>40,545,596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31"/>
          <table:table-cell table:style-name="ce24"/>
          <table:table-cell table:style-name="ce38"/>
          <table:table-cell table:style-name="ce31"/>
          <table:table-cell table:style-name="ce41"/>
          <table:table-cell table:style-name="ce24"/>
          <table:table-cell table:style-name="ce31"/>
          <table:table-cell table:style-name="ce50"/>
          <table:table-cell table:number-columns-repeated="1013"/>
        </table:table-row>
        <table:table-row table:style-name="ro7">
          <table:table-cell table:style-name="ce10" office:value-type="string" calcext:value-type="string">
            <text:p>福建省各縣機關</text:p>
          </table:table-cell>
          <table:table-cell table:style-name="ce18"/>
          <table:table-cell table:style-name="ce25" office:value-type="float" office:value="3000636687" calcext:value-type="float">
            <text:p>3,000,636,687</text:p>
          </table:table-cell>
          <table:table-cell table:style-name="ce61" office:value-type="float" office:value="-244420" calcext:value-type="float">
            <text:p>-244,420</text:p>
          </table:table-cell>
          <table:table-cell table:style-name="ce25" office:value-type="float" office:value="3000392267" calcext:value-type="float">
            <text:p>3,000,392,267</text:p>
          </table:table-cell>
          <table:table-cell table:style-name="ce25" office:value-type="float" office:value="2420627235" calcext:value-type="float">
            <text:p>2,420,627,235</text:p>
          </table:table-cell>
          <table:table-cell table:style-name="ce61" office:value-type="float" office:value="-473952" calcext:value-type="float">
            <text:p>-473,952</text:p>
          </table:table-cell>
          <table:table-cell table:style-name="ce25" office:value-type="float" office:value="2420153283" calcext:value-type="float">
            <text:p>2,420,153,283</text:p>
          </table:table-cell>
          <table:table-cell table:style-name="ce25" office:value-type="float" office:value="580009452" calcext:value-type="float">
            <text:p>580,009,452</text:p>
          </table:table-cell>
          <table:table-cell table:style-name="ce61" office:value-type="float" office:value="229532" calcext:value-type="float">
            <text:p>229,532</text:p>
          </table:table-cell>
          <table:table-cell table:style-name="ce51" office:value-type="float" office:value="580238984" calcext:value-type="float">
            <text:p>580,238,98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2"/>金門縣各機關</text:p>
          </table:table-cell>
          <table:table-cell table:style-name="ce18"/>
          <table:table-cell table:style-name="ce24" office:value-type="float" office:value="2922416879" calcext:value-type="float">
            <text:p>2,922,416,879</text:p>
          </table:table-cell>
          <table:table-cell table:style-name="ce31" office:value-type="float" office:value="-244420" calcext:value-type="float">
            <text:p>-244,420</text:p>
          </table:table-cell>
          <table:table-cell table:style-name="ce31" office:value-type="float" office:value="2922172459" calcext:value-type="float">
            <text:p>2,922,172,459</text:p>
          </table:table-cell>
          <table:table-cell table:style-name="ce24" office:value-type="float" office:value="2353773284" calcext:value-type="float">
            <text:p>2,353,773,284</text:p>
          </table:table-cell>
          <table:table-cell table:style-name="ce31" office:value-type="float" office:value="-337862" calcext:value-type="float">
            <text:p>-337,862</text:p>
          </table:table-cell>
          <table:table-cell table:style-name="ce31" office:value-type="float" office:value="2353435422" calcext:value-type="float">
            <text:p>2,353,435,422</text:p>
          </table:table-cell>
          <table:table-cell table:style-name="ce24" office:value-type="float" office:value="568643595" calcext:value-type="float">
            <text:p>568,643,595</text:p>
          </table:table-cell>
          <table:table-cell table:style-name="ce31" office:value-type="float" office:value="93442" calcext:value-type="float">
            <text:p>93,442</text:p>
          </table:table-cell>
          <table:table-cell table:style-name="ce50" office:value-type="float" office:value="568737037" calcext:value-type="float">
            <text:p>568,737,037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 text:c="2"/>連江縣各機關</text:p>
          </table:table-cell>
          <table:table-cell table:style-name="ce19"/>
          <table:table-cell table:style-name="ce26" office:value-type="float" office:value="78219808" calcext:value-type="float">
            <text:p>78,219,80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219808" calcext:value-type="float">
            <text:p>78,219,808</text:p>
          </table:table-cell>
          <table:table-cell table:style-name="ce26" office:value-type="float" office:value="66853951" calcext:value-type="float">
            <text:p>66,853,951</text:p>
          </table:table-cell>
          <table:table-cell table:style-name="ce32" office:value-type="float" office:value="-136090" calcext:value-type="float">
            <text:p>-136,090</text:p>
          </table:table-cell>
          <table:table-cell table:style-name="ce32" office:value-type="float" office:value="66717861" calcext:value-type="float">
            <text:p>66,717,861</text:p>
          </table:table-cell>
          <table:table-cell table:style-name="ce43" office:value-type="float" office:value="11365857" calcext:value-type="float">
            <text:p>11,365,857</text:p>
          </table:table-cell>
          <table:table-cell table:style-name="ce32" office:value-type="float" office:value="136090" calcext:value-type="float">
            <text:p>136,090</text:p>
          </table:table-cell>
          <table:table-cell table:style-name="ce71" office:value-type="float" office:value="11501947" calcext:value-type="float">
            <text:p>11,501,947</text:p>
          </table:table-cell>
          <table:table-cell table:number-columns-repeated="1013"/>
        </table:table-row>
        <table:table-row table:style-name="ro10">
          <table:table-cell table:style-name="ce54"/>
          <table:table-cell table:style-name="ce58"/>
          <table:table-cell table:style-name="ce60"/>
          <table:table-cell table:style-name="ce62"/>
          <table:table-cell table:style-name="ce64"/>
          <table:table-cell table:style-name="ce65"/>
          <table:table-cell table:style-name="ce66"/>
          <table:table-cell table:style-name="ce60"/>
          <table:table-cell table:style-name="ce68"/>
          <table:table-cell table:style-name="ce69" office:value-type="string" calcext:value-type="string" table:number-columns-spanned="2" table:number-rows-spanned="1">
            <text:p>中華民國 100 年 10 月 4 日編製</text:p>
          </table:table-cell>
          <table:covered-table-cell table:style-name="ce69"/>
          <table:table-cell table:style-name="ce72"/>
          <table:table-cell table:style-name="ce27" table:number-columns-repeated="1012"/>
        </table:table-row>
        <table:table-row table:style-name="ro10">
          <table:table-cell table:style-name="ce55" office:value-type="string" calcext:value-type="string">
            <text:p>資料來源：各級政府總決算審核報告<text:span text:style-name="T4">(</text:span><text:span text:style-name="T5">含附屬單位決算及綜計表</text:span><text:span text:style-name="T6">)</text:span><text:span text:style-name="T5">。</text:span></text:p>
          </table:table-cell>
          <table:table-cell table:style-name="ce27" table:number-columns-repeated="6"/>
          <table:table-cell table:style-name="ce12"/>
          <table:table-cell table:style-name="ce27" table:number-columns-repeated="1016"/>
        </table:table-row>
        <table:table-row table:style-name="ro10">
          <table:table-cell table:style-name="ce55" office:value-type="string" calcext:value-type="string">
            <text:p>填表說明：本表數額以元為單位，未滿元者全捨。</text:p>
          </table:table-cell>
          <table:table-cell table:style-name="ce59" table:number-columns-repeated="2"/>
          <table:table-cell table:style-name="ce27" table:number-columns-repeated="7"/>
          <table:table-cell table:number-columns-repeated="1014"/>
        </table:table-row>
        <table:table-row table:style-name="ro10">
          <table:table-cell table:style-name="ce55"/>
          <table:table-cell table:style-name="ce59" table:number-columns-repeated="2"/>
          <table:table-cell table:style-name="ce27" table:number-columns-repeated="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55:35</dc:date>
    <meta:print-date>2017-12-21T10:55:26</meta:print-date>
    <meta:document-statistic meta:table-count="2" meta:cell-count="631" meta:object-count="0"/>
    <meta:generator>LibreOffice/5.1.4.2$Windows_x86 LibreOffice_project/f99d75f39f1c57ebdd7ffc5f42867c12031db97a</meta:generator>
  </office:meta>
</office:document-meta>
</file>