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83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30.27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30.0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7.57mm"/>
    </style:style>
    <style:style style:name="co9" style:family="table-column">
      <style:table-column-properties fo:break-before="auto" style:column-width="17.78mm"/>
    </style:style>
    <style:style style:name="ro1" style:family="table-row">
      <style:table-row-properties style:row-height="6.14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9.69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30520-9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一般_20_3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3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3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一般_20_3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一般_20_3" style:data-style-name="N13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一般_20_3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20_3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一般_20_3" style:data-style-name="N137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一般_20_3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20_3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一般_20_3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一般_20_3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3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一般_20_3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一般_20_3">
      <style:table-cell-properties style:rotation-align="none"/>
    </style:style>
    <style:style style:name="ce8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520-90-02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33"/>
        <table:table-column table:style-name="co3" table:number-columns-repeated="2" table:default-cell-style-name="ce49"/>
        <table:table-column table:style-name="co4" table:number-columns-repeated="2" table:default-cell-style-name="ce49"/>
        <table:table-column table:style-name="co3" table:number-columns-repeated="2" table:default-cell-style-name="ce49"/>
        <table:table-column table:style-name="co5" table:number-columns-repeated="2" table:default-cell-style-name="ce49"/>
        <table:table-column table:style-name="co6" table:number-columns-repeated="4" table:default-cell-style-name="ce49"/>
        <table:table-column table:style-name="co7" table:default-cell-style-name="ce49"/>
        <table:table-column table:style-name="co7" table:default-cell-style-name="ce72"/>
        <table:table-column table:style-name="co5" table:default-cell-style-name="ce49"/>
        <table:table-column table:style-name="co5" table:default-cell-style-name="ce72"/>
        <table:table-column table:style-name="co8" table:number-columns-repeated="31" table:default-cell-style-name="ce83"/>
        <table:table-column table:style-name="co9" table:number-columns-repeated="93" table:default-cell-style-name="ce84"/>
        <table:table-column table:style-name="co9" table:number-columns-repeated="881" table:default-cell-style-name="ce49"/>
        <table:table-row table:style-name="ro1">
          <table:table-cell table:style-name="ce1" office:value-type="string" calcext:value-type="string">
            <text:p>公<text:span text:style-name="T1"> </text:span><text:span text:style-name="T2"> 開  類</text:span></text:p>
          </table:table-cell>
          <table:table-cell table:style-name="ce19"/>
          <table:table-cell table:style-name="ce34"/>
          <table:table-cell table:style-name="ce41" table:number-columns-repeated="13"/>
          <table:table-cell table:style-name="ce69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審 <text:s text:c="2"/>計 <text:s text:c="2"/>部</text:p>
          </table:table-cell>
          <table:covered-table-cell table:style-name="ce74"/>
          <table:table-cell table:style-name="Default" table:number-columns-repeated="1005"/>
        </table:table-row>
        <table:table-row table:style-name="ro1">
          <table:table-cell table:style-name="ce1" office:value-type="string" calcext:value-type="string">
            <text:p>年 <text:s text:c="4"/>報</text:p>
          </table:table-cell>
          <table:table-cell table:style-name="ce20" office:value-type="string" calcext:value-type="string">
            <text:p>每年3月底公布年度初步統計數，次年1月底公布修正數，次年9月底公布確定數</text:p>
          </table:table-cell>
          <table:table-cell table:style-name="ce35"/>
          <table:table-cell table:style-name="ce42" table:number-columns-repeated="12"/>
          <table:table-cell table:style-name="ce66"/>
          <table:table-cell table:style-name="ce69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30520-90-02</text:p>
          </table:table-cell>
          <table:covered-table-cell table:style-name="ce74"/>
          <table:table-cell table:style-name="Default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<text:s text:c="3"/>審計機關監督政府預算數</text:p>
          </table:table-cell>
          <table:covered-table-cell table:number-columns-repeated="18" table:style-name="ce21"/>
          <table:table-cell table:style-name="ce77" table:number-columns-repeated="33"/>
          <table:table-cell table:number-columns-repeated="91"/>
          <table:table-cell table:style-name="ce84" table:number-columns-repeated="7"/>
          <table:table-cell table:style-name="ce77" table:number-columns-repeated="874"/>
        </table:table-row>
        <table:table-row table:style-name="ro3">
          <table:table-cell table:style-name="ce3"/>
          <table:table-cell table:style-name="ce22" table:number-columns-repeated="6"/>
          <table:table-cell table:style-name="ce54"/>
          <table:table-cell table:style-name="ce22"/>
          <table:table-cell table:style-name="ce54"/>
          <table:table-cell table:style-name="ce22"/>
          <table:table-cell table:style-name="ce54"/>
          <table:table-cell table:style-name="ce22"/>
          <table:table-cell table:style-name="ce54"/>
          <table:table-cell table:style-name="ce22"/>
          <table:table-cell table:style-name="ce54" table:number-columns-repeated="2"/>
          <table:table-cell table:style-name="ce22"/>
          <table:table-cell table:style-name="ce54"/>
          <table:table-cell table:style-name="ce18" table:number-columns-repeated="31"/>
          <table:table-cell table:number-columns-repeated="93"/>
          <table:table-cell table:style-name="ce84" table:number-columns-repeated="5"/>
          <table:table-cell table:style-name="ce18" table:number-columns-repeated="876"/>
        </table:table-row>
        <table:table-row table:style-name="ro4">
          <table:table-cell table:style-name="ce4"/>
          <table:table-cell table:style-name="ce23" table:number-columns-repeated="2"/>
          <table:table-cell table:style-name="Default"/>
          <table:table-cell table:style-name="ce4"/>
          <table:table-cell table:style-name="ce50"/>
          <table:table-cell table:style-name="ce4"/>
          <table:table-cell table:style-name="ce50"/>
          <table:table-cell table:style-name="ce56" office:value-type="string" calcext:value-type="string" table:number-columns-spanned="3" table:number-rows-spanned="1">
            <text:p><text:span text:style-name="T3"> </text:span><text:span text:style-name="T4">中華民國</text:span><text:span text:style-name="T5"> 105 </text:span><text:span text:style-name="T4">年度</text:span></text:p>
          </table:table-cell>
          <table:covered-table-cell table:style-name="ce56"/>
          <table:covered-table-cell table:style-name="ce59"/>
          <table:table-cell table:style-name="ce61" table:number-columns-repeated="2"/>
          <table:table-cell table:style-name="Default" table:number-columns-repeated="2"/>
          <table:table-cell table:style-name="ce67"/>
          <table:table-cell table:style-name="ce70"/>
          <table:table-cell table:style-name="ce73"/>
          <table:table-cell table:style-name="ce75" office:value-type="string" calcext:value-type="string">
            <text:p>單位: 新臺幣千元</text:p>
          </table:table-cell>
          <table:table-cell table:style-name="Default" table:number-columns-repeated="33"/>
          <table:table-cell table:number-columns-repeated="91"/>
          <table:table-cell table:style-name="ce84" table:number-columns-repeated="7"/>
          <table:table-cell table:style-name="Default" table:number-columns-repeated="874"/>
        </table:table-row>
        <table:table-row table:style-name="ro5">
          <table:table-cell table:style-name="ce5" office:value-type="string" calcext:value-type="string" table:number-columns-spanned="1" table:number-rows-spanned="2">
            <text:p>審計機關別</text:p>
          </table:table-cell>
          <table:table-cell table:style-name="ce24" office:value-type="string" calcext:value-type="string" table:number-columns-spanned="6" table:number-rows-spanned="1">
            <text:p>總 <text:s text:c="5"/>計</text:p>
          </table:table-cell>
          <table:covered-table-cell table:number-columns-repeated="4" table:style-name="ce36"/>
          <table:covered-table-cell table:style-name="ce53"/>
          <table:table-cell table:style-name="ce55" office:value-type="string" calcext:value-type="string" table:number-columns-spanned="4" table:number-rows-spanned="1">
            <text:p>總預算金額</text:p>
          </table:table-cell>
          <table:covered-table-cell table:number-columns-repeated="2" table:style-name="ce57"/>
          <table:covered-table-cell table:style-name="ce60"/>
          <table:table-cell table:style-name="ce62" office:value-type="string" calcext:value-type="string" table:number-columns-spanned="2" table:number-rows-spanned="1">
            <text:p>非營業特種基金預算金額</text:p>
          </table:table-cell>
          <table:covered-table-cell table:style-name="ce64"/>
          <table:table-cell table:style-name="ce62" office:value-type="string" calcext:value-type="string" table:number-columns-spanned="2" table:number-rows-spanned="1">
            <text:p>營業基金預算金額</text:p>
          </table:table-cell>
          <table:covered-table-cell table:style-name="ce64"/>
          <table:table-cell table:style-name="ce68" office:value-type="string" calcext:value-type="string" table:number-columns-spanned="4" table:number-rows-spanned="1">
            <text:p>特別預算當年度分配金額</text:p>
          </table:table-cell>
          <table:covered-table-cell table:number-columns-repeated="3" table:style-name="ce57"/>
          <table:table-cell table:style-name="ce78" table:number-columns-repeated="31"/>
          <table:table-cell table:style-name="ce85" table:number-columns-repeated="98"/>
          <table:table-cell table:style-name="ce78" table:number-columns-repeated="876"/>
        </table:table-row>
        <table:table-row table:style-name="ro6">
          <table:covered-table-cell table:style-name="ce6"/>
          <table:table-cell table:style-name="ce25" office:value-type="string" calcext:value-type="string">
            <text:p>合    計</text:p>
            <text:p>(含債務之</text:p>
            <text:p>舉借與償還)</text:p>
          </table:table-cell>
          <table:table-cell table:style-name="ce25" office:value-type="string" calcext:value-type="string">
            <text:p>合    計</text:p>
            <text:p>(不含債務之</text:p>
            <text:p>舉借與償還)</text:p>
          </table:table-cell>
          <table:table-cell table:style-name="ce43" office:value-type="string" calcext:value-type="string">
            <text:p>歲 (收) 入</text:p>
          </table:table-cell>
          <table:table-cell table:style-name="ce43" office:value-type="string" calcext:value-type="string">
            <text:p>歲 (支) 出</text:p>
          </table:table-cell>
          <table:table-cell table:style-name="ce43" office:value-type="string" calcext:value-type="string">
            <text:p>債務之舉借</text:p>
          </table:table-cell>
          <table:table-cell table:style-name="ce43" office:value-type="string" calcext:value-type="string">
            <text:p>債務之償還</text:p>
          </table:table-cell>
          <table:table-cell table:style-name="ce43" office:value-type="string" calcext:value-type="string">
            <text:p>歲 <text:s text:c="3"/>入</text:p>
          </table:table-cell>
          <table:table-cell table:style-name="ce43" office:value-type="string" calcext:value-type="string">
            <text:p>歲 <text:s text:c="3"/>出</text:p>
          </table:table-cell>
          <table:table-cell table:style-name="ce43" office:value-type="string" calcext:value-type="string">
            <text:p>債務之舉借</text:p>
          </table:table-cell>
          <table:table-cell table:style-name="ce43" office:value-type="string" calcext:value-type="string">
            <text:p>債務之償還</text:p>
          </table:table-cell>
          <table:table-cell table:style-name="ce43" office:value-type="string" calcext:value-type="string">
            <text:p>總  收  入</text:p>
            <text:p><text:span text:style-name="T6">(含基金來源)</text:span></text:p>
          </table:table-cell>
          <table:table-cell table:style-name="ce43" office:value-type="string" calcext:value-type="string">
            <text:p>總  支  出</text:p>
            <text:p><text:span text:style-name="T6">(含基金用途)</text:span></text:p>
          </table:table-cell>
          <table:table-cell table:style-name="ce43" office:value-type="string" calcext:value-type="string">
            <text:p>總 <text:s/>收 <text:s/>入</text:p>
          </table:table-cell>
          <table:table-cell table:style-name="ce43" office:value-type="string" calcext:value-type="string">
            <text:p>總 <text:s/>支 <text:s/>出</text:p>
          </table:table-cell>
          <table:table-cell table:style-name="ce43" office:value-type="string" calcext:value-type="string">
            <text:p>歲 <text:s text:c="3"/>入</text:p>
          </table:table-cell>
          <table:table-cell table:style-name="ce71" office:value-type="string" calcext:value-type="string">
            <text:p>歲 <text:s text:c="3"/>出</text:p>
          </table:table-cell>
          <table:table-cell table:style-name="ce43" office:value-type="string" calcext:value-type="string">
            <text:p>債務之舉借</text:p>
          </table:table-cell>
          <table:table-cell table:style-name="ce71" office:value-type="string" calcext:value-type="string">
            <text:p>債務之償還</text:p>
          </table:table-cell>
          <table:table-cell table:style-name="ce18" table:number-columns-repeated="31"/>
          <table:table-cell table:number-columns-repeated="93"/>
          <table:table-cell table:style-name="ce84" table:number-columns-repeated="5"/>
          <table:table-cell table:style-name="ce18" table:number-columns-repeated="876"/>
        </table:table-row>
        <table:table-row table:style-name="ro4">
          <table:table-cell table:style-name="ce7" office:value-type="string" office:string-value="總        計" calcext:value-type="string">
            <text:p><text:s/>總 <text:s text:c="7"/>計 </text:p>
          </table:table-cell>
          <table:table-cell table:style-name="ce26" office:value-type="float" office:value="18552679172" calcext:value-type="float">
            <text:p><text:s/>18,552,679,172 </text:p>
          </table:table-cell>
          <table:table-cell table:style-name="ce37" office:value-type="float" office:value="17581141594" calcext:value-type="float">
            <text:p><text:s/>17,581,141,594 </text:p>
          </table:table-cell>
          <table:table-cell table:style-name="ce37" office:value-type="float" office:value="8816090068" calcext:value-type="float">
            <text:p><text:s/>8,816,090,068 </text:p>
          </table:table-cell>
          <table:table-cell table:style-name="ce37" office:value-type="float" office:value="8765051526" calcext:value-type="float">
            <text:p><text:s/>8,765,051,526 </text:p>
          </table:table-cell>
          <table:table-cell table:style-name="ce37" office:value-type="float" office:value="600985433" calcext:value-type="float">
            <text:p><text:s/>600,985,433 </text:p>
          </table:table-cell>
          <table:table-cell table:style-name="ce37" office:value-type="float" office:value="370552145" calcext:value-type="float">
            <text:p><text:s/>370,552,145 </text:p>
          </table:table-cell>
          <table:table-cell table:style-name="ce37" office:value-type="float" office:value="2888002113" calcext:value-type="float">
            <text:p><text:s/>2,888,002,113 </text:p>
          </table:table-cell>
          <table:table-cell table:style-name="ce37" office:value-type="float" office:value="3119472193" calcext:value-type="float">
            <text:p><text:s/>3,119,472,193 </text:p>
          </table:table-cell>
          <table:table-cell table:style-name="ce37" office:value-type="float" office:value="589267191" calcext:value-type="float">
            <text:p><text:s/>589,267,191 </text:p>
          </table:table-cell>
          <table:table-cell table:style-name="ce37" office:value-type="float" office:value="370552145" calcext:value-type="float">
            <text:p><text:s/>370,552,145 </text:p>
          </table:table-cell>
          <table:table-cell table:style-name="ce37" office:value-type="float" office:value="3479277915" calcext:value-type="float">
            <text:p><text:s/>3,479,277,915 </text:p>
          </table:table-cell>
          <table:table-cell table:style-name="ce37" office:value-type="float" office:value="3403023932" calcext:value-type="float">
            <text:p><text:s/>3,403,023,932 </text:p>
          </table:table-cell>
          <table:table-cell table:style-name="ce37" office:value-type="float" office:value="2437555335" calcext:value-type="float">
            <text:p><text:s/>2,437,555,335 </text:p>
          </table:table-cell>
          <table:table-cell table:style-name="ce37" office:value-type="float" office:value="2216579251" calcext:value-type="float">
            <text:p><text:s/>2,216,579,251 </text:p>
          </table:table-cell>
          <table:table-cell table:style-name="ce37" office:value-type="float" office:value="11254705" calcext:value-type="float">
            <text:p><text:s/>11,254,705 </text:p>
          </table:table-cell>
          <table:table-cell table:style-name="ce37" office:value-type="float" office:value="25976150" calcext:value-type="float">
            <text:p><text:s/>25,976,150 </text:p>
          </table:table-cell>
          <table:table-cell table:style-name="ce37" office:value-type="float" office:value="11718242" calcext:value-type="float">
            <text:p><text:s/>11,718,24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table:number-columns-repeated="31"/>
          <table:table-cell table:style-name="ce86" table:number-columns-repeated="98"/>
          <table:table-cell table:style-name="ce33" table:number-columns-repeated="876"/>
        </table:table-row>
        <table:table-row table:style-name="ro4">
          <table:table-cell table:style-name="ce8" office:value-type="string" calcext:value-type="string">
            <text:p>審計部(中央政府)</text:p>
          </table:table-cell>
          <table:table-cell table:style-name="ce27" office:value-type="float" office:value="13856269682" calcext:value-type="float">
            <text:p><text:s/>13,856,269,682 </text:p>
          </table:table-cell>
          <table:table-cell table:style-name="ce38" office:value-type="float" office:value="13546811354" calcext:value-type="float">
            <text:p><text:s/>13,546,811,354 </text:p>
          </table:table-cell>
          <table:table-cell table:style-name="ce38" office:value-type="float" office:value="6817788109" calcext:value-type="float">
            <text:p><text:s/>6,817,788,109 </text:p>
          </table:table-cell>
          <table:table-cell table:style-name="ce38" office:value-type="float" office:value="6729023245" calcext:value-type="float">
            <text:p><text:s/>6,729,023,245 </text:p>
          </table:table-cell>
          <table:table-cell table:style-name="ce38" office:value-type="float" office:value="236458328" calcext:value-type="float">
            <text:p><text:s/>236,458,328 </text:p>
          </table:table-cell>
          <table:table-cell table:style-name="ce38" office:value-type="float" office:value="73000000" calcext:value-type="float">
            <text:p><text:s/>73,000,000 </text:p>
          </table:table-cell>
          <table:table-cell table:style-name="ce38" office:value-type="float" office:value="1822377773" calcext:value-type="float">
            <text:p><text:s/>1,822,377,773 </text:p>
          </table:table-cell>
          <table:table-cell table:style-name="ce38" office:value-type="float" office:value="1975866301" calcext:value-type="float">
            <text:p><text:s/>1,975,866,301 </text:p>
          </table:table-cell>
          <table:table-cell table:style-name="ce38" office:value-type="float" office:value="226488528" calcext:value-type="float">
            <text:p><text:s/>226,488,528 </text:p>
          </table:table-cell>
          <table:table-cell table:style-name="ce38" office:value-type="float" office:value="73000000" calcext:value-type="float">
            <text:p><text:s/>73,000,000 </text:p>
          </table:table-cell>
          <table:table-cell table:style-name="ce38" office:value-type="float" office:value="2603746015" calcext:value-type="float">
            <text:p><text:s/>2,603,746,015 </text:p>
          </table:table-cell>
          <table:table-cell table:style-name="ce38" office:value-type="float" office:value="2569201420" calcext:value-type="float">
            <text:p><text:s/>2,569,201,420 </text:p>
          </table:table-cell>
          <table:table-cell table:style-name="ce38" office:value-type="float" office:value="2387535321" calcext:value-type="float">
            <text:p><text:s/>2,387,535,321 </text:p>
          </table:table-cell>
          <table:table-cell table:style-name="ce38" office:value-type="float" office:value="2169856724" calcext:value-type="float">
            <text:p><text:s/>2,169,856,724 </text:p>
          </table:table-cell>
          <table:table-cell table:style-name="ce38" office:value-type="float" office:value="4129000" calcext:value-type="float">
            <text:p><text:s/>4,129,000 </text:p>
          </table:table-cell>
          <table:table-cell table:style-name="ce38" office:value-type="float" office:value="14098800" calcext:value-type="float">
            <text:p><text:s/>14,098,800 </text:p>
          </table:table-cell>
          <table:table-cell table:style-name="ce38" office:value-type="float" office:value="9969800" calcext:value-type="float">
            <text:p><text:s/>9,969,8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Default" table:number-columns-repeated="31"/>
          <table:table-cell table:style-name="ce86" table:number-columns-repeated="98"/>
          <table:table-cell table:style-name="Default" table:number-columns-repeated="876"/>
        </table:table-row>
        <table:table-row table:style-name="ro4">
          <table:table-cell table:style-name="ce9" office:value-type="string" office:string-value="   審計部" calcext:value-type="string">
            <text:p><text:s text:c="4"/>審計部 </text:p>
          </table:table-cell>
          <table:table-cell table:style-name="ce27" office:value-type="float" office:value="11864044654" calcext:value-type="float">
            <text:p><text:s/>11,864,044,654 </text:p>
          </table:table-cell>
          <table:table-cell table:style-name="ce38" office:value-type="float" office:value="11554586326" calcext:value-type="float">
            <text:p><text:s/>11,554,586,326 </text:p>
          </table:table-cell>
          <table:table-cell table:style-name="ce38" office:value-type="float" office:value="6035659717" calcext:value-type="float">
            <text:p><text:s/>6,035,659,717 </text:p>
          </table:table-cell>
          <table:table-cell table:style-name="ce38" office:value-type="float" office:value="5518926609" calcext:value-type="float">
            <text:p><text:s/>5,518,926,609 </text:p>
          </table:table-cell>
          <table:table-cell table:style-name="ce38" office:value-type="float" office:value="236458328" calcext:value-type="float">
            <text:p><text:s/>236,458,328 </text:p>
          </table:table-cell>
          <table:table-cell table:style-name="ce38" office:value-type="float" office:value="73000000" calcext:value-type="float">
            <text:p><text:s/>73,000,000 </text:p>
          </table:table-cell>
          <table:table-cell table:style-name="ce38" office:value-type="float" office:value="1745441286" calcext:value-type="float">
            <text:p><text:s/>1,745,441,286 </text:p>
          </table:table-cell>
          <table:table-cell table:style-name="ce38" office:value-type="float" office:value="1447276539" calcext:value-type="float">
            <text:p><text:s/>1,447,276,539 </text:p>
          </table:table-cell>
          <table:table-cell table:style-name="ce38" office:value-type="float" office:value="226488528" calcext:value-type="float">
            <text:p><text:s/>226,488,528 </text:p>
          </table:table-cell>
          <table:table-cell table:style-name="ce38" office:value-type="float" office:value="73000000" calcext:value-type="float">
            <text:p><text:s/>73,000,000 </text:p>
          </table:table-cell>
          <table:table-cell table:style-name="ce38" office:value-type="float" office:value="2285872273" calcext:value-type="float">
            <text:p><text:s/>2,285,872,273 </text:p>
          </table:table-cell>
          <table:table-cell table:style-name="ce38" office:value-type="float" office:value="2263482292" calcext:value-type="float">
            <text:p><text:s/>2,263,482,292 </text:p>
          </table:table-cell>
          <table:table-cell table:style-name="ce38" office:value-type="float" office:value="2000217158" calcext:value-type="float">
            <text:p><text:s/>2,000,217,158 </text:p>
          </table:table-cell>
          <table:table-cell table:style-name="ce38" office:value-type="float" office:value="1796722978" calcext:value-type="float">
            <text:p><text:s/>1,796,722,978 </text:p>
          </table:table-cell>
          <table:table-cell table:style-name="ce38" office:value-type="float" office:value="4129000" calcext:value-type="float">
            <text:p><text:s/>4,129,000 </text:p>
          </table:table-cell>
          <table:table-cell table:style-name="ce38" office:value-type="float" office:value="11444800" calcext:value-type="float">
            <text:p><text:s/>11,444,800 </text:p>
          </table:table-cell>
          <table:table-cell table:style-name="ce38" office:value-type="float" office:value="9969800" calcext:value-type="float">
            <text:p><text:s/>9,969,8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0" office:value-type="string" calcext:value-type="string">
            <text:p>教育農林審計處</text:p>
          </table:table-cell>
          <table:table-cell table:style-name="ce27" office:value-type="float" office:value="923246169" calcext:value-type="float">
            <text:p><text:s/>923,246,169 </text:p>
          </table:table-cell>
          <table:table-cell table:style-name="ce38" office:value-type="float" office:value="923246169" calcext:value-type="float">
            <text:p><text:s/>923,246,169 </text:p>
          </table:table-cell>
          <table:table-cell table:style-name="ce38" office:value-type="float" office:value="252813100" calcext:value-type="float">
            <text:p><text:s/>252,813,100 </text:p>
          </table:table-cell>
          <table:table-cell table:style-name="ce38" office:value-type="float" office:value="670433069" calcext:value-type="float">
            <text:p><text:s/>670,433,06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886041" calcext:value-type="float">
            <text:p><text:s/>3,886,041 </text:p>
          </table:table-cell>
          <table:table-cell table:style-name="ce38" office:value-type="float" office:value="415313232" calcext:value-type="float">
            <text:p><text:s/>415,313,23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48927059" calcext:value-type="float">
            <text:p><text:s/>248,927,059 </text:p>
          </table:table-cell>
          <table:table-cell table:style-name="ce38" office:value-type="float" office:value="252465837" calcext:value-type="float">
            <text:p><text:s/>252,465,83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2654000" calcext:value-type="float">
            <text:p><text:s/>2,654,0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0" office:value-type="string" calcext:value-type="string">
            <text:p>交通建設審計處</text:p>
          </table:table-cell>
          <table:table-cell table:style-name="ce27" office:value-type="float" office:value="1068978859" calcext:value-type="float">
            <text:p><text:s/>1,068,978,859 </text:p>
          </table:table-cell>
          <table:table-cell table:style-name="ce38" office:value-type="float" office:value="1068978859" calcext:value-type="float">
            <text:p><text:s/>1,068,978,859 </text:p>
          </table:table-cell>
          <table:table-cell table:style-name="ce38" office:value-type="float" office:value="529315292" calcext:value-type="float">
            <text:p><text:s/>529,315,292 </text:p>
          </table:table-cell>
          <table:table-cell table:style-name="ce38" office:value-type="float" office:value="539663567" calcext:value-type="float">
            <text:p><text:s/>539,663,56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73050446" calcext:value-type="float">
            <text:p><text:s/>73,050,446 </text:p>
          </table:table-cell>
          <table:table-cell table:style-name="ce38" office:value-type="float" office:value="113276530" calcext:value-type="float">
            <text:p><text:s/>113,276,53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68946683" calcext:value-type="float">
            <text:p><text:s/>68,946,683 </text:p>
          </table:table-cell>
          <table:table-cell table:style-name="ce38" office:value-type="float" office:value="53253291" calcext:value-type="float">
            <text:p><text:s/>53,253,291 </text:p>
          </table:table-cell>
          <table:table-cell table:style-name="ce38" office:value-type="float" office:value="387318163" calcext:value-type="float">
            <text:p><text:s/>387,318,163 </text:p>
          </table:table-cell>
          <table:table-cell table:style-name="ce38" office:value-type="float" office:value="373133746" calcext:value-type="float">
            <text:p><text:s/>373,133,746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1" office:value-type="string" calcext:value-type="string">
            <text:p>臺北市審計處</text:p>
          </table:table-cell>
          <table:table-cell table:style-name="ce27" office:value-type="float" office:value="823281547" calcext:value-type="float">
            <text:p><text:s/>823,281,547 </text:p>
          </table:table-cell>
          <table:table-cell table:style-name="ce38" office:value-type="float" office:value="816588031" calcext:value-type="float">
            <text:p><text:s/>816,588,031 </text:p>
          </table:table-cell>
          <table:table-cell table:style-name="ce44" office:value-type="float" office:value="419912008" calcext:value-type="float">
            <text:p><text:s/>419,912,008 </text:p>
          </table:table-cell>
          <table:table-cell table:style-name="ce44" office:value-type="float" office:value="396676023" calcext:value-type="float">
            <text:p><text:s/>396,676,023 </text:p>
          </table:table-cell>
          <table:table-cell table:style-name="ce44" office:value-type="float" office:value="93516" calcext:value-type="float">
            <text:p><text:s/>93,516 </text:p>
          </table:table-cell>
          <table:table-cell table:style-name="ce44" office:value-type="float" office:value="6600000" calcext:value-type="float">
            <text:p><text:s/>6,600,000 </text:p>
          </table:table-cell>
          <table:table-cell table:style-name="ce54" office:value-type="float" office:value="163472812" calcext:value-type="float">
            <text:p><text:s/>163,472,812 </text:p>
          </table:table-cell>
          <table:table-cell table:style-name="ce54" office:value-type="float" office:value="163008473" calcext:value-type="float">
            <text:p><text:s/>163,008,47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6600000" calcext:value-type="float">
            <text:p><text:s/>6,600,000 </text:p>
          </table:table-cell>
          <table:table-cell table:style-name="ce54" office:value-type="float" office:value="221346151" calcext:value-type="float">
            <text:p><text:s/>221,346,151 </text:p>
          </table:table-cell>
          <table:table-cell table:style-name="ce54" office:value-type="float" office:value="199444009" calcext:value-type="float">
            <text:p><text:s/>199,444,009 </text:p>
          </table:table-cell>
          <table:table-cell table:style-name="ce54" office:value-type="float" office:value="29622265" calcext:value-type="float">
            <text:p><text:s/>29,622,265 </text:p>
          </table:table-cell>
          <table:table-cell table:style-name="ce54" office:value-type="float" office:value="25656042" calcext:value-type="float">
            <text:p><text:s/>25,656,042 </text:p>
          </table:table-cell>
          <table:table-cell table:style-name="ce54" office:value-type="float" office:value="5470780" calcext:value-type="float">
            <text:p><text:s/>5,470,780 </text:p>
          </table:table-cell>
          <table:table-cell table:style-name="ce54" office:value-type="float" office:value="8567499" calcext:value-type="float">
            <text:p><text:s/>8,567,499 </text:p>
          </table:table-cell>
          <table:table-cell table:style-name="ce54" office:value-type="float" office:value="93516" calcext:value-type="float">
            <text:p><text:s/>93,51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1" office:value-type="string" calcext:value-type="string">
            <text:p>新北市審計處</text:p>
          </table:table-cell>
          <table:table-cell table:style-name="ce27" office:value-type="float" office:value="635944225" calcext:value-type="float">
            <text:p><text:s/>635,944,225 </text:p>
          </table:table-cell>
          <table:table-cell table:style-name="ce38" office:value-type="float" office:value="461440390" calcext:value-type="float">
            <text:p><text:s/>461,440,390 </text:p>
          </table:table-cell>
          <table:table-cell table:style-name="ce44" office:value-type="float" office:value="231152657" calcext:value-type="float">
            <text:p><text:s/>231,152,657 </text:p>
          </table:table-cell>
          <table:table-cell table:style-name="ce44" office:value-type="float" office:value="230287733" calcext:value-type="float">
            <text:p><text:s/>230,287,733 </text:p>
          </table:table-cell>
          <table:table-cell table:style-name="ce44" office:value-type="float" office:value="95703835" calcext:value-type="float">
            <text:p><text:s/>95,703,835 </text:p>
          </table:table-cell>
          <table:table-cell table:style-name="ce44" office:value-type="float" office:value="78800000" calcext:value-type="float">
            <text:p><text:s/>78,800,000 </text:p>
          </table:table-cell>
          <table:table-cell table:style-name="ce54" office:value-type="float" office:value="144643214" calcext:value-type="float">
            <text:p><text:s/>144,643,214 </text:p>
          </table:table-cell>
          <table:table-cell table:style-name="ce54" office:value-type="float" office:value="161545649" calcext:value-type="float">
            <text:p><text:s/>161,545,649 </text:p>
          </table:table-cell>
          <table:table-cell table:style-name="ce54" office:value-type="float" office:value="95703835" calcext:value-type="float">
            <text:p><text:s/>95,703,835 </text:p>
          </table:table-cell>
          <table:table-cell table:style-name="ce54" office:value-type="float" office:value="78800000" calcext:value-type="float">
            <text:p><text:s/>78,800,000 </text:p>
          </table:table-cell>
          <table:table-cell table:style-name="ce54" office:value-type="float" office:value="86264792" calcext:value-type="float">
            <text:p><text:s/>86,264,792 </text:p>
          </table:table-cell>
          <table:table-cell table:style-name="ce54" office:value-type="float" office:value="68505085" calcext:value-type="float">
            <text:p><text:s/>68,505,085 </text:p>
          </table:table-cell>
          <table:table-cell table:style-name="ce54" office:value-type="float" office:value="244651" calcext:value-type="float">
            <text:p><text:s/>244,651 </text:p>
          </table:table-cell>
          <table:table-cell table:style-name="ce54" office:value-type="float" office:value="236999" calcext:value-type="float">
            <text:p><text:s/>236,999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1" office:value-type="string" calcext:value-type="string">
            <text:p>桃園市審計處</text:p>
          </table:table-cell>
          <table:table-cell table:style-name="ce27" office:value-type="float" office:value="324217978" calcext:value-type="float">
            <text:p><text:s/>324,217,978 </text:p>
          </table:table-cell>
          <table:table-cell table:style-name="ce38" office:value-type="float" office:value="276876213" calcext:value-type="float">
            <text:p><text:s/>276,876,213 </text:p>
          </table:table-cell>
          <table:table-cell table:style-name="ce44" office:value-type="float" office:value="135322538" calcext:value-type="float">
            <text:p><text:s/>135,322,538 </text:p>
          </table:table-cell>
          <table:table-cell table:style-name="ce44" office:value-type="float" office:value="141553675" calcext:value-type="float">
            <text:p><text:s/>141,553,675 </text:p>
          </table:table-cell>
          <table:table-cell table:style-name="ce44" office:value-type="float" office:value="29741765" calcext:value-type="float">
            <text:p><text:s/>29,741,765 </text:p>
          </table:table-cell>
          <table:table-cell table:style-name="ce44" office:value-type="float" office:value="17600000" calcext:value-type="float">
            <text:p><text:s/>17,600,000 </text:p>
          </table:table-cell>
          <table:table-cell table:style-name="ce54" office:value-type="float" office:value="83432372" calcext:value-type="float">
            <text:p><text:s/>83,432,372 </text:p>
          </table:table-cell>
          <table:table-cell table:style-name="ce54" office:value-type="float" office:value="95619397" calcext:value-type="float">
            <text:p><text:s/>95,619,397 </text:p>
          </table:table-cell>
          <table:table-cell table:style-name="ce54" office:value-type="float" office:value="29741765" calcext:value-type="float">
            <text:p><text:s/>29,741,765 </text:p>
          </table:table-cell>
          <table:table-cell table:style-name="ce54" office:value-type="float" office:value="17600000" calcext:value-type="float">
            <text:p><text:s/>17,600,000 </text:p>
          </table:table-cell>
          <table:table-cell table:style-name="ce54" office:value-type="float" office:value="50740628" calcext:value-type="float">
            <text:p><text:s/>50,740,628 </text:p>
          </table:table-cell>
          <table:table-cell table:style-name="ce54" office:value-type="float" office:value="44189932" calcext:value-type="float">
            <text:p><text:s/>44,189,932 </text:p>
          </table:table-cell>
          <table:table-cell table:style-name="ce54" office:value-type="float" office:value="1149538" calcext:value-type="float">
            <text:p><text:s/>1,149,538 </text:p>
          </table:table-cell>
          <table:table-cell table:style-name="ce54" office:value-type="float" office:value="1744346" calcext:value-type="float">
            <text:p><text:s/>1,744,346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1" office:value-type="string" calcext:value-type="string">
            <text:p>臺中市審計處</text:p>
          </table:table-cell>
          <table:table-cell table:style-name="ce27" office:value-type="float" office:value="478957072" calcext:value-type="float">
            <text:p><text:s/>478,957,072 </text:p>
          </table:table-cell>
          <table:table-cell table:style-name="ce38" office:value-type="float" office:value="342956153" calcext:value-type="float">
            <text:p><text:s/>342,956,153 </text:p>
          </table:table-cell>
          <table:table-cell table:style-name="ce44" office:value-type="float" office:value="159297407" calcext:value-type="float">
            <text:p><text:s/>159,297,407 </text:p>
          </table:table-cell>
          <table:table-cell table:style-name="ce44" office:value-type="float" office:value="183658746" calcext:value-type="float">
            <text:p><text:s/>183,658,746 </text:p>
          </table:table-cell>
          <table:table-cell table:style-name="ce44" office:value-type="float" office:value="79500919" calcext:value-type="float">
            <text:p><text:s/>79,500,919 </text:p>
          </table:table-cell>
          <table:table-cell table:style-name="ce44" office:value-type="float" office:value="56500000" calcext:value-type="float">
            <text:p><text:s/>56,500,000 </text:p>
          </table:table-cell>
          <table:table-cell table:style-name="ce54" office:value-type="float" office:value="110100553" calcext:value-type="float">
            <text:p><text:s/>110,100,553 </text:p>
          </table:table-cell>
          <table:table-cell table:style-name="ce54" office:value-type="float" office:value="131452368" calcext:value-type="float">
            <text:p><text:s/>131,452,368 </text:p>
          </table:table-cell>
          <table:table-cell table:style-name="ce54" office:value-type="float" office:value="77845993" calcext:value-type="float">
            <text:p><text:s/>77,845,993 </text:p>
          </table:table-cell>
          <table:table-cell table:style-name="ce54" office:value-type="float" office:value="56500000" calcext:value-type="float">
            <text:p><text:s/>56,500,000 </text:p>
          </table:table-cell>
          <table:table-cell table:style-name="ce54" office:value-type="float" office:value="47515161" calcext:value-type="float">
            <text:p><text:s/>47,515,161 </text:p>
          </table:table-cell>
          <table:table-cell table:style-name="ce54" office:value-type="float" office:value="48869941" calcext:value-type="float">
            <text:p><text:s/>48,869,941 </text:p>
          </table:table-cell>
          <table:table-cell table:style-name="ce54" office:value-type="float" office:value="26768" calcext:value-type="float">
            <text:p><text:s/>26,768 </text:p>
          </table:table-cell>
          <table:table-cell table:style-name="ce54" office:value-type="float" office:value="26586" calcext:value-type="float">
            <text:p><text:s/>26,586 </text:p>
          </table:table-cell>
          <table:table-cell table:style-name="ce54" office:value-type="float" office:value="1654925" calcext:value-type="float">
            <text:p><text:s/>1,654,925 </text:p>
          </table:table-cell>
          <table:table-cell table:style-name="ce54" office:value-type="float" office:value="3309851" calcext:value-type="float">
            <text:p><text:s/>3,309,851 </text:p>
          </table:table-cell>
          <table:table-cell table:style-name="ce54" office:value-type="float" office:value="1654926" calcext:value-type="float">
            <text:p><text:s/>1,654,92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1" office:value-type="string" calcext:value-type="string">
            <text:p>臺南市審計處</text:p>
          </table:table-cell>
          <table:table-cell table:style-name="ce27" office:value-type="float" office:value="267968560" calcext:value-type="float">
            <text:p><text:s/>267,968,560 </text:p>
          </table:table-cell>
          <table:table-cell table:style-name="ce38" office:value-type="float" office:value="206791360" calcext:value-type="float">
            <text:p><text:s/>206,791,360 </text:p>
          </table:table-cell>
          <table:table-cell table:style-name="ce44" office:value-type="float" office:value="99933717" calcext:value-type="float">
            <text:p><text:s/>99,933,717 </text:p>
          </table:table-cell>
          <table:table-cell table:style-name="ce44" office:value-type="float" office:value="106857643" calcext:value-type="float">
            <text:p><text:s/>106,857,643 </text:p>
          </table:table-cell>
          <table:table-cell table:style-name="ce44" office:value-type="float" office:value="33912400" calcext:value-type="float">
            <text:p><text:s/>33,912,400 </text:p>
          </table:table-cell>
          <table:table-cell table:style-name="ce44" office:value-type="float" office:value="27264800" calcext:value-type="float">
            <text:p><text:s/>27,264,800 </text:p>
          </table:table-cell>
          <table:table-cell table:style-name="ce54" office:value-type="float" office:value="70563207" calcext:value-type="float">
            <text:p><text:s/>70,563,207 </text:p>
          </table:table-cell>
          <table:table-cell table:style-name="ce54" office:value-type="float" office:value="77210807" calcext:value-type="float">
            <text:p><text:s/>77,210,807 </text:p>
          </table:table-cell>
          <table:table-cell table:style-name="ce54" office:value-type="float" office:value="33912400" calcext:value-type="float">
            <text:p><text:s/>33,912,400 </text:p>
          </table:table-cell>
          <table:table-cell table:style-name="ce54" office:value-type="float" office:value="27264800" calcext:value-type="float">
            <text:p><text:s/>27,264,800 </text:p>
          </table:table-cell>
          <table:table-cell table:style-name="ce54" office:value-type="float" office:value="29152813" calcext:value-type="float">
            <text:p><text:s/>29,152,813 </text:p>
          </table:table-cell>
          <table:table-cell table:style-name="ce54" office:value-type="float" office:value="29463594" calcext:value-type="float">
            <text:p><text:s/>29,463,594 </text:p>
          </table:table-cell>
          <table:table-cell table:style-name="ce54" office:value-type="float" office:value="217697" calcext:value-type="float">
            <text:p><text:s/>217,697 </text:p>
          </table:table-cell>
          <table:table-cell table:style-name="ce54" office:value-type="float" office:value="183242" calcext:value-type="float">
            <text:p><text:s/>183,242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2" office:value-type="string" calcext:value-type="string">
            <text:p>高雄市審計處</text:p>
          </table:table-cell>
          <table:table-cell table:style-name="ce27" office:value-type="float" office:value="803395799" calcext:value-type="float">
            <text:p><text:s/>803,395,799 </text:p>
          </table:table-cell>
          <table:table-cell table:style-name="ce38" office:value-type="float" office:value="789049378" calcext:value-type="float">
            <text:p><text:s/>789,049,378 </text:p>
          </table:table-cell>
          <table:table-cell table:style-name="ce44" office:value-type="float" office:value="390611980" calcext:value-type="float">
            <text:p><text:s/>390,611,980 </text:p>
          </table:table-cell>
          <table:table-cell table:style-name="ce44" office:value-type="float" office:value="398437398" calcext:value-type="float">
            <text:p><text:s/>398,437,398 </text:p>
          </table:table-cell>
          <table:table-cell table:style-name="ce44" office:value-type="float" office:value="10846421" calcext:value-type="float">
            <text:p><text:s/>10,846,421 </text:p>
          </table:table-cell>
          <table:table-cell table:style-name="ce44" office:value-type="float" office:value="3500000" calcext:value-type="float">
            <text:p><text:s/>3,500,000 </text:p>
          </table:table-cell>
          <table:table-cell table:style-name="ce44" office:value-type="float" office:value="113499518" calcext:value-type="float">
            <text:p><text:s/>113,499,518 </text:p>
          </table:table-cell>
          <table:table-cell table:style-name="ce44" office:value-type="float" office:value="120845939" calcext:value-type="float">
            <text:p><text:s/>120,845,939 </text:p>
          </table:table-cell>
          <table:table-cell table:style-name="ce44" office:value-type="float" office:value="10846421" calcext:value-type="float">
            <text:p><text:s/>10,846,421 </text:p>
          </table:table-cell>
          <table:table-cell table:style-name="ce44" office:value-type="float" office:value="3500000" calcext:value-type="float">
            <text:p><text:s/>3,500,000 </text:p>
          </table:table-cell>
          <table:table-cell table:style-name="ce44" office:value-type="float" office:value="276883584" calcext:value-type="float">
            <text:p><text:s/>276,883,584 </text:p>
          </table:table-cell>
          <table:table-cell table:style-name="ce44" office:value-type="float" office:value="277342428" calcext:value-type="float">
            <text:p><text:s/>277,342,428 </text:p>
          </table:table-cell>
          <table:table-cell table:style-name="ce44" office:value-type="float" office:value="228878" calcext:value-type="float">
            <text:p><text:s/>228,878 </text:p>
          </table:table-cell>
          <table:table-cell table:style-name="ce44" office:value-type="float" office:value="249031" calcext:value-type="float">
            <text:p><text:s/>249,03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79" table:number-columns-repeated="31"/>
          <table:table-cell table:style-name="ce87" table:number-columns-repeated="98"/>
          <table:table-cell table:style-name="ce79" table:number-columns-repeated="876"/>
        </table:table-row>
        <table:table-row table:style-name="ro4">
          <table:table-cell table:style-name="ce9" office:value-type="string" office:string-value="各縣市審計室合計" calcext:value-type="string">
            <text:p><text:s/>各縣市審計室合計 </text:p>
          </table:table-cell>
          <table:table-cell table:style-name="ce27" office:value-type="float" office:value="1362644309" calcext:value-type="float">
            <text:p><text:s/>1,362,644,309 </text:p>
          </table:table-cell>
          <table:table-cell table:style-name="ce38" office:value-type="float" office:value="1140628715" calcext:value-type="float">
            <text:p><text:s/>1,140,628,715 </text:p>
          </table:table-cell>
          <table:table-cell table:style-name="ce38" office:value-type="float" office:value="562071652" calcext:value-type="float">
            <text:p><text:s/>562,071,652 </text:p>
          </table:table-cell>
          <table:table-cell table:style-name="ce38" office:value-type="float" office:value="578557063" calcext:value-type="float">
            <text:p><text:s/>578,557,063 </text:p>
          </table:table-cell>
          <table:table-cell table:style-name="ce38" office:value-type="float" office:value="114728249" calcext:value-type="float">
            <text:p><text:s/>114,728,249 </text:p>
          </table:table-cell>
          <table:table-cell table:style-name="ce38" office:value-type="float" office:value="107287345" calcext:value-type="float">
            <text:p><text:s/>107,287,345 </text:p>
          </table:table-cell>
          <table:table-cell table:style-name="ce44" office:value-type="float" office:value="379912664" calcext:value-type="float">
            <text:p><text:s/>379,912,664 </text:p>
          </table:table-cell>
          <table:table-cell table:style-name="ce44" office:value-type="float" office:value="393923259" calcext:value-type="float">
            <text:p><text:s/>393,923,259 </text:p>
          </table:table-cell>
          <table:table-cell table:style-name="ce44" office:value-type="float" office:value="114728249" calcext:value-type="float">
            <text:p><text:s/>114,728,249 </text:p>
          </table:table-cell>
          <table:table-cell table:style-name="ce44" office:value-type="float" office:value="107287345" calcext:value-type="float">
            <text:p><text:s/>107,287,345 </text:p>
          </table:table-cell>
          <table:table-cell table:style-name="ce44" office:value-type="float" office:value="163628771" calcext:value-type="float">
            <text:p><text:s/>163,628,771 </text:p>
          </table:table-cell>
          <table:table-cell table:style-name="ce44" office:value-type="float" office:value="166007523" calcext:value-type="float">
            <text:p><text:s/>166,007,523 </text:p>
          </table:table-cell>
          <table:table-cell table:style-name="ce44" office:value-type="float" office:value="18530217" calcext:value-type="float">
            <text:p><text:s/>18,530,217 </text:p>
          </table:table-cell>
          <table:table-cell table:style-name="ce44" office:value-type="float" office:value="18626281" calcext:value-type="float">
            <text:p><text:s/>18,626,28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 table:number-columns-repeated="5"/>
          <table:table-cell table:style-name="Default" table:number-columns-repeated="876"/>
        </table:table-row>
        <table:table-row table:style-name="ro4">
          <table:table-cell table:style-name="ce12"/>
          <table:table-cell table:style-name="ce27"/>
          <table:table-cell table:style-name="ce38" table:number-columns-repeated="6"/>
          <table:table-cell table:style-name="ce38" office:value-type="string" office:string-value=" " calcext:value-type="string">
            <text:p><text:s text:c="3"/></text:p>
          </table:table-cell>
          <table:table-cell table:style-name="ce38"/>
          <table:table-cell table:style-name="ce38" office:value-type="string" office:string-value=" " calcext:value-type="string">
            <text:p><text:s text:c="3"/></text:p>
          </table:table-cell>
          <table:table-cell table:style-name="ce38" table:number-columns-repeated="8"/>
          <table:table-cell table:style-name="ce80" table:number-columns-repeated="31"/>
          <table:table-cell table:style-name="ce88" table:number-columns-repeated="98"/>
          <table:table-cell table:style-name="ce80" table:number-columns-repeated="876"/>
        </table:table-row>
        <table:table-row table:style-name="ro4">
          <table:table-cell table:style-name="ce13" office:value-type="string" office:string-value="各縣市審計室合計" calcext:value-type="string">
            <text:p><text:s/>各縣市審計室合計 </text:p>
          </table:table-cell>
          <table:table-cell table:style-name="ce27" office:value-type="float" office:value="1362644309" calcext:value-type="float">
            <text:p><text:s/>1,362,644,309 </text:p>
          </table:table-cell>
          <table:table-cell table:style-name="ce38" office:value-type="float" office:value="1140628715" calcext:value-type="float">
            <text:p><text:s/>1,140,628,715 </text:p>
          </table:table-cell>
          <table:table-cell table:style-name="ce44" office:value-type="float" office:value="562071652" calcext:value-type="float">
            <text:p><text:s/>562,071,652 </text:p>
          </table:table-cell>
          <table:table-cell table:style-name="ce44" office:value-type="float" office:value="578557063" calcext:value-type="float">
            <text:p><text:s/>578,557,063 </text:p>
          </table:table-cell>
          <table:table-cell table:style-name="ce44" office:value-type="float" office:value="114728249" calcext:value-type="float">
            <text:p><text:s/>114,728,249 </text:p>
          </table:table-cell>
          <table:table-cell table:style-name="ce44" office:value-type="float" office:value="107287345" calcext:value-type="float">
            <text:p><text:s/>107,287,345 </text:p>
          </table:table-cell>
          <table:table-cell table:style-name="ce44" office:value-type="float" office:value="379912664" calcext:value-type="float">
            <text:p><text:s/>379,912,664 </text:p>
          </table:table-cell>
          <table:table-cell table:style-name="ce44" office:value-type="float" office:value="393923259" calcext:value-type="float">
            <text:p><text:s/>393,923,259 </text:p>
          </table:table-cell>
          <table:table-cell table:style-name="ce44" office:value-type="float" office:value="114728249" calcext:value-type="float">
            <text:p><text:s/>114,728,249 </text:p>
          </table:table-cell>
          <table:table-cell table:style-name="ce44" office:value-type="float" office:value="107287345" calcext:value-type="float">
            <text:p><text:s/>107,287,345 </text:p>
          </table:table-cell>
          <table:table-cell table:style-name="ce44" office:value-type="float" office:value="163628771" calcext:value-type="float">
            <text:p><text:s/>163,628,771 </text:p>
          </table:table-cell>
          <table:table-cell table:style-name="ce44" office:value-type="float" office:value="166007523" calcext:value-type="float">
            <text:p><text:s/>166,007,523 </text:p>
          </table:table-cell>
          <table:table-cell table:style-name="ce44" office:value-type="float" office:value="18530217" calcext:value-type="float">
            <text:p><text:s/>18,530,217 </text:p>
          </table:table-cell>
          <table:table-cell table:style-name="ce44" office:value-type="float" office:value="18626281" calcext:value-type="float">
            <text:p><text:s/>18,626,28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3" office:value-type="string" office:string-value="基隆市審計室" calcext:value-type="string">
            <text:p><text:s/>基隆市審計室 </text:p>
          </table:table-cell>
          <table:table-cell table:style-name="ce27" office:value-type="float" office:value="68538545" calcext:value-type="float">
            <text:p><text:s/>68,538,545 </text:p>
          </table:table-cell>
          <table:table-cell table:style-name="ce38" office:value-type="float" office:value="62743085" calcext:value-type="float">
            <text:p><text:s/>62,743,085 </text:p>
          </table:table-cell>
          <table:table-cell table:style-name="ce44" office:value-type="float" office:value="30871248" calcext:value-type="float">
            <text:p><text:s/>30,871,248 </text:p>
          </table:table-cell>
          <table:table-cell table:style-name="ce44" office:value-type="float" office:value="31871837" calcext:value-type="float">
            <text:p><text:s/>31,871,837 </text:p>
          </table:table-cell>
          <table:table-cell table:style-name="ce44" office:value-type="float" office:value="2995460" calcext:value-type="float">
            <text:p><text:s/>2,995,460 </text:p>
          </table:table-cell>
          <table:table-cell table:style-name="ce44" office:value-type="float" office:value="2800000" calcext:value-type="float">
            <text:p><text:s/>2,800,000 </text:p>
          </table:table-cell>
          <table:table-cell table:style-name="ce44" office:value-type="float" office:value="21816809" calcext:value-type="float">
            <text:p><text:s/>21,816,809 </text:p>
          </table:table-cell>
          <table:table-cell table:style-name="ce44" office:value-type="float" office:value="22051377" calcext:value-type="float">
            <text:p><text:s/>22,051,377 </text:p>
          </table:table-cell>
          <table:table-cell table:style-name="ce44" office:value-type="float" office:value="2995460" calcext:value-type="float">
            <text:p><text:s/>2,995,460 </text:p>
          </table:table-cell>
          <table:table-cell table:style-name="ce44" office:value-type="float" office:value="2800000" calcext:value-type="float">
            <text:p><text:s/>2,800,000 </text:p>
          </table:table-cell>
          <table:table-cell table:style-name="ce44" office:value-type="float" office:value="7634885" calcext:value-type="float">
            <text:p><text:s/>7,634,885 </text:p>
          </table:table-cell>
          <table:table-cell table:style-name="ce44" office:value-type="float" office:value="8025527" calcext:value-type="float">
            <text:p><text:s/>8,025,527 </text:p>
          </table:table-cell>
          <table:table-cell table:style-name="ce44" office:value-type="float" office:value="1419554" calcext:value-type="float">
            <text:p><text:s/>1,419,554 </text:p>
          </table:table-cell>
          <table:table-cell table:style-name="ce44" office:value-type="float" office:value="1794933" calcext:value-type="float">
            <text:p><text:s/>1,794,933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3" office:value-type="string" office:string-value="宜蘭縣審計室" calcext:value-type="string">
            <text:p><text:s/>宜蘭縣審計室 </text:p>
          </table:table-cell>
          <table:table-cell table:style-name="ce27" office:value-type="float" office:value="101620755" calcext:value-type="float">
            <text:p><text:s/>101,620,755 </text:p>
          </table:table-cell>
          <table:table-cell table:style-name="ce38" office:value-type="float" office:value="74200269" calcext:value-type="float">
            <text:p><text:s/>74,200,269 </text:p>
          </table:table-cell>
          <table:table-cell table:style-name="ce44" office:value-type="float" office:value="37119002" calcext:value-type="float">
            <text:p><text:s/>37,119,002 </text:p>
          </table:table-cell>
          <table:table-cell table:style-name="ce44" office:value-type="float" office:value="37081267" calcext:value-type="float">
            <text:p><text:s/>37,081,267 </text:p>
          </table:table-cell>
          <table:table-cell table:style-name="ce44" office:value-type="float" office:value="13660658" calcext:value-type="float">
            <text:p><text:s/>13,660,658 </text:p>
          </table:table-cell>
          <table:table-cell table:style-name="ce44" office:value-type="float" office:value="13759828" calcext:value-type="float">
            <text:p><text:s/>13,759,828 </text:p>
          </table:table-cell>
          <table:table-cell table:style-name="ce44" office:value-type="float" office:value="27133783" calcext:value-type="float">
            <text:p><text:s/>27,133,783 </text:p>
          </table:table-cell>
          <table:table-cell table:style-name="ce44" office:value-type="float" office:value="27666168" calcext:value-type="float">
            <text:p><text:s/>27,666,168 </text:p>
          </table:table-cell>
          <table:table-cell table:style-name="ce44" office:value-type="float" office:value="13660658" calcext:value-type="float">
            <text:p><text:s/>13,660,658 </text:p>
          </table:table-cell>
          <table:table-cell table:style-name="ce44" office:value-type="float" office:value="13759828" calcext:value-type="float">
            <text:p><text:s/>13,759,828 </text:p>
          </table:table-cell>
          <table:table-cell table:style-name="ce44" office:value-type="float" office:value="9930908" calcext:value-type="float">
            <text:p><text:s/>9,930,908 </text:p>
          </table:table-cell>
          <table:table-cell table:style-name="ce44" office:value-type="float" office:value="9361043" calcext:value-type="float">
            <text:p><text:s/>9,361,043 </text:p>
          </table:table-cell>
          <table:table-cell table:style-name="ce44" office:value-type="float" office:value="54311" calcext:value-type="float">
            <text:p><text:s/>54,311 </text:p>
          </table:table-cell>
          <table:table-cell table:style-name="ce44" office:value-type="float" office:value="54056" calcext:value-type="float">
            <text:p><text:s/>54,056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3" office:value-type="string" office:string-value="新竹縣審計室" calcext:value-type="string">
            <text:p><text:s/>新竹縣審計室 </text:p>
          </table:table-cell>
          <table:table-cell table:style-name="ce27" office:value-type="float" office:value="126296602" calcext:value-type="float">
            <text:p><text:s/>126,296,602 </text:p>
          </table:table-cell>
          <table:table-cell table:style-name="ce38" office:value-type="float" office:value="95116602" calcext:value-type="float">
            <text:p><text:s/>95,116,602 </text:p>
          </table:table-cell>
          <table:table-cell table:style-name="ce44" office:value-type="float" office:value="46562423" calcext:value-type="float">
            <text:p><text:s/>46,562,423 </text:p>
          </table:table-cell>
          <table:table-cell table:style-name="ce44" office:value-type="float" office:value="48554179" calcext:value-type="float">
            <text:p><text:s/>48,554,179 </text:p>
          </table:table-cell>
          <table:table-cell table:number-columns-repeated="2" table:style-name="ce44" office:value-type="float" office:value="15590000" calcext:value-type="float">
            <text:p><text:s/>15,590,000 </text:p>
          </table:table-cell>
          <table:table-cell table:style-name="ce44" office:value-type="float" office:value="30352742" calcext:value-type="float">
            <text:p><text:s/>30,352,742 </text:p>
          </table:table-cell>
          <table:table-cell table:style-name="ce44" office:value-type="float" office:value="30912145" calcext:value-type="float">
            <text:p><text:s/>30,912,145 </text:p>
          </table:table-cell>
          <table:table-cell table:number-columns-repeated="2" table:style-name="ce44" office:value-type="float" office:value="15590000" calcext:value-type="float">
            <text:p><text:s/>15,590,000 </text:p>
          </table:table-cell>
          <table:table-cell table:style-name="ce44" office:value-type="float" office:value="14055244" calcext:value-type="float">
            <text:p><text:s/>14,055,244 </text:p>
          </table:table-cell>
          <table:table-cell table:style-name="ce44" office:value-type="float" office:value="15502317" calcext:value-type="float">
            <text:p><text:s/>15,502,317 </text:p>
          </table:table-cell>
          <table:table-cell table:style-name="ce44" office:value-type="float" office:value="2154437" calcext:value-type="float">
            <text:p><text:s/>2,154,437 </text:p>
          </table:table-cell>
          <table:table-cell table:style-name="ce44" office:value-type="float" office:value="2139717" calcext:value-type="float">
            <text:p><text:s/>2,139,717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3" office:value-type="string" office:string-value="新竹市審計室" calcext:value-type="string">
            <text:p><text:s/>新竹市審計室 </text:p>
          </table:table-cell>
          <table:table-cell table:style-name="ce27" office:value-type="float" office:value="73311722" calcext:value-type="float">
            <text:p><text:s/>73,311,722 </text:p>
          </table:table-cell>
          <table:table-cell table:style-name="ce38" office:value-type="float" office:value="52828527" calcext:value-type="float">
            <text:p><text:s/>52,828,527 </text:p>
          </table:table-cell>
          <table:table-cell table:style-name="ce44" office:value-type="float" office:value="25925526" calcext:value-type="float">
            <text:p><text:s/>25,925,526 </text:p>
          </table:table-cell>
          <table:table-cell table:style-name="ce44" office:value-type="float" office:value="26903001" calcext:value-type="float">
            <text:p><text:s/>26,903,001 </text:p>
          </table:table-cell>
          <table:table-cell table:style-name="ce44" office:value-type="float" office:value="10383195" calcext:value-type="float">
            <text:p><text:s/>10,383,195 </text:p>
          </table:table-cell>
          <table:table-cell table:style-name="ce44" office:value-type="float" office:value="10100000" calcext:value-type="float">
            <text:p><text:s/>10,100,000 </text:p>
          </table:table-cell>
          <table:table-cell table:style-name="ce44" office:value-type="float" office:value="18214926" calcext:value-type="float">
            <text:p><text:s/>18,214,926 </text:p>
          </table:table-cell>
          <table:table-cell table:style-name="ce44" office:value-type="float" office:value="18498121" calcext:value-type="float">
            <text:p><text:s/>18,498,121 </text:p>
          </table:table-cell>
          <table:table-cell table:style-name="ce44" office:value-type="float" office:value="10383195" calcext:value-type="float">
            <text:p><text:s/>10,383,195 </text:p>
          </table:table-cell>
          <table:table-cell table:style-name="ce44" office:value-type="float" office:value="10100000" calcext:value-type="float">
            <text:p><text:s/>10,100,000 </text:p>
          </table:table-cell>
          <table:table-cell table:style-name="ce44" office:value-type="float" office:value="7656739" calcext:value-type="float">
            <text:p><text:s/>7,656,739 </text:p>
          </table:table-cell>
          <table:table-cell table:style-name="ce44" office:value-type="float" office:value="8351142" calcext:value-type="float">
            <text:p><text:s/>8,351,142 </text:p>
          </table:table-cell>
          <table:table-cell table:style-name="ce44" office:value-type="float" office:value="53861" calcext:value-type="float">
            <text:p><text:s/>53,861 </text:p>
          </table:table-cell>
          <table:table-cell table:style-name="ce44" office:value-type="float" office:value="53738" calcext:value-type="float">
            <text:p><text:s/>53,738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3" office:value-type="string" office:string-value="苗栗縣審計室" calcext:value-type="string">
            <text:p><text:s/>苗栗縣審計室 </text:p>
          </table:table-cell>
          <table:table-cell table:style-name="ce27" office:value-type="float" office:value="102157098" calcext:value-type="float">
            <text:p><text:s/>102,157,098 </text:p>
          </table:table-cell>
          <table:table-cell table:style-name="ce38" office:value-type="float" office:value="83601201" calcext:value-type="float">
            <text:p><text:s/>83,601,201 </text:p>
          </table:table-cell>
          <table:table-cell table:style-name="ce44" office:value-type="float" office:value="41104370" calcext:value-type="float">
            <text:p><text:s/>41,104,370 </text:p>
          </table:table-cell>
          <table:table-cell table:style-name="ce44" office:value-type="float" office:value="42496831" calcext:value-type="float">
            <text:p><text:s/>42,496,831 </text:p>
          </table:table-cell>
          <table:table-cell table:style-name="ce44" office:value-type="float" office:value="9198397" calcext:value-type="float">
            <text:p><text:s/>9,198,397 </text:p>
          </table:table-cell>
          <table:table-cell table:style-name="ce44" office:value-type="float" office:value="9357500" calcext:value-type="float">
            <text:p><text:s/>9,357,500 </text:p>
          </table:table-cell>
          <table:table-cell table:style-name="ce44" office:value-type="float" office:value="25654360" calcext:value-type="float">
            <text:p><text:s/>25,654,360 </text:p>
          </table:table-cell>
          <table:table-cell table:style-name="ce44" office:value-type="float" office:value="25615414" calcext:value-type="float">
            <text:p><text:s/>25,615,414 </text:p>
          </table:table-cell>
          <table:table-cell table:style-name="ce44" office:value-type="float" office:value="9198397" calcext:value-type="float">
            <text:p><text:s/>9,198,397 </text:p>
          </table:table-cell>
          <table:table-cell table:style-name="ce44" office:value-type="float" office:value="9357500" calcext:value-type="float">
            <text:p><text:s/>9,357,500 </text:p>
          </table:table-cell>
          <table:table-cell table:style-name="ce44" office:value-type="float" office:value="15394718" calcext:value-type="float">
            <text:p><text:s/>15,394,718 </text:p>
          </table:table-cell>
          <table:table-cell table:style-name="ce44" office:value-type="float" office:value="16826726" calcext:value-type="float">
            <text:p><text:s/>16,826,726 </text:p>
          </table:table-cell>
          <table:table-cell table:style-name="ce44" office:value-type="float" office:value="55292" calcext:value-type="float">
            <text:p><text:s/>55,292 </text:p>
          </table:table-cell>
          <table:table-cell table:style-name="ce44" office:value-type="float" office:value="54691" calcext:value-type="float">
            <text:p><text:s/>54,69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/>
          <table:table-cell table:style-name="Default" table:number-columns-repeated="880"/>
        </table:table-row>
        <table:table-row table:style-name="ro4">
          <table:table-cell table:style-name="ce13" office:value-type="string" office:string-value="彰化縣審計室" calcext:value-type="string">
            <text:p><text:s/>彰化縣審計室 </text:p>
          </table:table-cell>
          <table:table-cell table:style-name="ce27" office:value-type="float" office:value="178404311" calcext:value-type="float">
            <text:p><text:s/>178,404,311 </text:p>
          </table:table-cell>
          <table:table-cell table:style-name="ce38" office:value-type="float" office:value="155107788" calcext:value-type="float">
            <text:p><text:s/>155,107,788 </text:p>
          </table:table-cell>
          <table:table-cell table:style-name="ce44" office:value-type="float" office:value="75890849" calcext:value-type="float">
            <text:p><text:s/>75,890,849 </text:p>
          </table:table-cell>
          <table:table-cell table:style-name="ce44" office:value-type="float" office:value="79216939" calcext:value-type="float">
            <text:p><text:s/>79,216,939 </text:p>
          </table:table-cell>
          <table:table-cell table:style-name="ce44" office:value-type="float" office:value="13693392" calcext:value-type="float">
            <text:p><text:s/>13,693,392 </text:p>
          </table:table-cell>
          <table:table-cell table:style-name="ce44" office:value-type="float" office:value="9603131" calcext:value-type="float">
            <text:p><text:s/>9,603,131 </text:p>
          </table:table-cell>
          <table:table-cell table:style-name="ce44" office:value-type="float" office:value="47415625" calcext:value-type="float">
            <text:p><text:s/>47,415,625 </text:p>
          </table:table-cell>
          <table:table-cell table:style-name="ce44" office:value-type="float" office:value="52739795" calcext:value-type="float">
            <text:p><text:s/>52,739,795 </text:p>
          </table:table-cell>
          <table:table-cell table:style-name="ce44" office:value-type="float" office:value="13693392" calcext:value-type="float">
            <text:p><text:s/>13,693,392 </text:p>
          </table:table-cell>
          <table:table-cell table:style-name="ce44" office:value-type="float" office:value="9603131" calcext:value-type="float">
            <text:p><text:s/>9,603,131 </text:p>
          </table:table-cell>
          <table:table-cell table:style-name="ce44" office:value-type="float" office:value="28233499" calcext:value-type="float">
            <text:p><text:s/>28,233,499 </text:p>
          </table:table-cell>
          <table:table-cell table:style-name="ce44" office:value-type="float" office:value="26245741" calcext:value-type="float">
            <text:p><text:s/>26,245,741 </text:p>
          </table:table-cell>
          <table:table-cell table:style-name="ce44" office:value-type="float" office:value="241725" calcext:value-type="float">
            <text:p><text:s/>241,725 </text:p>
          </table:table-cell>
          <table:table-cell table:style-name="ce44" office:value-type="float" office:value="231403" calcext:value-type="float">
            <text:p><text:s/>231,403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/>
          <table:table-cell table:style-name="Default" table:number-columns-repeated="880"/>
        </table:table-row>
        <table:table-row table:style-name="ro4">
          <table:table-cell table:style-name="ce13" office:value-type="string" office:string-value="南投縣審計室" calcext:value-type="string">
            <text:p><text:s/>南投縣審計室 </text:p>
          </table:table-cell>
          <table:table-cell table:style-name="ce27" office:value-type="float" office:value="90375313" calcext:value-type="float">
            <text:p><text:s/>90,375,313 </text:p>
          </table:table-cell>
          <table:table-cell table:style-name="ce38" office:value-type="float" office:value="80641432" calcext:value-type="float">
            <text:p><text:s/>80,641,432 </text:p>
          </table:table-cell>
          <table:table-cell table:style-name="ce44" office:value-type="float" office:value="40829520" calcext:value-type="float">
            <text:p><text:s/>40,829,520 </text:p>
          </table:table-cell>
          <table:table-cell table:style-name="ce44" office:value-type="float" office:value="39811912" calcext:value-type="float">
            <text:p><text:s/>39,811,912 </text:p>
          </table:table-cell>
          <table:table-cell table:style-name="ce44" office:value-type="float" office:value="4807864" calcext:value-type="float">
            <text:p><text:s/>4,807,864 </text:p>
          </table:table-cell>
          <table:table-cell table:style-name="ce44" office:value-type="float" office:value="4926017" calcext:value-type="float">
            <text:p><text:s/>4,926,017 </text:p>
          </table:table-cell>
          <table:table-cell table:style-name="ce44" office:value-type="float" office:value="28090988" calcext:value-type="float">
            <text:p><text:s/>28,090,988 </text:p>
          </table:table-cell>
          <table:table-cell table:style-name="ce44" office:value-type="float" office:value="28102696" calcext:value-type="float">
            <text:p><text:s/>28,102,696 </text:p>
          </table:table-cell>
          <table:table-cell table:style-name="ce44" office:value-type="float" office:value="4807864" calcext:value-type="float">
            <text:p><text:s/>4,807,864 </text:p>
          </table:table-cell>
          <table:table-cell table:style-name="ce44" office:value-type="float" office:value="4926017" calcext:value-type="float">
            <text:p><text:s/>4,926,017 </text:p>
          </table:table-cell>
          <table:table-cell table:style-name="ce44" office:value-type="float" office:value="12595450" calcext:value-type="float">
            <text:p><text:s/>12,595,450 </text:p>
          </table:table-cell>
          <table:table-cell table:style-name="ce44" office:value-type="float" office:value="11569263" calcext:value-type="float">
            <text:p><text:s/>11,569,263 </text:p>
          </table:table-cell>
          <table:table-cell table:style-name="ce44" office:value-type="float" office:value="143082" calcext:value-type="float">
            <text:p><text:s/>143,082 </text:p>
          </table:table-cell>
          <table:table-cell table:style-name="ce44" office:value-type="float" office:value="139953" calcext:value-type="float">
            <text:p><text:s/>139,953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/>
          <table:table-cell table:style-name="Default" table:number-columns-repeated="880"/>
        </table:table-row>
        <table:table-row table:style-name="ro4">
          <table:table-cell table:style-name="ce13" office:value-type="string" office:string-value="雲林縣審計室" calcext:value-type="string">
            <text:p><text:s/>雲林縣審計室 </text:p>
          </table:table-cell>
          <table:table-cell table:style-name="ce27" office:value-type="float" office:value="122673769" calcext:value-type="float">
            <text:p><text:s/>122,673,769 </text:p>
          </table:table-cell>
          <table:table-cell table:style-name="ce38" office:value-type="float" office:value="99040566" calcext:value-type="float">
            <text:p><text:s/>99,040,566 </text:p>
          </table:table-cell>
          <table:table-cell table:style-name="ce44" office:value-type="float" office:value="49439184" calcext:value-type="float">
            <text:p><text:s/>49,439,184 </text:p>
          </table:table-cell>
          <table:table-cell table:style-name="ce44" office:value-type="float" office:value="49601382" calcext:value-type="float">
            <text:p><text:s/>49,601,382 </text:p>
          </table:table-cell>
          <table:table-cell table:style-name="ce44" office:value-type="float" office:value="11676061" calcext:value-type="float">
            <text:p><text:s/>11,676,061 </text:p>
          </table:table-cell>
          <table:table-cell table:style-name="ce44" office:value-type="float" office:value="11957142" calcext:value-type="float">
            <text:p><text:s/>11,957,142 </text:p>
          </table:table-cell>
          <table:table-cell table:style-name="ce44" office:value-type="float" office:value="35855175" calcext:value-type="float">
            <text:p><text:s/>35,855,175 </text:p>
          </table:table-cell>
          <table:table-cell table:style-name="ce44" office:value-type="float" office:value="36038834" calcext:value-type="float">
            <text:p><text:s/>36,038,834 </text:p>
          </table:table-cell>
          <table:table-cell table:style-name="ce44" office:value-type="float" office:value="11676061" calcext:value-type="float">
            <text:p><text:s/>11,676,061 </text:p>
          </table:table-cell>
          <table:table-cell table:style-name="ce44" office:value-type="float" office:value="11957142" calcext:value-type="float">
            <text:p><text:s/>11,957,142 </text:p>
          </table:table-cell>
          <table:table-cell table:style-name="ce44" office:value-type="float" office:value="13268088" calcext:value-type="float">
            <text:p><text:s/>13,268,088 </text:p>
          </table:table-cell>
          <table:table-cell table:style-name="ce44" office:value-type="float" office:value="13257041" calcext:value-type="float">
            <text:p><text:s/>13,257,041 </text:p>
          </table:table-cell>
          <table:table-cell table:style-name="ce44" office:value-type="float" office:value="315921" calcext:value-type="float">
            <text:p><text:s/>315,921 </text:p>
          </table:table-cell>
          <table:table-cell table:style-name="ce44" office:value-type="float" office:value="305507" calcext:value-type="float">
            <text:p><text:s/>305,507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/>
          <table:table-cell table:style-name="Default" table:number-columns-repeated="880"/>
        </table:table-row>
        <table:table-row table:style-name="ro4">
          <table:table-cell table:style-name="ce13" office:value-type="string" office:string-value="嘉義縣審計室" calcext:value-type="string">
            <text:p><text:s/>嘉義縣審計室 </text:p>
          </table:table-cell>
          <table:table-cell table:style-name="ce27" office:value-type="float" office:value="98176728" calcext:value-type="float">
            <text:p><text:s/>98,176,728 </text:p>
          </table:table-cell>
          <table:table-cell table:style-name="ce38" office:value-type="float" office:value="79114247" calcext:value-type="float">
            <text:p><text:s/>79,114,247 </text:p>
          </table:table-cell>
          <table:table-cell table:style-name="ce44" office:value-type="float" office:value="39287327" calcext:value-type="float">
            <text:p><text:s/>39,287,327 </text:p>
          </table:table-cell>
          <table:table-cell table:style-name="ce44" office:value-type="float" office:value="39826920" calcext:value-type="float">
            <text:p><text:s/>39,826,920 </text:p>
          </table:table-cell>
          <table:table-cell table:style-name="ce44" office:value-type="float" office:value="9708518" calcext:value-type="float">
            <text:p><text:s/>9,708,518 </text:p>
          </table:table-cell>
          <table:table-cell table:style-name="ce44" office:value-type="float" office:value="9353963" calcext:value-type="float">
            <text:p><text:s/>9,353,963 </text:p>
          </table:table-cell>
          <table:table-cell table:style-name="ce44" office:value-type="float" office:value="29648149" calcext:value-type="float">
            <text:p><text:s/>29,648,149 </text:p>
          </table:table-cell>
          <table:table-cell table:style-name="ce44" office:value-type="float" office:value="30174970" calcext:value-type="float">
            <text:p><text:s/>30,174,970 </text:p>
          </table:table-cell>
          <table:table-cell table:style-name="ce44" office:value-type="float" office:value="9708518" calcext:value-type="float">
            <text:p><text:s/>9,708,518 </text:p>
          </table:table-cell>
          <table:table-cell table:style-name="ce44" office:value-type="float" office:value="9353963" calcext:value-type="float">
            <text:p><text:s/>9,353,963 </text:p>
          </table:table-cell>
          <table:table-cell table:style-name="ce44" office:value-type="float" office:value="9454492" calcext:value-type="float">
            <text:p><text:s/>9,454,492 </text:p>
          </table:table-cell>
          <table:table-cell table:style-name="ce44" office:value-type="float" office:value="9438150" calcext:value-type="float">
            <text:p><text:s/>9,438,150 </text:p>
          </table:table-cell>
          <table:table-cell table:style-name="ce44" office:value-type="float" office:value="184686" calcext:value-type="float">
            <text:p><text:s/>184,686 </text:p>
          </table:table-cell>
          <table:table-cell table:style-name="ce44" office:value-type="float" office:value="213800" calcext:value-type="float">
            <text:p><text:s/>213,800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/>
          <table:table-cell table:style-name="Default" table:number-columns-repeated="880"/>
        </table:table-row>
        <table:table-row table:style-name="ro4">
          <table:table-cell table:style-name="ce13" office:value-type="string" office:string-value="嘉義市審計室" calcext:value-type="string">
            <text:p><text:s/>嘉義市審計室 </text:p>
          </table:table-cell>
          <table:table-cell table:style-name="ce27" office:value-type="float" office:value="34729307" calcext:value-type="float">
            <text:p><text:s/>34,729,307 </text:p>
          </table:table-cell>
          <table:table-cell table:style-name="ce38" office:value-type="float" office:value="33298451" calcext:value-type="float">
            <text:p><text:s/>33,298,451 </text:p>
          </table:table-cell>
          <table:table-cell table:style-name="ce44" office:value-type="float" office:value="16273323" calcext:value-type="float">
            <text:p><text:s/>16,273,323 </text:p>
          </table:table-cell>
          <table:table-cell table:style-name="ce44" office:value-type="float" office:value="17025128" calcext:value-type="float">
            <text:p><text:s/>17,025,128 </text:p>
          </table:table-cell>
          <table:table-cell table:style-name="ce44" office:value-type="float" office:value="1024552" calcext:value-type="float">
            <text:p><text:s/>1,024,552 </text:p>
          </table:table-cell>
          <table:table-cell table:style-name="ce44" office:value-type="float" office:value="406304" calcext:value-type="float">
            <text:p><text:s/>406,304 </text:p>
          </table:table-cell>
          <table:table-cell table:style-name="ce44" office:value-type="float" office:value="11281677" calcext:value-type="float">
            <text:p><text:s/>11,281,677 </text:p>
          </table:table-cell>
          <table:table-cell table:style-name="ce44" office:value-type="float" office:value="11899925" calcext:value-type="float">
            <text:p><text:s/>11,899,925 </text:p>
          </table:table-cell>
          <table:table-cell table:style-name="ce44" office:value-type="float" office:value="1024552" calcext:value-type="float">
            <text:p><text:s/>1,024,552 </text:p>
          </table:table-cell>
          <table:table-cell table:style-name="ce44" office:value-type="float" office:value="406304" calcext:value-type="float">
            <text:p><text:s/>406,304 </text:p>
          </table:table-cell>
          <table:table-cell table:style-name="ce44" office:value-type="float" office:value="4892721" calcext:value-type="float">
            <text:p><text:s/>4,892,721 </text:p>
          </table:table-cell>
          <table:table-cell table:style-name="ce44" office:value-type="float" office:value="5033809" calcext:value-type="float">
            <text:p><text:s/>5,033,809 </text:p>
          </table:table-cell>
          <table:table-cell table:style-name="ce44" office:value-type="float" office:value="98925" calcext:value-type="float">
            <text:p><text:s/>98,925 </text:p>
          </table:table-cell>
          <table:table-cell table:style-name="ce44" office:value-type="float" office:value="91394" calcext:value-type="float">
            <text:p><text:s/>91,394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24"/>
          <table:table-cell table:style-name="ce84"/>
          <table:table-cell table:style-name="Default" table:number-columns-repeated="880"/>
        </table:table-row>
        <table:table-row table:style-name="ro4">
          <table:table-cell table:style-name="ce13" office:value-type="string" office:string-value="屏東縣審計室" calcext:value-type="string">
            <text:p><text:s/>屏東縣審計室 </text:p>
          </table:table-cell>
          <table:table-cell table:style-name="ce27" office:value-type="float" office:value="130404472" calcext:value-type="float">
            <text:p><text:s/>130,404,472 </text:p>
          </table:table-cell>
          <table:table-cell table:style-name="ce38" office:value-type="float" office:value="116522707" calcext:value-type="float">
            <text:p><text:s/>116,522,707 </text:p>
          </table:table-cell>
          <table:table-cell table:style-name="ce44" office:value-type="float" office:value="57566256" calcext:value-type="float">
            <text:p><text:s/>57,566,256 </text:p>
          </table:table-cell>
          <table:table-cell table:style-name="ce44" office:value-type="float" office:value="58956451" calcext:value-type="float">
            <text:p><text:s/>58,956,451 </text:p>
          </table:table-cell>
          <table:table-cell table:style-name="ce44" office:value-type="float" office:value="6976025" calcext:value-type="float">
            <text:p><text:s/>6,976,025 </text:p>
          </table:table-cell>
          <table:table-cell table:style-name="ce44" office:value-type="float" office:value="6905740" calcext:value-type="float">
            <text:p><text:s/>6,905,740 </text:p>
          </table:table-cell>
          <table:table-cell table:style-name="ce44" office:value-type="float" office:value="42375439" calcext:value-type="float">
            <text:p><text:s/>42,375,439 </text:p>
          </table:table-cell>
          <table:table-cell table:style-name="ce44" office:value-type="float" office:value="43211827" calcext:value-type="float">
            <text:p><text:s/>43,211,827 </text:p>
          </table:table-cell>
          <table:table-cell table:style-name="ce44" office:value-type="float" office:value="6976025" calcext:value-type="float">
            <text:p><text:s/>6,976,025 </text:p>
          </table:table-cell>
          <table:table-cell table:style-name="ce44" office:value-type="float" office:value="6905740" calcext:value-type="float">
            <text:p><text:s/>6,905,740 </text:p>
          </table:table-cell>
          <table:table-cell table:style-name="ce44" office:value-type="float" office:value="15136509" calcext:value-type="float">
            <text:p><text:s/>15,136,509 </text:p>
          </table:table-cell>
          <table:table-cell table:style-name="ce44" office:value-type="float" office:value="15681769" calcext:value-type="float">
            <text:p><text:s/>15,681,769 </text:p>
          </table:table-cell>
          <table:table-cell table:style-name="ce44" office:value-type="float" office:value="54308" calcext:value-type="float">
            <text:p><text:s/>54,308 </text:p>
          </table:table-cell>
          <table:table-cell table:style-name="ce44" office:value-type="float" office:value="62855" calcext:value-type="float">
            <text:p><text:s/>62,855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3" office:value-type="string" office:string-value="花蓮縣審計室" calcext:value-type="string">
            <text:p><text:s/>花蓮縣審計室 </text:p>
          </table:table-cell>
          <table:table-cell table:style-name="ce27" office:value-type="float" office:value="69569085" calcext:value-type="float">
            <text:p><text:s/>69,569,085 </text:p>
          </table:table-cell>
          <table:table-cell table:style-name="ce38" office:value-type="float" office:value="58569052" calcext:value-type="float">
            <text:p><text:s/>58,569,052 </text:p>
          </table:table-cell>
          <table:table-cell table:style-name="ce44" office:value-type="float" office:value="28917011" calcext:value-type="float">
            <text:p><text:s/>28,917,011 </text:p>
          </table:table-cell>
          <table:table-cell table:style-name="ce44" office:value-type="float" office:value="29652041" calcext:value-type="float">
            <text:p><text:s/>29,652,041 </text:p>
          </table:table-cell>
          <table:table-cell table:style-name="ce44" office:value-type="float" office:value="5500000" calcext:value-type="float">
            <text:p><text:s/>5,500,000 </text:p>
          </table:table-cell>
          <table:table-cell table:style-name="ce44" office:value-type="float" office:value="5500033" calcext:value-type="float">
            <text:p><text:s/>5,500,033 </text:p>
          </table:table-cell>
          <table:table-cell table:style-name="ce44" office:value-type="float" office:value="21355873" calcext:value-type="float">
            <text:p><text:s/>21,355,873 </text:p>
          </table:table-cell>
          <table:table-cell table:style-name="ce44" office:value-type="float" office:value="21701188" calcext:value-type="float">
            <text:p><text:s/>21,701,188 </text:p>
          </table:table-cell>
          <table:table-cell table:style-name="ce44" office:value-type="float" office:value="5500000" calcext:value-type="float">
            <text:p><text:s/>5,500,000 </text:p>
          </table:table-cell>
          <table:table-cell table:style-name="ce44" office:value-type="float" office:value="5500033" calcext:value-type="float">
            <text:p><text:s/>5,500,033 </text:p>
          </table:table-cell>
          <table:table-cell table:style-name="ce44" office:value-type="float" office:value="7516273" calcext:value-type="float">
            <text:p><text:s/>7,516,273 </text:p>
          </table:table-cell>
          <table:table-cell table:style-name="ce44" office:value-type="float" office:value="7906569" calcext:value-type="float">
            <text:p><text:s/>7,906,569 </text:p>
          </table:table-cell>
          <table:table-cell table:style-name="ce44" office:value-type="float" office:value="44865" calcext:value-type="float">
            <text:p><text:s/>44,865 </text:p>
          </table:table-cell>
          <table:table-cell table:style-name="ce44" office:value-type="float" office:value="44284" calcext:value-type="float">
            <text:p><text:s/>44,284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3" office:value-type="string" office:string-value="臺東縣審計室" calcext:value-type="string">
            <text:p><text:s/>臺東縣審計室 </text:p>
          </table:table-cell>
          <table:table-cell table:style-name="ce27" office:value-type="float" office:value="68431639" calcext:value-type="float">
            <text:p><text:s/>68,431,639 </text:p>
          </table:table-cell>
          <table:table-cell table:style-name="ce38" office:value-type="float" office:value="55505129" calcext:value-type="float">
            <text:p><text:s/>55,505,129 </text:p>
          </table:table-cell>
          <table:table-cell table:style-name="ce44" office:value-type="float" office:value="26707447" calcext:value-type="float">
            <text:p><text:s/>26,707,447 </text:p>
          </table:table-cell>
          <table:table-cell table:style-name="ce44" office:value-type="float" office:value="28797682" calcext:value-type="float">
            <text:p><text:s/>28,797,682 </text:p>
          </table:table-cell>
          <table:table-cell table:style-name="ce44" office:value-type="float" office:value="7304823" calcext:value-type="float">
            <text:p><text:s/>7,304,823 </text:p>
          </table:table-cell>
          <table:table-cell table:style-name="ce44" office:value-type="float" office:value="5621687" calcext:value-type="float">
            <text:p><text:s/>5,621,687 </text:p>
          </table:table-cell>
          <table:table-cell table:style-name="ce44" office:value-type="float" office:value="17914778" calcext:value-type="float">
            <text:p><text:s/>17,914,778 </text:p>
          </table:table-cell>
          <table:table-cell table:style-name="ce44" office:value-type="float" office:value="19981842" calcext:value-type="float">
            <text:p><text:s/>19,981,842 </text:p>
          </table:table-cell>
          <table:table-cell table:style-name="ce44" office:value-type="float" office:value="7304823" calcext:value-type="float">
            <text:p><text:s/>7,304,823 </text:p>
          </table:table-cell>
          <table:table-cell table:style-name="ce44" office:value-type="float" office:value="5621687" calcext:value-type="float">
            <text:p><text:s/>5,621,687 </text:p>
          </table:table-cell>
          <table:table-cell table:style-name="ce44" office:value-type="float" office:value="8614262" calcext:value-type="float">
            <text:p><text:s/>8,614,262 </text:p>
          </table:table-cell>
          <table:table-cell table:style-name="ce44" office:value-type="float" office:value="8638998" calcext:value-type="float">
            <text:p><text:s/>8,638,998 </text:p>
          </table:table-cell>
          <table:table-cell table:style-name="ce44" office:value-type="float" office:value="178407" calcext:value-type="float">
            <text:p><text:s/>178,407 </text:p>
          </table:table-cell>
          <table:table-cell table:style-name="ce44" office:value-type="float" office:value="176842" calcext:value-type="float">
            <text:p><text:s/>176,842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3" office:value-type="string" office:string-value="澎湖縣審計室" calcext:value-type="string">
            <text:p><text:s/>澎湖縣審計室 </text:p>
          </table:table-cell>
          <table:table-cell table:style-name="ce27" office:value-type="float" office:value="29549606" calcext:value-type="float">
            <text:p><text:s/>29,549,606 </text:p>
          </table:table-cell>
          <table:table-cell table:style-name="ce38" office:value-type="float" office:value="25934302" calcext:value-type="float">
            <text:p><text:s/>25,934,302 </text:p>
          </table:table-cell>
          <table:table-cell table:style-name="ce44" office:value-type="float" office:value="12465530" calcext:value-type="float">
            <text:p><text:s/>12,465,530 </text:p>
          </table:table-cell>
          <table:table-cell table:style-name="ce44" office:value-type="float" office:value="13468772" calcext:value-type="float">
            <text:p><text:s/>13,468,772 </text:p>
          </table:table-cell>
          <table:table-cell table:style-name="ce44" office:value-type="float" office:value="2209304" calcext:value-type="float">
            <text:p><text:s/>2,209,304 </text:p>
          </table:table-cell>
          <table:table-cell table:style-name="ce44" office:value-type="float" office:value="1406000" calcext:value-type="float">
            <text:p><text:s/>1,406,000 </text:p>
          </table:table-cell>
          <table:table-cell table:style-name="ce44" office:value-type="float" office:value="9798558" calcext:value-type="float">
            <text:p><text:s/>9,798,558 </text:p>
          </table:table-cell>
          <table:table-cell table:style-name="ce44" office:value-type="float" office:value="10650855" calcext:value-type="float">
            <text:p><text:s/>10,650,855 </text:p>
          </table:table-cell>
          <table:table-cell table:style-name="ce44" office:value-type="float" office:value="2209304" calcext:value-type="float">
            <text:p><text:s/>2,209,304 </text:p>
          </table:table-cell>
          <table:table-cell table:style-name="ce44" office:value-type="float" office:value="1406000" calcext:value-type="float">
            <text:p><text:s/>1,406,000 </text:p>
          </table:table-cell>
          <table:table-cell table:style-name="ce44" office:value-type="float" office:value="2483995" calcext:value-type="float">
            <text:p><text:s/>2,483,995 </text:p>
          </table:table-cell>
          <table:table-cell table:style-name="ce44" office:value-type="float" office:value="2489864" calcext:value-type="float">
            <text:p><text:s/>2,489,864 </text:p>
          </table:table-cell>
          <table:table-cell table:style-name="ce44" office:value-type="float" office:value="182977" calcext:value-type="float">
            <text:p><text:s/>182,977 </text:p>
          </table:table-cell>
          <table:table-cell table:style-name="ce44" office:value-type="float" office:value="328053" calcext:value-type="float">
            <text:p><text:s/>328,053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4" office:value-type="string" office:string-value="金門縣審計室" calcext:value-type="string">
            <text:p><text:s/>金門縣審計室 </text:p>
          </table:table-cell>
          <table:table-cell table:style-name="ce28" office:value-type="float" office:value="68405357" calcext:value-type="float">
            <text:p><text:s/>68,405,357 </text:p>
          </table:table-cell>
          <table:table-cell table:style-name="ce39" office:value-type="float" office:value="68405357" calcext:value-type="float">
            <text:p><text:s/>68,405,357 </text:p>
          </table:table-cell>
          <table:table-cell table:style-name="ce45" office:value-type="float" office:value="33112636" calcext:value-type="float">
            <text:p><text:s/>33,112,636 </text:p>
          </table:table-cell>
          <table:table-cell table:style-name="ce45" office:value-type="float" office:value="35292721" calcext:value-type="float">
            <text:p><text:s/>35,292,72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3003782" calcext:value-type="float">
            <text:p><text:s/>13,003,782 </text:p>
          </table:table-cell>
          <table:table-cell table:style-name="ce45" office:value-type="float" office:value="14678102" calcext:value-type="float">
            <text:p><text:s/>14,678,10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6760988" calcext:value-type="float">
            <text:p><text:s/>6,760,988 </text:p>
          </table:table-cell>
          <table:table-cell table:style-name="ce45" office:value-type="float" office:value="7679564" calcext:value-type="float">
            <text:p><text:s/>7,679,564 </text:p>
          </table:table-cell>
          <table:table-cell table:style-name="ce45" office:value-type="float" office:value="13347866" calcext:value-type="float">
            <text:p><text:s/>13,347,866 </text:p>
          </table:table-cell>
          <table:table-cell table:style-name="ce45" office:value-type="float" office:value="12935055" calcext:value-type="float">
            <text:p><text:s/>12,935,055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4">
          <table:table-cell table:style-name="ce15"/>
          <table:table-cell table:style-name="ce29"/>
          <table:table-cell table:style-name="ce40"/>
          <table:table-cell table:style-name="ce46"/>
          <table:table-cell table:style-name="ce15"/>
          <table:table-cell table:style-name="ce51" table:number-columns-repeated="2"/>
          <table:table-cell table:style-name="ce46"/>
          <table:table-cell table:style-name="ce15"/>
          <table:table-cell table:style-name="ce51" table:number-columns-repeated="2"/>
          <table:table-cell table:style-name="ce63"/>
          <table:table-cell table:style-name="ce51"/>
          <table:table-cell table:style-name="ce15"/>
          <table:table-cell table:style-name="ce51"/>
          <table:table-cell table:style-name="ce47" table:number-columns-repeated="3"/>
          <table:table-cell table:style-name="ce76" office:value-type="string" office:string-value="中華民國106年8月21日編製" calcext:value-type="string">
            <text:p><text:s/>中華民國106年8月21日編製 </text:p>
          </table:table-cell>
          <table:table-cell table:style-name="ce81" table:number-columns-repeated="31"/>
          <table:table-cell table:style-name="ce87" table:number-columns-repeated="93"/>
          <table:table-cell table:style-name="ce79" table:number-columns-repeated="881"/>
        </table:table-row>
        <table:table-row table:style-name="ro4">
          <table:table-cell table:style-name="ce16" office:value-type="string" calcext:value-type="string">
            <text:p>資料來源：本部各廳、覆審室暨所屬各審計處室。</text:p>
          </table:table-cell>
          <table:table-cell table:style-name="ce30" table:number-columns-repeated="2"/>
          <table:table-cell table:style-name="ce47" table:number-columns-repeated="16"/>
          <table:table-cell table:style-name="ce81" table:number-columns-repeated="31"/>
          <table:table-cell table:style-name="ce87" table:number-columns-repeated="93"/>
          <table:table-cell table:style-name="Default" table:number-columns-repeated="881"/>
        </table:table-row>
        <table:table-row table:style-name="ro4">
          <table:table-cell table:style-name="ce17" office:value-type="string" calcext:value-type="string">
            <text:p>說明：營業基金預算金額中總支出含所得稅費用及少數股權純益。</text:p>
          </table:table-cell>
          <table:table-cell table:style-name="ce31" table:number-columns-repeated="2"/>
          <table:table-cell table:style-name="ce48" table:number-columns-repeated="2"/>
          <table:table-cell table:style-name="ce52" table:number-columns-repeated="2"/>
          <table:table-cell table:style-name="ce48"/>
          <table:table-cell table:style-name="ce58"/>
          <table:table-cell table:style-name="ce48"/>
          <table:table-cell table:style-name="ce58" table:number-columns-repeated="3"/>
          <table:table-cell table:style-name="ce65" table:number-columns-repeated="6"/>
          <table:table-cell table:style-name="ce82" table:number-columns-repeated="31"/>
          <table:table-cell table:style-name="ce89" table:number-columns-repeated="81"/>
          <table:table-cell table:style-name="ce82" table:number-columns-repeated="893"/>
        </table:table-row>
        <table:table-row table:style-name="ro1">
          <table:table-cell table:style-name="ce17"/>
          <table:table-cell table:style-name="ce32" table:number-columns-repeated="18"/>
          <table:table-cell table:number-columns-repeated="131"/>
          <table:table-cell table:style-name="ce83" table:number-columns-repeated="87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案件分類" table:base-cell-address="$'30520-90-02'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0mm" fo:margin-right="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520-90-02" style:display-name="PageStyle_30520-9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creation-date>2017-09-01T06:04:24</meta:creation-date>
    <dc:date>2017-11-24T06:24:08</dc:date>
    <meta:generator>LibreOffice/5.1.5.2$Windows_x86 LibreOffice_project/7a864d8825610a8c07cfc3bc01dd4fce6a9447e5</meta:generator>
    <meta:document-statistic meta:table-count="1" meta:cell-count="571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