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_20462__27491__22686__21015__27506__20837__40__30002__31687_-_25991__20839__34920_1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21315__20998__20301__32_2" style:data-style-name="N3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_32_2" style:data-style-name="N3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21315__20998__20301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21315__20998__20301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21315__20998__20301__32_2" style:data-style-name="N3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21315__20998__20301__32_2" style:data-style-name="N35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21315__20998__20301__32_2" style:data-style-name="N3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21315__20998__20301__32_2" style:data-style-name="N3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35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63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_21315__20998__20301__32_2" style:data-style-name="N63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_21315__20998__20301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_21315__20998__20301__32_2" style:data-style-name="N63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_21315__20998__20301__32_2" style:data-style-name="N63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_32_2" style:data-style-name="N63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21315__20998__20301__32_2" style:data-style-name="N63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32_2" style:data-style-name="N63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_21315__20998__20301__32_2" style:data-style-name="N63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automatic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3" style:family="table-cell" style:parent-style-name="_21315__20998__20301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_21315__20998__20301__32_2" style:data-style-name="N35">
      <style:table-cell-properties fo:border-top="thin solid #000000" fo:border-bottom="none" fo:border-left="none" fo:border-right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3" style:data-style-name="N0">
      <style:table-cell-properties fo:border-top="none" fo:border-bottom="none" fo:border-left="none" fo:border-right="thin solid #000000" style:diagonal-tl-br="thin solid #000000" style:vertical-align="middle" fo:background-color="transparent" style:cell-protect="protected"/>
    </style:style>
    <style:style style:name="ce48" style:family="table-cell" style:parent-style-name="_19968__33324__32_3" style:data-style-name="N0">
      <style:table-cell-properties fo:border-top="none" fo:border-bottom="thin solid #000000" fo:border-left="none" fo:border-right="thin solid #000000" style:diagonal-tl-br="thin solid #000000" style:vertical-align="middle" fo:background-color="transparent" style:cell-protect="protected"/>
    </style:style>
    <style:style style:name="ce49" style:family="table-cell" style:parent-style-name="_21315__20998__20301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21315__20998__20301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_21315__20998__20301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_21315__20998__20301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_21315__20998__20301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_21315__20998__20301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_21315__20998__20301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21315__20998__20301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21315__20998__20301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21315__20998__20301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21315__20998__20301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21315__20998__20301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_21315__20998__20301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81541666666667cm" style:use-optimal-column-width="true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9.95pt" style:use-optimal-row-height="false" fo:break-before="auto"/>
    </style:style>
    <style:style style:name="ro7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2"/>
        <table:table-column table:style-name="co6" table:number-columns-repeated="16373" table:default-cell-style-name="ce2"/>
        <table:table-row table:style-name="ro1" table:visibility="collapse">
          <table:table-cell office:value-type="string" table:style-name="ce15">
            <text:p>公<text:span text:style-name="T5"><text:s/></text:span><text:s/>開 <text:s/>類</text:p>
          </table:table-cell>
          <table:table-cell table:number-columns-repeated="2" table:style-name="ce16"/>
          <table:table-cell table:number-columns-repeated="4" table:style-name="ce2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39">
            <text:p>審 <text:s text:c="2"/>計 <text:s text:c="2"/>部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8">
            <text:p><text:s text:c="2"/>年 <text:s text:c="5"/>報<text:s text:c="2"/></text:p>
          </table:table-cell>
          <table:table-cell office:value-type="string" table:style-name="ce19">
            <text:p>次年<text:span text:style-name="T4">10</text:span>月底前填報</text:p>
          </table:table-cell>
          <table:table-cell table:style-name="ce19"/>
          <table:table-cell table:number-columns-repeated="3" table:style-name="ce12"/>
          <table:table-cell table:style-name="ce13"/>
          <table:table-cell office:value-type="string" table:style-name="ce17">
            <text:p>表 <text:s text:c="3"/>號</text:p>
          </table:table-cell>
          <table:table-cell office:value-type="string" table:number-columns-spanned="2" table:number-rows-spanned="1" table:style-name="ce39">
            <text:p>30520-01-03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3">
            <text:p>審核各機關決算修正歲出決算通知繳庫數(不含特別決算)</text:p>
          </table:table-cell>
          <table:covered-table-cell table:number-columns-repeated="9"/>
          <table:table-cell table:number-columns-repeated="16374" table:style-name="ce10"/>
        </table:table-row>
        <table:table-row table:style-name="ro2">
          <table:table-cell office:value-type="string" table:number-columns-spanned="10" table:number-rows-spanned="1" table:style-name="ce44">
            <text:p><text:s/>109 年度</text:p>
          </table:table-cell>
          <table:covered-table-cell table:number-columns-repeated="9"/>
          <table:table-cell table:number-columns-repeated="16374" table:style-name="ce10"/>
        </table:table-row>
        <table:table-row table:style-name="ro4">
          <table:table-cell table:style-name="ce21"/>
          <table:table-cell table:number-columns-repeated="7" table:style-name="ce22"/>
          <table:table-cell table:style-name="ce2"/>
          <table:table-cell office:value-type="string" table:style-name="ce14">
            <text:p>單位：新臺幣元</text:p>
          </table:table-cell>
          <table:table-cell table:number-columns-repeated="16374"/>
        </table:table-row>
        <table:table-row table:style-name="ro5">
          <table:table-cell table:number-columns-spanned="1" table:number-rows-spanned="3" table:style-name="ce62">
            <draw:frame draw:z-index="2" draw:id="id1" draw:style-name="a7" draw:name="Text Box 1" svg:x="0.20278in" svg:y="0.05in" svg:width="0.69946in" svg:height="0.25in">
              <draw:text-box>
                <text:p text:style-name="a6" text:class-names="" text:cond-style-name=""><text:span text:style-name="a4" text:class-names="">繳庫原因</text:span><text:span text:style-name="a5" text:class-names=""/></text:p>
              </draw:text-box>
              <svg:title/>
              <svg:desc/>
            </draw:frame>
          </table:table-cell>
          <table:table-cell office:value-type="string" table:number-columns-spanned="3" table:number-rows-spanned="2" table:style-name="ce63">
            <text:p>合 <text:s text:c="7"/>計</text:p>
          </table:table-cell>
          <table:covered-table-cell table:number-columns-repeated="2"/>
          <table:table-cell office:value-type="string" table:number-columns-spanned="2" table:number-rows-spanned="2" table:style-name="ce59">
            <text:p>列支費用與有關</text:p>
            <text:p>法令規定不合</text:p>
          </table:table-cell>
          <table:covered-table-cell/>
          <table:table-cell office:value-type="string" table:number-columns-spanned="2" table:number-rows-spanned="2" table:style-name="ce59">
            <text:p>委辦、投資、補助</text:p>
            <text:p>或各項計畫經費</text:p>
            <text:p>之結餘款</text:p>
          </table:table-cell>
          <table:covered-table-cell/>
          <table:table-cell office:value-type="string" table:number-columns-spanned="2" table:number-rows-spanned="2" table:style-name="ce64">
            <text:p>保留款與預算項目不合或無須保留者</text:p>
          </table:table-cell>
          <table:covered-table-cell/>
          <table:table-cell table:number-columns-repeated="16374" table:style-name="ce4"/>
        </table:table-row>
        <table:table-row table:style-name="ro5">
          <table:covered-table-cell>
            <draw:frame draw:z-index="3" draw:id="id2" draw:style-name="a11" draw:name="Text Box 2" svg:x="0in" svg:y="0.24167in" svg:width="0.57823in" svg:height="0.33333in">
              <draw:text-box>
                <text:p text:style-name="a10" text:class-names="" text:cond-style-name=""><text:span text:style-name="a8" text:class-names="">政府別</text:span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6">
          <table:covered-table-cell/>
          <table:table-cell table:style-name="ce23"/>
          <table:table-cell office:value-type="string" table:style-name="ce6">
            <text:p>剔除</text:p>
          </table:table-cell>
          <table:table-cell office:value-type="string" table:style-name="ce6">
            <text:p>減列</text:p>
          </table:table-cell>
          <table:table-cell office:value-type="string" table:style-name="ce6">
            <text:p>剔除</text:p>
          </table:table-cell>
          <table:table-cell office:value-type="string" table:style-name="ce6">
            <text:p>減列</text:p>
          </table:table-cell>
          <table:table-cell office:value-type="string" table:style-name="ce6">
            <text:p>剔除</text:p>
          </table:table-cell>
          <table:table-cell office:value-type="string" table:style-name="ce6">
            <text:p>減列</text:p>
          </table:table-cell>
          <table:table-cell office:value-type="string" table:style-name="ce6">
            <text:p>剔除</text:p>
          </table:table-cell>
          <table:table-cell office:value-type="string" table:style-name="ce5">
            <text:p>減列</text:p>
          </table:table-cell>
          <table:table-cell table:number-columns-repeated="16374" table:style-name="ce7"/>
        </table:table-row>
        <table:table-row table:style-name="ro7">
          <table:table-cell office:value-type="string" table:style-name="ce24">
            <text:p>合計</text:p>
            <draw:frame draw:z-index="1" draw:id="id0" draw:style-name="a3" draw:name="Text Box 2" svg:x="0.07708in" svg:y="0in" svg:width="0.57759in" svg:height="0.00833in">
              <draw:text-box>
                <text:p text:style-name="a2" text:class-names="" text:cond-style-name=""><text:span text:style-name="a0" text:class-names="">政府別</text:span><text:span text:style-name="a1" text:class-names=""/></text:p>
              </draw:text-box>
              <svg:title/>
              <svg:desc/>
            </draw:frame>
          </table:table-cell>
          <table:table-cell office:value-type="float" office:value="853518728" table:formula="msoxl:=SUM(B10:B32)" table:style-name="ce25">
            <text:p>853,518,728<text:s/></text:p>
          </table:table-cell>
          <table:table-cell office:value-type="float" office:value="0" table:formula="msoxl:=SUM(C10:C32)" table:style-name="ce26">
            <text:p>－<text:s/></text:p>
          </table:table-cell>
          <table:table-cell office:value-type="float" office:value="853518728" table:formula="msoxl:=SUM(D10:D32)" table:style-name="ce26">
            <text:p>853,518,728<text:s/></text:p>
          </table:table-cell>
          <table:table-cell office:value-type="float" office:value="0" table:formula="msoxl:=SUM(E10:E32)" table:style-name="ce26">
            <text:p>－<text:s/></text:p>
          </table:table-cell>
          <table:table-cell office:value-type="float" office:value="7175553" table:formula="msoxl:=SUM(F10:F32)" table:style-name="ce26">
            <text:p>7,175,553<text:s/></text:p>
          </table:table-cell>
          <table:table-cell office:value-type="float" office:value="0" table:formula="msoxl:=SUM(G10:G32)" table:style-name="ce26">
            <text:p>－<text:s/></text:p>
          </table:table-cell>
          <table:table-cell office:value-type="float" office:value="152052905" table:formula="msoxl:=SUM(H10:H32)" table:style-name="ce26">
            <text:p>152,052,905<text:s/></text:p>
          </table:table-cell>
          <table:table-cell office:value-type="float" office:value="0" table:formula="msoxl:=SUM(I10:I32)" table:style-name="ce26">
            <text:p>－<text:s/></text:p>
          </table:table-cell>
          <table:table-cell office:value-type="float" office:value="694290270" table:formula="msoxl:=SUM(J10:J32)" table:style-name="ce26">
            <text:p>694,290,270<text:s/>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27">
            <text:p>中央</text:p>
          </table:table-cell>
          <table:table-cell office:value-type="float" office:value="137958936" table:formula="msoxl:=SUM(C10:D10)" table:style-name="ce28">
            <text:p>137,958,936<text:s/></text:p>
          </table:table-cell>
          <table:table-cell office:value-type="float" office:value="0" table:formula="msoxl:=SUM(E10,G10,I10)" table:style-name="ce21">
            <text:p>－<text:s/></text:p>
          </table:table-cell>
          <table:table-cell office:value-type="float" office:value="137958936" table:formula="msoxl:=SUM(F10,H10,J10)" table:style-name="ce29">
            <text:p>137,958,936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135616942" table:style-name="ce29">
            <text:p>135,616,942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2341994" table:style-name="ce29">
            <text:p>2,341,994<text:s/>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27">
            <text:p>臺北市</text:p>
          </table:table-cell>
          <table:table-cell office:value-type="float" office:value="34819" table:formula="msoxl:=SUM(C11:D11)" table:style-name="ce28">
            <text:p>34,819<text:s/></text:p>
          </table:table-cell>
          <table:table-cell office:value-type="float" office:value="0" table:formula="msoxl:=SUM(E11,G11,I11)" table:style-name="ce29">
            <text:p>－<text:s/></text:p>
          </table:table-cell>
          <table:table-cell office:value-type="float" office:value="34819" table:formula="msoxl:=SUM(F11,H11,J11)" table:style-name="ce29">
            <text:p>34,819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34819" table:style-name="ce29">
            <text:p>34,819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27">
            <text:p>新北市</text:p>
          </table:table-cell>
          <table:table-cell office:value-type="float" office:value="0" table:formula="msoxl:=SUM(C12:D12)" table:style-name="ce28">
            <text:p>－<text:s/></text:p>
          </table:table-cell>
          <table:table-cell office:value-type="float" office:value="0" table:formula="msoxl:=SUM(E12,G12,I12)" table:style-name="ce29">
            <text:p>－<text:s/></text:p>
          </table:table-cell>
          <table:table-cell office:value-type="float" office:value="0" table:formula="msoxl:=SUM(F12,H12,J12)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桃園市</text:p>
          </table:table-cell>
          <table:table-cell office:value-type="float" office:value="78063143" table:formula="msoxl:=SUM(C13:D13)" table:style-name="ce28">
            <text:p>78,063,143<text:s/></text:p>
          </table:table-cell>
          <table:table-cell office:value-type="float" office:value="0" table:formula="msoxl:=SUM(E13,G13,I13)" table:style-name="ce29">
            <text:p>－<text:s/></text:p>
          </table:table-cell>
          <table:table-cell office:value-type="float" office:value="78063143" table:formula="msoxl:=SUM(F13,H13,J13)" table:style-name="ce29">
            <text:p>78,063,143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5658816" table:style-name="ce29">
            <text:p>5,658,816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4892256" table:style-name="ce29">
            <text:p>4,892,256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67512071" table:style-name="ce29">
            <text:p>67,512,071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臺中市</text:p>
          </table:table-cell>
          <table:table-cell office:value-type="float" office:value="1500000" table:formula="msoxl:=SUM(C14:D14)" table:style-name="ce28">
            <text:p>1,500,000<text:s/></text:p>
          </table:table-cell>
          <table:table-cell office:value-type="float" office:value="0" table:formula="msoxl:=SUM(E14,G14,I14)" table:style-name="ce29">
            <text:p>－<text:s/></text:p>
          </table:table-cell>
          <table:table-cell office:value-type="float" office:value="1500000" table:formula="msoxl:=SUM(F14,H14,J14)" table:style-name="ce29">
            <text:p>1,500,000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1500000" table:style-name="ce29">
            <text:p>1,500,000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臺南市</text:p>
          </table:table-cell>
          <table:table-cell office:value-type="float" office:value="4324000" table:formula="msoxl:=SUM(C15:D15)" table:style-name="ce28">
            <text:p>4,324,000<text:s/></text:p>
          </table:table-cell>
          <table:table-cell office:value-type="float" office:value="0" table:formula="msoxl:=SUM(E15,G15,I15)" table:style-name="ce29">
            <text:p>－<text:s/></text:p>
          </table:table-cell>
          <table:table-cell office:value-type="float" office:value="4324000" table:formula="msoxl:=SUM(F15,H15,J15)" table:style-name="ce29">
            <text:p>4,324,000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4324000" table:style-name="ce29">
            <text:p>4,324,000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高雄市</text:p>
          </table:table-cell>
          <table:table-cell office:value-type="float" office:value="1234474" table:formula="msoxl:=SUM(C16:D16)" table:style-name="ce28">
            <text:p>1,234,474<text:s/></text:p>
          </table:table-cell>
          <table:table-cell office:value-type="float" office:value="0" table:formula="msoxl:=SUM(E16,G16,I16)" table:style-name="ce29">
            <text:p>－<text:s/></text:p>
          </table:table-cell>
          <table:table-cell office:value-type="float" office:value="1234474" table:formula="msoxl:=SUM(F16,H16,J16)" table:style-name="ce29">
            <text:p>1,234,474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57000" table:style-name="ce29">
            <text:p>57,000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1177474" table:style-name="ce29">
            <text:p>1,177,474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基隆市</text:p>
          </table:table-cell>
          <table:table-cell office:value-type="float" office:value="1604357" table:formula="msoxl:=SUM(C17:D17)" table:style-name="ce28">
            <text:p>1,604,357<text:s/></text:p>
          </table:table-cell>
          <table:table-cell office:value-type="float" office:value="0" table:formula="msoxl:=SUM(E17,G17,I17)" table:style-name="ce29">
            <text:p>－<text:s/></text:p>
          </table:table-cell>
          <table:table-cell office:value-type="float" office:value="1604357" table:formula="msoxl:=SUM(F17,H17,J17)" table:style-name="ce29">
            <text:p>1,604,357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1049357" table:style-name="ce29">
            <text:p>1,049,357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555000" table:style-name="ce29">
            <text:p>555,000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宜蘭縣</text:p>
          </table:table-cell>
          <table:table-cell office:value-type="float" office:value="1424918" table:formula="msoxl:=SUM(C18:D18)" table:style-name="ce28">
            <text:p>1,424,918<text:s/></text:p>
          </table:table-cell>
          <table:table-cell office:value-type="float" office:value="0" table:formula="msoxl:=SUM(E18,G18,I18)" table:style-name="ce29">
            <text:p>－<text:s/></text:p>
          </table:table-cell>
          <table:table-cell office:value-type="float" office:value="1424918" table:formula="msoxl:=SUM(F18,H18,J18)" table:style-name="ce29">
            <text:p>1,424,918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1424918" table:style-name="ce29">
            <text:p>1,424,918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新竹縣</text:p>
          </table:table-cell>
          <table:table-cell office:value-type="float" office:value="1176026" table:formula="msoxl:=SUM(C19:D19)" table:style-name="ce28">
            <text:p>1,176,026<text:s/></text:p>
          </table:table-cell>
          <table:table-cell office:value-type="float" office:value="0" table:formula="msoxl:=SUM(E19,G19,I19)" table:style-name="ce29">
            <text:p>－<text:s/></text:p>
          </table:table-cell>
          <table:table-cell office:value-type="float" office:value="1176026" table:formula="msoxl:=SUM(F19,H19,J19)" table:style-name="ce29">
            <text:p>1,176,026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1176026" table:style-name="ce29">
            <text:p>1,176,026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新竹市</text:p>
          </table:table-cell>
          <table:table-cell office:value-type="float" office:value="61090185" table:formula="msoxl:=SUM(C20:D20)" table:style-name="ce28">
            <text:p>61,090,185<text:s/></text:p>
          </table:table-cell>
          <table:table-cell office:value-type="float" office:value="0" table:formula="msoxl:=SUM(E20,G20,I20)" table:style-name="ce29">
            <text:p>－<text:s/></text:p>
          </table:table-cell>
          <table:table-cell office:value-type="float" office:value="61090185" table:formula="msoxl:=SUM(F20,H20,J20)" table:style-name="ce29">
            <text:p>61,090,185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61090185" table:style-name="ce29">
            <text:p>61,090,185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苗栗縣</text:p>
          </table:table-cell>
          <table:table-cell office:value-type="float" office:value="7184198" table:formula="msoxl:=SUM(C21:D21)" table:style-name="ce28">
            <text:p>7,184,198<text:s/></text:p>
          </table:table-cell>
          <table:table-cell office:value-type="float" office:value="0" table:formula="msoxl:=SUM(E21,G21,I21)" table:style-name="ce29">
            <text:p>－<text:s/></text:p>
          </table:table-cell>
          <table:table-cell office:value-type="float" office:value="7184198" table:formula="msoxl:=SUM(F21,H21,J21)" table:style-name="ce29">
            <text:p>7,184,198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7184198" table:style-name="ce29">
            <text:p>7,184,198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彰化縣</text:p>
          </table:table-cell>
          <table:table-cell office:value-type="float" office:value="1951918" table:formula="msoxl:=SUM(C22:D22)" table:style-name="ce28">
            <text:p>1,951,918<text:s/></text:p>
          </table:table-cell>
          <table:table-cell office:value-type="float" office:value="0" table:formula="msoxl:=SUM(E22,G22,I22)" table:style-name="ce29">
            <text:p>－<text:s/></text:p>
          </table:table-cell>
          <table:table-cell office:value-type="float" office:value="1951918" table:formula="msoxl:=SUM(F22,H22,J22)" table:style-name="ce29">
            <text:p>1,951,918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1220131" table:style-name="ce29">
            <text:p>1,220,131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731787" table:style-name="ce29">
            <text:p>731,787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南投縣</text:p>
          </table:table-cell>
          <table:table-cell office:value-type="float" office:value="406650000" table:formula="msoxl:=SUM(C23:D23)" table:style-name="ce28">
            <text:p>406,650,000<text:s/></text:p>
          </table:table-cell>
          <table:table-cell office:value-type="float" office:value="0" table:formula="msoxl:=SUM(E23,G23,I23)" table:style-name="ce29">
            <text:p>－<text:s/></text:p>
          </table:table-cell>
          <table:table-cell office:value-type="float" office:value="406650000" table:formula="msoxl:=SUM(F23,H23,J23)" table:style-name="ce29">
            <text:p>406,650,000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406650000" table:style-name="ce29">
            <text:p>406,650,000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雲林縣</text:p>
          </table:table-cell>
          <table:table-cell office:value-type="float" office:value="0" table:formula="msoxl:=SUM(C24:D24)" table:style-name="ce28">
            <text:p>－<text:s/></text:p>
          </table:table-cell>
          <table:table-cell office:value-type="float" office:value="0" table:formula="msoxl:=SUM(E24,G24,I24)" table:style-name="ce29">
            <text:p>－<text:s/></text:p>
          </table:table-cell>
          <table:table-cell office:value-type="float" office:value="0" table:formula="msoxl:=SUM(F24,H24,J24)" table:style-name="ce29">
            <text:p>－<text:s/></text:p>
          </table:table-cell>
          <table:table-cell table:number-columns-repeated="6" table:style-name="ce29"/>
          <table:table-cell table:number-columns-repeated="16374"/>
        </table:table-row>
        <table:table-row table:style-name="ro7">
          <table:table-cell office:value-type="string" table:style-name="ce27">
            <text:p>嘉義縣</text:p>
          </table:table-cell>
          <table:table-cell office:value-type="float" office:value="123217000" table:formula="msoxl:=SUM(C25:D25)" table:style-name="ce28">
            <text:p>123,217,000<text:s/></text:p>
          </table:table-cell>
          <table:table-cell office:value-type="float" office:value="0" table:formula="msoxl:=SUM(E25,G25,I25)" table:style-name="ce29">
            <text:p>－<text:s/></text:p>
          </table:table-cell>
          <table:table-cell office:value-type="float" office:value="123217000" table:formula="msoxl:=SUM(F25,H25,J25)" table:style-name="ce29">
            <text:p>123,217,000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123217000" table:style-name="ce29">
            <text:p>123,217,000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嘉義市</text:p>
          </table:table-cell>
          <table:table-cell office:value-type="float" office:value="11559926" table:formula="msoxl:=SUM(C26:D26)" table:style-name="ce28">
            <text:p>11,559,926<text:s/></text:p>
          </table:table-cell>
          <table:table-cell office:value-type="float" office:value="0" table:formula="msoxl:=SUM(E26,G26,I26)" table:style-name="ce29">
            <text:p>－<text:s/></text:p>
          </table:table-cell>
          <table:table-cell office:value-type="float" office:value="11559926" table:formula="msoxl:=SUM(F26,H26,J26)" table:style-name="ce29">
            <text:p>11,559,926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5963676" table:style-name="ce29">
            <text:p>5,963,676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5596250" table:style-name="ce29">
            <text:p>5,596,250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屏東縣</text:p>
          </table:table-cell>
          <table:table-cell office:value-type="float" office:value="12742288" table:formula="msoxl:=SUM(C27:D27)" table:style-name="ce28">
            <text:p>12,742,288<text:s/></text:p>
          </table:table-cell>
          <table:table-cell office:value-type="float" office:value="0" table:formula="msoxl:=SUM(E27,G27,I27)" table:style-name="ce29">
            <text:p>－<text:s/></text:p>
          </table:table-cell>
          <table:table-cell office:value-type="float" office:value="12742288" table:formula="msoxl:=SUM(F27,H27,J27)" table:style-name="ce29">
            <text:p>12,742,288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1141817" table:style-name="ce29">
            <text:p>1,141,817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11600471" table:style-name="ce29">
            <text:p>11,600,471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花蓮縣</text:p>
          </table:table-cell>
          <table:table-cell office:value-type="float" office:value="0" table:formula="msoxl:=SUM(C28:D28)" table:style-name="ce28">
            <text:p>－<text:s/></text:p>
          </table:table-cell>
          <table:table-cell office:value-type="float" office:value="0" table:formula="msoxl:=SUM(E28,G28,I28)" table:style-name="ce29">
            <text:p>－<text:s/></text:p>
          </table:table-cell>
          <table:table-cell office:value-type="float" office:value="0" table:formula="msoxl:=SUM(F28,H28,J28)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臺東縣</text:p>
          </table:table-cell>
          <table:table-cell office:value-type="float" office:value="811288" table:formula="msoxl:=SUM(C29:D29)" table:style-name="ce28">
            <text:p>811,288<text:s/></text:p>
          </table:table-cell>
          <table:table-cell office:value-type="float" office:value="0" table:formula="msoxl:=SUM(E29,G29,I29)" table:style-name="ce29">
            <text:p>－<text:s/></text:p>
          </table:table-cell>
          <table:table-cell office:value-type="float" office:value="811288" table:formula="msoxl:=SUM(F29,H29,J29)" table:style-name="ce29">
            <text:p>811,288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811288" table:style-name="ce29">
            <text:p>811,288<text:s/>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27">
            <text:p>澎湖縣</text:p>
          </table:table-cell>
          <table:table-cell office:value-type="float" office:value="893910" table:formula="msoxl:=SUM(C30:D30)" table:style-name="ce28">
            <text:p>893,910<text:s/></text:p>
          </table:table-cell>
          <table:table-cell office:value-type="float" office:value="0" table:formula="msoxl:=SUM(E30,G30,I30)" table:style-name="ce29">
            <text:p>－<text:s/></text:p>
          </table:table-cell>
          <table:table-cell office:value-type="float" office:value="893910" table:formula="msoxl:=SUM(F30,H30,J30)" table:style-name="ce29">
            <text:p>893,910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893910" table:style-name="ce29">
            <text:p>893,910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金門縣</text:p>
          </table:table-cell>
          <table:table-cell office:value-type="float" office:value="0" table:formula="msoxl:=SUM(C31:D31)" table:style-name="ce28">
            <text:p>－<text:s/></text:p>
          </table:table-cell>
          <table:table-cell office:value-type="float" office:value="0" table:formula="msoxl:=SUM(E31,G31,I31)" table:style-name="ce29">
            <text:p>－<text:s/></text:p>
          </table:table-cell>
          <table:table-cell office:value-type="float" office:value="0" table:formula="msoxl:=SUM(F31,H31,J31)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連江縣</text:p>
          </table:table-cell>
          <table:table-cell office:value-type="float" office:value="97342" table:formula="msoxl:=SUM(C32:D32)" table:style-name="ce31">
            <text:p>97,342<text:s/></text:p>
          </table:table-cell>
          <table:table-cell office:value-type="float" office:value="0" table:formula="msoxl:=SUM(E32,G32,I32)" table:style-name="ce32">
            <text:p>－<text:s/></text:p>
          </table:table-cell>
          <table:table-cell office:value-type="float" office:value="97342" table:formula="msoxl:=SUM(F32,H32,J32)" table:style-name="ce32">
            <text:p>97,342<text:s/></text:p>
          </table:table-cell>
          <table:table-cell office:value-type="float" office:value="0" table:style-name="ce32">
            <text:p>－<text:s/></text:p>
          </table:table-cell>
          <table:table-cell office:value-type="float" office:value="0" table:style-name="ce32">
            <text:p>－<text:s/></text:p>
          </table:table-cell>
          <table:table-cell office:value-type="float" office:value="0" table:style-name="ce32">
            <text:p>－<text:s/></text:p>
          </table:table-cell>
          <table:table-cell office:value-type="float" office:value="97342" table:style-name="ce32">
            <text:p>97,342<text:s/></text:p>
          </table:table-cell>
          <table:table-cell office:value-type="float" office:value="0" table:style-name="ce32">
            <text:p>－<text:s/></text:p>
          </table:table-cell>
          <table:table-cell office:value-type="float" office:value="0" table:style-name="ce32">
            <text:p>－<text:s/>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編製單位：統計室</text:p>
          </table:table-cell>
          <table:table-cell table:style-name="ce20"/>
          <table:table-cell table:style-name="ce3"/>
          <table:table-cell table:style-name="ce2"/>
          <table:table-cell table:style-name="ce33"/>
          <table:table-cell table:style-name="ce2"/>
          <table:table-cell table:number-columns-repeated="2" table:style-name="ce34"/>
          <table:table-cell table:style-name="ce2"/>
          <table:table-cell office:value-type="string" table:style-name="ce35">
            <text:p><text:span text:style-name="T4">1</text:span><text:span text:style-name="T1">10</text:span>年<text:span text:style-name="T1">7</text:span>月<text:span text:style-name="T1">30</text:span>日編製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資料來源：本部各廳暨所屬各審計處室。</text:p>
          </table:table-cell>
          <table:table-cell table:number-columns-repeated="4" table:style-name="ce36"/>
          <table:table-cell table:style-name="ce37"/>
          <table:table-cell table:style-name="ce36"/>
          <table:table-cell table:style-name="ce38"/>
          <table:table-cell table:number-columns-repeated="2" table:style-name="ce11"/>
          <table:table-cell table:number-columns-repeated="16374"/>
        </table:table-row>
        <table:table-row table:style-name="ro7">
          <table:table-cell office:value-type="string" table:style-name="ce20">
            <text:p>填表說明：本表填列數字僅含總決算本年度、以前年度，不含特別決算。</text:p>
          </table:table-cell>
          <table:table-cell table:number-columns-repeated="6" table:style-name="ce20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5" table:style-name="ce2"/>
          <table:table-cell table:style-name="ce9"/>
          <table:table-cell table:number-columns-repeated="16375" table:style-name="ce2"/>
        </table:table-row>
        <table:table-row table:number-rows-repeated="1048540" table:style-name="ro2">
          <table:table-cell table:number-columns-repeated="16384"/>
        </table:table-row>
      </table:table>
      <table:table table:name="'file://fs3/pub/上網資料/資料檔/99/空白表/審計部陳報監察院案件概況表.xls'#分類標準表" table:style-name="ta2">
        <table:table-source xlink:href="file://fs3/pub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採購作業疏失分類表" table:style-name="ta2">
        <table:table-source xlink:href="file://fs3/pub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空白格式" table:style-name="ta2">
        <table:table-source xlink:href="file://fs3/pub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(範例)覆審室" table:style-name="ta2">
        <table:table-source xlink:href="file://fs3/pub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3">
      <number:text>－ </number:text>
      <style:map style:condition="value()&gt;0" style:apply-style-name="N63P0"/>
      <style:map style:condition="value()&lt;0" style:apply-style-name="N63P1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20462__27491__22686__21015__27506__20837__40__30002__31687_-_25991__20839__34920_1_41_" style:display-name="一般_修正增列歲入(甲篇-文內表1)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in" style:print-orientation="portrait" style:print-page-order="ttb" style:first-page-number="continue" style:scale-to="96%" style:table-centering="none" style:print="objects charts drawings"/>
      <style:header-style>
        <style:header-footer-properties fo:min-height="0.47244094488189in" fo:margin-left="0.275590551181102in" fo:margin-right="0in" fo:margin-bottom="0in"/>
      </style:header-style>
      <style:footer-style>
        <style:header-footer-properties fo:min-height="0.0393700787401575in" fo:margin-left="0.27559055118110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314010103-19</meta:initial-creator>
    <dc:creator>林瑜菁</dc:creator>
    <meta:creation-date>1999-01-19T06:06:51Z</meta:creation-date>
    <dc:date>2021-10-19T00:39:54Z</dc:date>
    <meta:print-date>2021-10-19T00:39:24Z</meta:print-date>
  </office:meta>
</office:document-meta>
</file>