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3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32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育程度vs性別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30">
            <text:p>審計機關職員–按機關別、教育程度及性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0"/>
          <table:table-cell office:value-type="string" table:style-name="ce10">
            <text:p>114年底<text:s text:c="3"/></text:p>
          </table:table-cell>
          <table:table-cell table:style-name="ce12"/>
          <table:table-cell table:number-columns-repeated="6" table:style-name="ce8"/>
          <table:table-cell office:value-type="string" table:style-name="ce13">
            <text:p>單位：人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38">
            <text:p>審計機關別</text:p>
          </table:table-cell>
          <table:table-cell office:value-type="string" table:number-columns-spanned="3" table:number-rows-spanned="1" table:style-name="ce3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40">
            <text:p>碩、博士</text:p>
          </table:table-cell>
          <table:covered-table-cell table:number-columns-repeated="2"/>
          <table:table-cell office:value-type="string" table:number-columns-spanned="3" table:number-rows-spanned="1" table:style-name="ce40">
            <text:p>大學校院</text:p>
          </table:table-cell>
          <table:covered-table-cell table:number-columns-repeated="2"/>
          <table:table-cell office:value-type="string" table:number-columns-spanned="3" table:number-rows-spanned="1" table:style-name="ce40">
            <text:p>專科學校</text:p>
          </table:table-cell>
          <table:covered-table-cell table:number-columns-repeated="2"/>
          <table:table-cell office:value-type="string" table:number-columns-spanned="3" table:number-rows-spanned="1" table:style-name="ce37">
            <text:p>高中職以下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table-cell table:style-name="ce2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小計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table:number-columns-repeated="16368"/>
        </table:table-row>
        <table:table-row table:style-name="ro4">
          <table:table-cell office:value-type="string" table:style-name="ce14">
            <text:p>合計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374" table:style-name="ce16">
            <text:p><text:s/>374<text:s/></text:p>
          </table:table-cell>
          <table:table-cell office:value-type="float" office:value="522" table:style-name="ce16">
            <text:p><text:s/>522<text:s/>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394" table:style-name="ce16">
            <text:p><text:s/>394<text:s/>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審計部</text:p>
          </table:table-cell>
          <table:table-cell office:value-type="float" office:value="316" table:style-name="ce15">
            <text:p><text:s/>316<text:s/>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教育農林審計處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交通建設審計處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臺北市審計處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新北市審計處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桃園市審計處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臺中市審計處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臺南市審計處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高雄市審計處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基隆市審計室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宜蘭縣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新竹縣審計室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新竹市審計室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苗栗縣審計室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彰化縣審計室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南投縣審計室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雲林縣審計室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嘉義縣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嘉義市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屏東縣審計室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7">
            <text:p>花蓮縣審計室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9">
            <text:p>臺東縣審計室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19">
            <text:p>澎湖縣審計室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8" table:style-name="ce8"/>
        </table:table-row>
        <table:table-row table:style-name="ro5">
          <table:table-cell office:value-type="string" table:style-name="ce20">
            <text:p>金門縣審計室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4">
            <text:p>編製單位：統計室</text:p>
          </table:table-cell>
          <table:table-cell table:number-columns-repeated="2" table:style-name="ce8"/>
          <table:table-cell table:number-columns-repeated="2" table:style-name="ce25"/>
          <table:table-cell table:style-name="ce26"/>
          <table:table-cell table:style-name="ce24"/>
          <table:table-cell table:style-name="ce8"/>
          <table:table-cell table:style-name="ce27"/>
          <table:table-cell table:style-name="ce25"/>
          <table:table-cell table:number-columns-repeated="3" table:style-name="ce8"/>
          <table:table-cell table:style-name="ce24"/>
          <table:table-cell table:style-name="ce8"/>
          <table:table-cell office:value-type="string" table:style-name="ce28">
            <text:p>115年1月16日編製</text:p>
          </table:table-cell>
          <table:table-cell table:number-columns-repeated="16368" table:style-name="ce8"/>
        </table:table-row>
        <table:table-row table:style-name="ro4">
          <table:table-cell office:value-type="string" table:style-name="ce24">
            <text:p>資料來源：本部人事室。</text:p>
          </table:table-cell>
          <table:table-cell table:style-name="ce25"/>
          <table:table-cell table:style-name="ce8"/>
          <table:table-cell table:style-name="ce27"/>
          <table:table-cell table:style-name="ce25"/>
          <table:table-cell table:style-name="ce26"/>
          <table:table-cell table:style-name="ce24"/>
          <table:table-cell table:style-name="ce8"/>
          <table:table-cell table:style-name="ce27"/>
          <table:table-cell table:style-name="ce25"/>
          <table:table-cell table:number-columns-repeated="16374" table:style-name="ce8"/>
        </table:table-row>
        <table:table-row table:style-name="ro4">
          <table:table-cell office:value-type="string" table:style-name="ce24">
            <text:p>填表說明：1.本表審計人員簡任含特任1人、約聘僱人員含職務代理人3人。</text:p>
          </table:table-cell>
          <table:table-cell table:style-name="ce25"/>
          <table:table-cell table:style-name="ce8"/>
          <table:table-cell table:style-name="ce27"/>
          <table:table-cell table:style-name="ce25"/>
          <table:table-cell table:style-name="ce26"/>
          <table:table-cell table:style-name="ce24"/>
          <table:table-cell table:number-columns-repeated="16377" table:style-name="ce8"/>
        </table:table-row>
        <table:table-row table:style-name="ro4">
          <table:table-cell office:value-type="string" table:style-name="ce24">
            <text:p><text:s text:c="10"/>2.本表不含工讀生7人、技工26人、駕駛14人、工友31人及駐衛警2人。</text:p>
          </table:table-cell>
          <table:table-cell table:number-columns-repeated="6" table:style-name="ce29"/>
          <table:table-cell table:number-columns-repeated="16377" table:style-name="ce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number-columns-repeated="16368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教育程度vs性別.$A$1:教育程度vs性別.$P$33" table:base-cell-address="教育程度vs性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室</meta:initial-creator>
    <dc:creator>ljwei@audit.tw</dc:creator>
    <meta:creation-date>2024-01-12T07:59:07Z</meta:creation-date>
    <dc:date>2026-02-23T01:31:08Z</dc:date>
    <meta:print-date>2026-02-23T01:30:52Z</meta:print-date>
  </office:meta>
</office:document-meta>
</file>