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官等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37">
      <style:table-cell-properties fo:background-color="transparent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官等vs性別" table:style-name="ta1" table:print-ranges="官等vs性別.A1:官等vs性別.P35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1004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審計機關職員按官等及性別統計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1"/>
          <table:table-cell table:style-name="ce19"/>
          <table:table-cell table:style-name="ce24" table:number-columns-repeated="3"/>
          <table:table-cell table:style-name="ce19"/>
          <table:table-cell table:style-name="ce19" office:value-type="string" calcext:value-type="string">
            <text:p>中華民國108年12月底 <text:s text:c="2"/></text:p>
          </table:table-cell>
          <table:table-cell table:style-name="ce32"/>
          <table:table-cell table:number-columns-repeated="6"/>
          <table:table-cell table:style-name="ce34" office:value-type="string" calcext:value-type="string">
            <text:p>單位：人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機關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簡(特)任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薦任</text:p>
          </table:table-cell>
          <table:covered-table-cell table:style-name="ce20"/>
          <table:covered-table-cell table:style-name="ce25"/>
          <table:table-cell table:style-name="ce27" office:value-type="string" calcext:value-type="string" table:number-columns-spanned="3" table:number-rows-spanned="1">
            <text:p>委任</text:p>
          </table:table-cell>
          <table:covered-table-cell table:style-name="ce20"/>
          <table:covered-table-cell table:style-name="ce25"/>
          <table:table-cell table:style-name="ce33" office:value-type="string" calcext:value-type="string" table:number-columns-spanned="3" table:number-rows-spanned="1">
            <text:p>約聘僱</text:p>
          </table:table-cell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4"/>
          <table:table-cell table:style-name="ce13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4" office:value-type="float" office:value="864" calcext:value-type="float">
            <text:p><text:s/>864 </text:p>
          </table:table-cell>
          <table:table-cell table:style-name="ce22" office:value-type="float" office:value="372" calcext:value-type="float">
            <text:p><text:s/>372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651" calcext:value-type="float">
            <text:p><text:s/>651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審計部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教育農林審計處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交通建設審計處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臺北市審計處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新北市審計處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桃園市審計處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臺中市審計處</text:p>
          </table:table-cell>
          <table:table-cell table:style-name="ce14" office:value-type="float" office:value="38" calcext:value-type="float">
            <text:p><text:s/>38 </text:p>
          </table:table-cell>
          <table:table-cell table:number-columns-repeated="2" table:style-name="ce22" office:value-type="float" office:value="19" calcext:value-type="float">
            <text:p><text:s/>1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臺南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高雄市審計處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基隆市審計室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宜蘭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新竹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新竹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苗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2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彰化縣審計室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南投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雲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嘉義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嘉義市審計室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屏東縣審計室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花蓮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臺東縣審計室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澎湖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8"/>
          <table:table-cell table:style-name="ce16"/>
          <table:table-cell/>
          <table:table-cell table:style-name="ce26"/>
          <table:table-cell table:style-name="ce16"/>
          <table:table-cell table:style-name="ce31"/>
          <table:table-cell table:style-name="ce8"/>
          <table:table-cell table:number-columns-repeated="8"/>
          <table:table-cell table:style-name="ce16" office:value-type="string" calcext:value-type="string">
            <text:p>中華民國109年2月25日編製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8" office:value-type="string" calcext:value-type="string">
            <text:p>資料來源：本部人事室。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3人。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9" office:value-type="string" calcext:value-type="string">
            <text:p><text:s text:c="10"/>2.本表不含工讀生3人、技工27人、駕駛16人、工友47人及駐衛警6人。</text:p>
          </table:table-cell>
          <table:table-cell table:number-columns-repeated="19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9" office:value-type="string" calcext:value-type="string">
            <text:p><text:s text:c="10"/>3.本表簡、薦、委任係以支薪官等計列。</text:p>
          </table:table-cell>
          <table:table-cell table:number-columns-repeated="1023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官等vs性別.$A$1" table:cell-range-address="$官等vs性別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13mm" fo:margin-right="13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官等vs性別" style:display-name="PageStyle_官等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0-03-06T02:54:50</meta:creation-date>
    <dc:date>2020-03-06T02:55:05</dc:date>
    <meta:generator>NDC_ODF_Application_Tools/1.0.3$Windows_X86_64 LibreOffice_project/8ad3e16aadc5e73175a2d44b1abec8638aa18880</meta:generator>
    <meta:document-statistic meta:table-count="1" meta:cell-count="4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