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422cm"/>
    </style:style>
    <style:style style:name="co2" style:family="table-column">
      <style:table-column-properties fo:break-before="auto" style:column-width="1.84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1.71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年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9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6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" table:style-name="ta1" table:print-ranges="年.A1:年.R34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累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1-8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6346" calcext:value-type="float">
            <text:p><text:s/>6,346 </text:p>
          </table:table-cell>
          <table:table-cell table:style-name="ce16" office:value-type="float" office:value="11738" calcext:value-type="float">
            <text:p><text:s/>11,738 </text:p>
          </table:table-cell>
          <table:table-cell table:style-name="ce16" office:value-type="float" office:value="447" calcext:value-type="float">
            <text:p><text:s/>447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1080" calcext:value-type="float">
            <text:p><text:s/>1,080 </text:p>
          </table:table-cell>
          <table:table-cell table:style-name="ce16" office:value-type="float" office:value="1556" calcext:value-type="float">
            <text:p><text:s/>1,556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650" calcext:value-type="float">
            <text:p><text:s/>650 </text:p>
          </table:table-cell>
          <table:table-cell table:style-name="ce16" office:value-type="float" office:value="5262" calcext:value-type="float">
            <text:p><text:s/>5,262 </text:p>
          </table:table-cell>
          <table:table-cell table:style-name="ce16" office:value-type="float" office:value="230" calcext:value-type="float">
            <text:p><text:s/>230 </text:p>
          </table:table-cell>
          <table:table-cell table:style-name="ce16" office:value-type="float" office:value="1228" calcext:value-type="float">
            <text:p><text:s/>1,228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1221" calcext:value-type="float">
            <text:p><text:s/>1,221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48" office:value-type="float" office:value="206" calcext:value-type="float">
            <text:p><text:s/>206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959" calcext:value-type="float">
            <text:p><text:s/>959 </text:p>
          </table:table-cell>
          <table:table-cell table:style-name="ce17" office:value-type="float" office:value="1978" calcext:value-type="float">
            <text:p><text:s/>1,978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279" calcext:value-type="float">
            <text:p><text:s/>27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519" calcext:value-type="float">
            <text:p><text:s/>519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49" office:value-type="float" office:value="45" calcext:value-type="float">
            <text:p><text:s/>4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637" calcext:value-type="float">
            <text:p><text:s/>637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90" calcext:value-type="float">
            <text:p><text:s/>90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49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256" calcext:value-type="float">
            <text:p><text:s/>25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9" calcext:value-type="float">
            <text:p><text:s/>5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474" calcext:value-type="float">
            <text:p><text:s/>474 </text:p>
          </table:table-cell>
          <table:table-cell table:style-name="ce17" office:value-type="float" office:value="925" calcext:value-type="float">
            <text:p><text:s/>925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141" calcext:value-type="float">
            <text:p><text:s/>14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11" calcext:value-type="float">
            <text:p><text:s/>11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724" calcext:value-type="float">
            <text:p><text:s/>724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11" calcext:value-type="float">
            <text:p><text:s/>1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 office:value-type="float" office:value="723" calcext:value-type="float">
            <text:p><text:s/>723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89" calcext:value-type="float">
            <text:p><text:s/>89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371" calcext:value-type="float">
            <text:p><text:s/>37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8" calcext:value-type="float">
            <text:p><text:s/>3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49" office:value-type="float" office:value="12" calcext:value-type="float">
            <text:p><text:s/>1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7" office:value-type="float" office:value="1028" calcext:value-type="float">
            <text:p><text:s/>1,02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131" calcext:value-type="float">
            <text:p><text:s/>13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495" calcext:value-type="float">
            <text:p><text:s/>495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84" calcext:value-type="float">
            <text:p><text:s/>84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507" calcext:value-type="float">
            <text:p><text:s/>507 </text:p>
          </table:table-cell>
          <table:table-cell table:style-name="ce17" office:value-type="float" office:value="509" calcext:value-type="float">
            <text:p><text:s/>509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7" calcext:value-type="float">
            <text:p><text:s/>77 </text:p>
          </table:table-cell>
          <table:table-cell table:number-columns-repeated="2" table:style-name="ce17" office:value-type="float" office:value="16" calcext:value-type="float">
            <text:p><text:s/>16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483" calcext:value-type="float">
            <text:p><text:s/>483 </text:p>
          </table:table-cell>
          <table:table-cell table:style-name="ce17" office:value-type="float" office:value="878" calcext:value-type="float">
            <text:p><text:s/>87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385" calcext:value-type="float">
            <text:p><text:s/>385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5" calcext:value-type="float">
            <text:p><text:s/>6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49" office:value-type="float" office:value="16" calcext:value-type="float">
            <text:p><text:s/>1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321" calcext:value-type="float">
            <text:p><text:s/>32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9" calcext:value-type="float">
            <text:p><text:s/>3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91" calcext:value-type="float">
            <text:p><text:s/>9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50" office:value-type="float" office:value="14" calcext:value-type="float">
            <text:p><text:s/>1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1" calcext:value-type="float">
            <text:p><text:s/>31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80" calcext:value-type="float">
            <text:p><text:s/>80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39" calcext:value-type="float">
            <text:p><text:s/>23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1" calcext:value-type="float">
            <text:p><text:s/>5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73" calcext:value-type="float">
            <text:p><text:s/>173 </text:p>
          </table:table-cell>
          <table:table-cell table:style-name="ce18" office:value-type="float" office:value="287" calcext:value-type="float">
            <text:p><text:s/>28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8" calcext:value-type="float">
            <text:p><text:s/>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2" calcext:value-type="float">
            <text:p><text:s/>3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50" office:value-type="float" office:value="28" calcext:value-type="float">
            <text:p><text:s/>28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60" calcext:value-type="float">
            <text:p><text:s/>160 </text:p>
          </table:table-cell>
          <table:table-cell table:style-name="ce18" office:value-type="float" office:value="357" calcext:value-type="float">
            <text:p><text:s/>35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23" calcext:value-type="float">
            <text:p><text:s/>22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5" calcext:value-type="float">
            <text:p><text:s/>55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337" calcext:value-type="float">
            <text:p><text:s/>337 </text:p>
          </table:table-cell>
          <table:table-cell table:style-name="ce18" office:value-type="float" office:value="380" calcext:value-type="float">
            <text:p><text:s/>38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36" calcext:value-type="float">
            <text:p><text:s/>23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50" office:value-type="float" office:value="21" calcext:value-type="float">
            <text:p><text:s/>2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71" calcext:value-type="float">
            <text:p><text:s/>471 </text:p>
          </table:table-cell>
          <table:table-cell table:style-name="ce18" office:value-type="float" office:value="301" calcext:value-type="float">
            <text:p><text:s/>30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72" calcext:value-type="float">
            <text:p><text:s/>17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27" calcext:value-type="float">
            <text:p><text:s/>127 </text:p>
          </table:table-cell>
          <table:table-cell table:style-name="ce18" office:value-type="float" office:value="302" calcext:value-type="float">
            <text:p><text:s/>30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76" calcext:value-type="float">
            <text:p><text:s/>17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68" calcext:value-type="float">
            <text:p><text:s/>168 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6" calcext:value-type="float">
            <text:p><text:s/>46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565" calcext:value-type="float">
            <text:p><text:s/>565 </text:p>
          </table:table-cell>
          <table:table-cell table:style-name="ce18" office:value-type="float" office:value="460" calcext:value-type="float">
            <text:p><text:s/>46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58" calcext:value-type="float">
            <text:p><text:s/>5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28" calcext:value-type="float">
            <text:p><text:s/>12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254" calcext:value-type="float">
            <text:p><text:s/>254 </text:p>
          </table:table-cell>
          <table:table-cell table:style-name="ce18" office:value-type="float" office:value="239" calcext:value-type="float">
            <text:p><text:s/>239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54" calcext:value-type="float">
            <text:p><text:s/>35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298" calcext:value-type="float">
            <text:p><text:s/>29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2" table:style-name="ce18" office:value-type="float" office:value="14" calcext:value-type="float">
            <text:p><text:s/>1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235" calcext:value-type="float">
            <text:p><text:s/>23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29" calcext:value-type="float">
            <text:p><text:s/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6" calcext:value-type="float">
            <text:p><text:s/>2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9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年.$A$1:.$R$34" table:range-usable-as="print-range"/>
        </table:named-expressions>
      </table:table>
      <table:table table:name="1" table:style-name="ta2" table:print-ranges="'1'.A1:'1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1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1001" calcext:value-type="float">
            <text:p><text:s/>1,001 </text:p>
          </table:table-cell>
          <table:table-cell table:style-name="ce16" office:value-type="float" office:value="819" calcext:value-type="float">
            <text:p><text:s/>81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1121" calcext:value-type="float">
            <text:p><text:s/>1,12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82" calcext:value-type="float">
            <text:p><text:s/>8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1" calcext:value-type="float">
            <text:p><text:s/>8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8" calcext:value-type="float">
            <text:p><text:s/>6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39" calcext:value-type="float">
            <text:p><text:s/>3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89" calcext:value-type="float">
            <text:p><text:s/>8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2" calcext:value-type="float">
            <text:p><text:s/>12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6" calcext:value-type="float">
            <text:p><text:s/>6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04" calcext:value-type="float">
            <text:p><text:s/>10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02" calcext:value-type="float">
            <text:p><text:s/>10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13" calcext:value-type="float">
            <text:p><text:s/>11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70" calcext:value-type="float">
            <text:p><text:s/>7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8" calcext:value-type="float">
            <text:p><text:s/>2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9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1'.$A$1:.$R$34" table:range-usable-as="print-range"/>
        </table:named-expressions>
      </table:table>
      <table:table table:name="2" table:style-name="ta3" table:print-ranges="'2'.A1:'2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2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1185" calcext:value-type="float">
            <text:p><text:s/>1,185 </text:p>
          </table:table-cell>
          <table:table-cell table:style-name="ce16" office:value-type="float" office:value="1381" calcext:value-type="float">
            <text:p><text:s/>1,381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882" calcext:value-type="float">
            <text:p><text:s/>882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236" calcext:value-type="float">
            <text:p><text:s/>23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1" calcext:value-type="float">
            <text:p><text:s/>7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7" calcext:value-type="float">
            <text:p><text:s/>7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62" calcext:value-type="float">
            <text:p><text:s/>6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07" calcext:value-type="float">
            <text:p><text:s/>10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14" calcext:value-type="float">
            <text:p><text:s/>11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7" calcext:value-type="float">
            <text:p><text:s/>3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85" calcext:value-type="float">
            <text:p><text:s/>85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38" calcext:value-type="float">
            <text:p><text:s/>13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76" calcext:value-type="float">
            <text:p><text:s/>7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8" calcext:value-type="float">
            <text:p><text:s/>2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9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2'.$A$1:.$R$34" table:range-usable-as="print-range"/>
        </table:named-expressions>
      </table:table>
      <table:table table:name="3" table:style-name="ta4" table:print-ranges="'3'.A1:'3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3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1032" calcext:value-type="float">
            <text:p><text:s/>1,032 </text:p>
          </table:table-cell>
          <table:table-cell table:style-name="ce16" office:value-type="float" office:value="1891" calcext:value-type="float">
            <text:p><text:s/>1,891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72" calcext:value-type="float">
            <text:p><text:s/>37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301" calcext:value-type="float">
            <text:p><text:s/>301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265" calcext:value-type="float">
            <text:p><text:s/>26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 office:value-type="float" office:value="311" calcext:value-type="float">
            <text:p><text:s/>311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" calcext:value-type="float">
            <text:p><text:s/>9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5" calcext:value-type="float">
            <text:p><text:s/>1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57" calcext:value-type="float">
            <text:p><text:s/>5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9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3'.$A$1:.$R$34" table:range-usable-as="print-range"/>
        </table:named-expressions>
      </table:table>
      <table:table table:name="4" table:style-name="ta5" table:print-ranges="'4'.A1:'4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4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781" calcext:value-type="float">
            <text:p><text:s/>781 </text:p>
          </table:table-cell>
          <table:table-cell table:style-name="ce16" office:value-type="float" office:value="1290" calcext:value-type="float">
            <text:p><text:s/>1,290 </text:p>
          </table:table-cell>
          <table:table-cell table:style-name="ce16" office:value-type="float" office:value="199" calcext:value-type="float">
            <text:p><text:s/>199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64" calcext:value-type="float">
            <text:p><text:s/>464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355" calcext:value-type="float">
            <text:p><text:s/>355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71" calcext:value-type="float">
            <text:p><text:s/>7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4" calcext:value-type="float">
            <text:p><text:s/>12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9" office:value-type="float" office:value="9" calcext:value-type="float">
            <text:p><text:s/>9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8" calcext:value-type="float">
            <text:p><text:s/>3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4" calcext:value-type="float">
            <text:p><text:s/>54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number-columns-repeated="2" table:style-name="ce18" office:value-type="float" office:value="29" calcext:value-type="float">
            <text:p><text:s/>29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9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4'.$A$1:.$R$34" table:range-usable-as="print-range"/>
        </table:named-expressions>
      </table:table>
      <table:table table:name="5" table:style-name="ta6" table:print-ranges="'5'.A1:'5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5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523" calcext:value-type="float">
            <text:p><text:s/>523 </text:p>
          </table:table-cell>
          <table:table-cell table:style-name="ce16" office:value-type="float" office:value="1630" calcext:value-type="float">
            <text:p><text:s/>1,630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31" calcext:value-type="float">
            <text:p><text:s/>531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204" calcext:value-type="float">
            <text:p><text:s/>204 </text:p>
          </table:table-cell>
          <table:table-cell table:style-name="ce16" office:value-type="float" office:value="1628" calcext:value-type="float">
            <text:p><text:s/>1,628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66" calcext:value-type="float">
            <text:p><text:s/>16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48" office:value-type="float" office:value="68" calcext:value-type="float">
            <text:p><text:s/>68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7" calcext:value-type="float">
            <text:p><text:s/>4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49" office:value-type="float" office:value="29" calcext:value-type="float">
            <text:p><text:s/>29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3" calcext:value-type="float">
            <text:p><text:s/>12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3" calcext:value-type="float">
            <text:p><text:s/>10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2" calcext:value-type="float">
            <text:p><text:s/>5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3" calcext:value-type="float">
            <text:p><text:s/>4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87" calcext:value-type="float">
            <text:p><text:s/>8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80" calcext:value-type="float">
            <text:p><text:s/>80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9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93" calcext:value-type="float">
            <text:p><text:s/>19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9" calcext:value-type="float">
            <text:p><text:s/>5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7" calcext:value-type="float">
            <text:p><text:s/>77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49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2" calcext:value-type="float">
            <text:p><text:s/>3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1" calcext:value-type="float">
            <text:p><text:s/>8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7" calcext:value-type="float">
            <text:p><text:s/>77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0" calcext:value-type="float">
            <text:p><text:s/>6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1" calcext:value-type="float">
            <text:p><text:s/>7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7" calcext:value-type="float">
            <text:p><text:s/>7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5" calcext:value-type="float">
            <text:p><text:s/>5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01" calcext:value-type="float">
            <text:p><text:s/>10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9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5'.$A$1:.$R$34" table:range-usable-as="print-range"/>
        </table:named-expressions>
      </table:table>
      <table:table table:name="6" table:style-name="ta7" table:print-ranges="'6'.A1:'6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6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549" calcext:value-type="float">
            <text:p><text:s/>549 </text:p>
          </table:table-cell>
          <table:table-cell table:style-name="ce16" office:value-type="float" office:value="1480" calcext:value-type="float">
            <text:p><text:s/>1,4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857" calcext:value-type="float">
            <text:p><text:s/>857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380" calcext:value-type="float">
            <text:p><text:s/>38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48" office:value-type="float" office:value="66" calcext:value-type="float">
            <text:p><text:s/>66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76" calcext:value-type="float">
            <text:p><text:s/>17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8" calcext:value-type="float">
            <text:p><text:s/>5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73" calcext:value-type="float">
            <text:p><text:s/>7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3" calcext:value-type="float">
            <text:p><text:s/>5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8" calcext:value-type="float">
            <text:p><text:s/>9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3" calcext:value-type="float">
            <text:p><text:s/>8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07" calcext:value-type="float">
            <text:p><text:s/>10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53" calcext:value-type="float">
            <text:p><text:s/>15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54" calcext:value-type="float">
            <text:p><text:s/>5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31" calcext:value-type="float">
            <text:p><text:s/>13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8" calcext:value-type="float">
            <text:p><text:s/>3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50" office:value-type="float" office:value="25" calcext:value-type="float">
            <text:p><text:s/>2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2" calcext:value-type="float">
            <text:p><text:s/>4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6" calcext:value-type="float">
            <text:p><text:s/>4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54" calcext:value-type="float">
            <text:p><text:s/>5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50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5" calcext:value-type="float">
            <text:p><text:s/>6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63" calcext:value-type="float">
            <text:p><text:s/>6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50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6" calcext:value-type="float">
            <text:p><text:s/>4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1" calcext:value-type="float">
            <text:p><text:s/>2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2" calcext:value-type="float">
            <text:p><text:s/>2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9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6'.$A$1:.$R$34" table:range-usable-as="print-range"/>
        </table:named-expressions>
      </table:table>
      <table:table table:name="7" table:style-name="ta8" table:print-ranges="'7'.A1:'7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7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652" calcext:value-type="float">
            <text:p><text:s/>652 </text:p>
          </table:table-cell>
          <table:table-cell table:style-name="ce16" office:value-type="float" office:value="1839" calcext:value-type="float">
            <text:p><text:s/>1,8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55" calcext:value-type="float">
            <text:p><text:s/>255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style-name="ce16" office:value-type="float" office:value="180" calcext:value-type="float">
            <text:p><text:s/>180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9" calcext:value-type="float">
            <text:p><text:s/>49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1" calcext:value-type="float">
            <text:p><text:s/>9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8" calcext:value-type="float">
            <text:p><text:s/>4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55" calcext:value-type="float">
            <text:p><text:s/>1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45" calcext:value-type="float">
            <text:p><text:s/>14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01" calcext:value-type="float">
            <text:p><text:s/>10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67" calcext:value-type="float">
            <text:p><text:s/>16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9" calcext:value-type="float">
            <text:p><text:s/>79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71" calcext:value-type="float">
            <text:p><text:s/>7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60" calcext:value-type="float">
            <text:p><text:s/>16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8" calcext:value-type="float">
            <text:p><text:s/>5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50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3" calcext:value-type="float">
            <text:p><text:s/>4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67" calcext:value-type="float">
            <text:p><text:s/>6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8" calcext:value-type="float">
            <text:p><text:s/>8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1" calcext:value-type="float">
            <text:p><text:s/>31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60" calcext:value-type="float">
            <text:p><text:s/>6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44" calcext:value-type="float">
            <text:p><text:s/>44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9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7'.$A$1:.$R$34" table:range-usable-as="print-range"/>
        </table:named-expressions>
      </table:table>
      <table:table table:name="8" table:style-name="ta9" table:print-ranges="'8'.A1:'8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8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623" calcext:value-type="float">
            <text:p><text:s/>623 </text:p>
          </table:table-cell>
          <table:table-cell table:style-name="ce16" office:value-type="float" office:value="1408" calcext:value-type="float">
            <text:p><text:s/>1,408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825" calcext:value-type="float">
            <text:p><text:s/>8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3" table:style-name="ce16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1041" calcext:value-type="float">
            <text:p><text:s/>1,04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246" calcext:value-type="float">
            <text:p><text:s/>24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9" calcext:value-type="float">
            <text:p><text:s/>129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63" calcext:value-type="float">
            <text:p><text:s/>6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7" calcext:value-type="float">
            <text:p><text:s/>47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17" calcext:value-type="float">
            <text:p><text:s/>1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7" calcext:value-type="float">
            <text:p><text:s/>97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1" calcext:value-type="float">
            <text:p><text:s/>11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9" calcext:value-type="float">
            <text:p><text:s/>8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1" calcext:value-type="float">
            <text:p><text:s/>6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88" calcext:value-type="float">
            <text:p><text:s/>8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7" calcext:value-type="float">
            <text:p><text:s/>67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9" calcext:value-type="float">
            <text:p><text:s/>7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77" calcext:value-type="float">
            <text:p><text:s/>7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4" calcext:value-type="float">
            <text:p><text:s/>14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1" calcext:value-type="float">
            <text:p><text:s/>3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9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8'.$A$1:.$R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1.401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林秀燕</dc:creator>
    <dc:date>2025-09-05T11:00:07</dc:date>
    <meta:print-date>2021-01-13T14:53:16</meta:print-date>
    <meta:document-statistic meta:table-count="9" meta:cell-count="4608" meta:object-count="0"/>
    <meta:generator>MODA_ODF_Application_Tools_3.5.2/3.5.2$Windows_X86_64 LibreOffice_project/c8dfc8735a144ff4742fe071a33a442dd6ef618e</meta:generator>
  </office:meta>
</office:document-meta>
</file>