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作業基金修正">
      <style:table-properties table:display="true" style:writing-mode="lr-tb"/>
    </style:style>
    <style:style style:name="ta2" style:family="table" style:master-page-name="PageStyle_5f_資債特基金修正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220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220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20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2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22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fo:padding="0.71mm"/>
    </style:style>
    <style:style style:name="ce72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作業基金修正" table:style-name="ta1" table:print-ranges="作業基金修正.A1:作業基金修正.AMJ65536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7"/>
          <table:table-cell table:style-name="ce28" table:number-columns-repeated="3"/>
          <table:table-cell table:style-name="ce1" office:value-type="string" calcext:value-type="string">
            <text:p>編 製 機 關</text:p>
          </table:table-cell>
          <table:table-cell table:style-name="ce39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8" office:value-type="string" calcext:value-type="string">
            <text:p>次年10月底前編報</text:p>
          </table:table-cell>
          <table:table-cell table:style-name="ce29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非營業特種基金決算修正情形彙總表</text:p>
          </table:table-cell>
          <table:covered-table-cell table:number-columns-repeated="6" table:style-name="ce3"/>
          <table:table-cell/>
          <table:table-cell table:style-name="ce1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32" office:value-type="string" calcext:value-type="string">
            <text:p>  <text:span text:style-name="T4">一、作</text:span><text:span text:style-name="T5">  </text:span><text:span text:style-name="T6">業</text:span><text:span text:style-name="T5">  </text:span><text:span text:style-name="T6">基</text:span><text:span text:style-name="T5">  </text:span><text:span text:style-name="T6">金</text:span></text:p>
          </table:table-cell>
          <table:table-cell table:style-name="ce34"/>
          <table:table-cell table:style-name="ce3" table:number-columns-repeated="2"/>
          <table:table-cell table:number-columns-repeated="1017"/>
        </table:table-row>
        <table:table-row table:style-name="ro4">
          <table:table-cell table:style-name="ce4" table:number-columns-repeated="2"/>
          <table:table-cell table:style-name="ce30" office:value-type="string" calcext:value-type="string" table:number-columns-spanned="3" table:number-rows-spanned="1">
            <text:p>中華民國103年度</text:p>
          </table:table-cell>
          <table:covered-table-cell table:number-columns-repeated="2" table:style-name="ce30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9" office:value-type="string" calcext:value-type="string" table:number-columns-spanned="2" table:number-rows-spanned="1">
            <text:p>修正收入</text:p>
          </table:table-cell>
          <table:covered-table-cell table:style-name="ce5"/>
          <table:table-cell table:style-name="ce19" office:value-type="string" calcext:value-type="string" table:number-columns-spanned="2" table:number-rows-spanned="1">
            <text:p>剔除及修正支出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餘絀增減數</text:p>
          </table:table-cell>
          <table:covered-table-cell table:style-name="ce40"/>
          <table:table-cell table:style-name="ce47" table:number-columns-repeated="1017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1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38"/>
          <table:covered-table-cell table:style-name="ce42"/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2"/>總 <text:s text:c="6"/>計</text:p>
          </table:table-cell>
          <table:table-cell table:style-name="ce21" office:value-type="float" office:value="820047808" calcext:value-type="float">
            <text:p>820,047,808 </text:p>
          </table:table-cell>
          <table:table-cell table:style-name="ce21" office:value-type="float" office:value="294397819" calcext:value-type="float">
            <text:p>294,397,819 </text:p>
          </table:table-cell>
          <table:table-cell table:style-name="ce21" office:value-type="float" office:value="1162584447" calcext:value-type="float">
            <text:p>1,162,584,447 </text:p>
          </table:table-cell>
          <table:table-cell table:style-name="ce21" office:value-type="float" office:value="771818981" calcext:value-type="float">
            <text:p>771,818,981 </text:p>
          </table:table-cell>
          <table:table-cell table:style-name="ce21" office:value-type="float" office:value="1591866789" calcext:value-type="float">
            <text:p>1,591,866,789 </text:p>
          </table:table-cell>
          <table:table-cell table:style-name="ce43" office:value-type="float" office:value="1456982266" calcext:value-type="float">
            <text:p>1,456,982,266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中 央 各 機 關</text:p>
          </table:table-cell>
          <table:table-cell table:style-name="ce22" office:value-type="float" office:value="14454780" calcext:value-type="float">
            <text:p>14,454,780 </text:p>
          </table:table-cell>
          <table:table-cell table:style-name="ce22" office:value-type="float" office:value="61881447" calcext:value-type="float">
            <text:p>61,881,447 </text:p>
          </table:table-cell>
          <table:table-cell table:style-name="ce22" office:value-type="float" office:value="705177720" calcext:value-type="float">
            <text:p>705,177,720 </text:p>
          </table:table-cell>
          <table:table-cell table:style-name="ce22" office:value-type="float" office:value="768048381" calcext:value-type="float">
            <text:p>768,048,381 </text:p>
          </table:table-cell>
          <table:table-cell table:style-name="ce22" office:value-type="float" office:value="782503161" calcext:value-type="float">
            <text:p>782,503,161 </text:p>
          </table:table-cell>
          <table:table-cell table:style-name="ce44" office:value-type="float" office:value="767059167" calcext:value-type="float">
            <text:p>767,059,167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北 市 各 機 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816913" calcext:value-type="float">
            <text:p>816,913 </text:p>
          </table:table-cell>
          <table:table-cell table:style-name="ce22" office:value-type="float" office:value="782991" calcext:value-type="float">
            <text:p>782,991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4" office:value-type="float" office:value="1599904" calcext:value-type="float">
            <text:p>1,599,904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新 北 市 各 機 關</text:p>
          </table:table-cell>
          <table:table-cell table:style-name="ce22" office:value-type="float" office:value="67794706" calcext:value-type="float">
            <text:p>67,794,706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9434620" calcext:value-type="float">
            <text:p>49,434,620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67794706" calcext:value-type="float">
            <text:p>67,794,706 </text:p>
          </table:table-cell>
          <table:table-cell table:style-name="ce44" office:value-type="float" office:value="49434620" calcext:value-type="float">
            <text:p>49,434,620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中 市 各 機 關</text:p>
          </table:table-cell>
          <table:table-cell table:style-name="ce22" office:value-type="float" office:value="16290675" calcext:value-type="float">
            <text:p>16,290,675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3770600" calcext:value-type="float">
            <text:p>3,770,600 </text:p>
          </table:table-cell>
          <table:table-cell table:style-name="ce22" office:value-type="float" office:value="20061275" calcext:value-type="float">
            <text:p>20,061,275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臺 南 市 各 機 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高 雄 市 各 機 關</text:p>
          </table:table-cell>
          <table:table-cell table:style-name="ce22" office:value-type="float" office:value="3955279" calcext:value-type="float">
            <text:p>3,955,279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3955279" calcext:value-type="float">
            <text:p>3,955,279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1" office:value-type="string" calcext:value-type="string">
            <text:p>台灣省各縣市機關</text:p>
          </table:table-cell>
          <table:table-cell table:style-name="ce23" office:value-type="float" office:value="709511433" calcext:value-type="float">
            <text:p>709,511,433 </text:p>
          </table:table-cell>
          <table:table-cell table:style-name="ce23" office:value-type="float" office:value="231699459" calcext:value-type="float">
            <text:p>231,699,459 </text:p>
          </table:table-cell>
          <table:table-cell table:style-name="ce23" office:value-type="float" office:value="407189116" calcext:value-type="float">
            <text:p>407,189,116 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709511433" calcext:value-type="float">
            <text:p>709,511,433 </text:p>
          </table:table-cell>
          <table:table-cell table:style-name="ce45" office:value-type="float" office:value="638888575" calcext:value-type="float">
            <text:p>638,888,575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基隆市各機關</text:p>
          </table:table-cell>
          <table:table-cell table:style-name="ce22" office:value-type="float" office:value="64688" calcext:value-type="float">
            <text:p>64,688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64688" calcext:value-type="float">
            <text:p>64,688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宜蘭縣各機關</text:p>
          </table:table-cell>
          <table:table-cell table:style-name="ce22" office:value-type="float" office:value="2002360" calcext:value-type="float">
            <text:p>2,002,360 </text:p>
          </table:table-cell>
          <table:table-cell table:style-name="ce22" office:value-type="float" office:value="31500000" calcext:value-type="float">
            <text:p>31,500,000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2" office:value-type="float" office:value="2002360" calcext:value-type="float">
            <text:p>2,002,360 </text:p>
          </table:table-cell>
          <table:table-cell table:style-name="ce44" office:value-type="float" office:value="31500000" calcext:value-type="float">
            <text:p>31,500,00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桃園縣各機關</text:p>
          </table:table-cell>
          <table:table-cell table:style-name="ce22" office:value-type="float" office:value="537708832" calcext:value-type="float">
            <text:p>537,708,832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537708832" calcext:value-type="float">
            <text:p>537,708,832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新竹市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苗栗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彰化縣各機關</text:p>
          </table:table-cell>
          <table:table-cell table:style-name="ce22" office:value-type="float" office:value="166868428" calcext:value-type="float">
            <text:p>166,868,428 </text:p>
          </table:table-cell>
          <table:table-cell table:style-name="ce22" office:value-type="float" office:value="199459" calcext:value-type="float">
            <text:p>199,459 </text:p>
          </table:table-cell>
          <table:table-cell table:style-name="ce22" office:value-type="float" office:value="106811783" calcext:value-type="float">
            <text:p>106,811,783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166868428" calcext:value-type="float">
            <text:p>166,868,428 </text:p>
          </table:table-cell>
          <table:table-cell table:style-name="ce44" office:value-type="float" office:value="107011242" calcext:value-type="float">
            <text:p>107,011,242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南投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雲林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嘉義市各機關</text:p>
          </table:table-cell>
          <table:table-cell table:style-name="ce22" office:value-type="float" office:value="2489792" calcext:value-type="float">
            <text:p>2,489,792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2489792" calcext:value-type="float">
            <text:p>2,489,792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屏東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花蓮縣各機關</text:p>
          </table:table-cell>
          <table:table-cell table:number-columns-repeated="5"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臺東縣各機關</text:p>
          </table:table-cell>
          <table:table-cell table:style-name="ce22" office:value-type="float" office:value="377333" calcext:value-type="float">
            <text:p>377,333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77333" calcext:value-type="float">
            <text:p>377,333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377333" calcext:value-type="float">
            <text:p>377,333 </text:p>
          </table:table-cell>
          <table:table-cell table:style-name="ce44" office:value-type="float" office:value="377333" calcext:value-type="float">
            <text:p>377,333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澎湖縣各機關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00000000" calcext:value-type="float">
            <text:p>200,000,000 </text:p>
          </table:table-cell>
          <table:table-cell table:style-name="ce22" office:value-type="float" office:value="300000000" calcext:value-type="float">
            <text:p>300,000,000 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44" office:value-type="float" office:value="500000000" calcext:value-type="float">
            <text:p>500,000,000 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福建省各縣機關</text:p>
          </table:table-cell>
          <table:table-cell table:style-name="ce23" office:value-type="float" office:value="8040935" calcext:value-type="float">
            <text:p>8,040,935 </text:p>
          </table:table-cell>
          <table:table-cell table:number-columns-repeated="3" table:style-name="ce23" office:value-type="float" office:value="0" calcext:value-type="float">
            <text:p>－</text:p>
          </table:table-cell>
          <table:table-cell table:style-name="ce23" office:value-type="float" office:value="8040935" calcext:value-type="float">
            <text:p>8,040,935 </text:p>
          </table:table-cell>
          <table:table-cell table:style-name="ce45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金門縣各機關</text:p>
          </table:table-cell>
          <table:table-cell table:style-name="ce23" office:value-type="float" office:value="8040935" calcext:value-type="float">
            <text:p>8,040,935 </text:p>
          </table:table-cell>
          <table:table-cell table:number-columns-repeated="3" table:style-name="ce22" office:value-type="float" office:value="0" calcext:value-type="float">
            <text:p>－</text:p>
          </table:table-cell>
          <table:table-cell table:style-name="ce22" office:value-type="float" office:value="8040935" calcext:value-type="float">
            <text:p>8,040,935 </text:p>
          </table:table-cell>
          <table:table-cell table:style-name="ce44" office:value-type="float" office:value="0" calcext:value-type="float">
            <text:p>－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<text:s text:c="4"/>連江縣各機關</text:p>
          </table:table-cell>
          <table:table-cell table:number-columns-repeated="5" table:style-name="ce2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number-columns-repeated="1017"/>
        </table:table-row>
        <table:table-row table:style-name="ro1">
          <table:table-cell table:style-name="ce14"/>
          <table:table-cell table:style-name="ce25" table:number-columns-repeated="2"/>
          <table:table-cell table:style-name="ce33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15"/>
          <table:table-cell table:style-name="ce26" table:number-columns-repeated="6"/>
          <table:table-cell table:number-columns-repeated="1017"/>
        </table:table-row>
        <table:table-row table:style-name="ro1">
          <table:table-cell table:style-name="ce15"/>
          <table:table-cell table:style-name="ce27" table:number-columns-repeated="6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作業基金修正.$A$1:.$AMJ$65536" table:range-usable-as="print-range"/>
        </table:named-expressions>
      </table:table>
      <table:table table:name="資債特基金修正" table:style-name="ta2" table:print-ranges="資債特基金修正.A1:資債特基金修正.AMJ65536">
        <office:forms form:automatic-focus="false" form:apply-design-mode="false"/>
        <table:table-column table:style-name="co1" table:number-columns-repeated="7" table:default-cell-style-name="ce16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>
            <text:p>公 開 類 </text:p>
          </table:table-cell>
          <table:table-cell table:style-name="ce17"/>
          <table:table-cell table:style-name="ce28" table:number-columns-repeated="3"/>
          <table:table-cell table:style-name="ce1" office:value-type="string" calcext:value-type="string">
            <text:p>編 製 機 關</text:p>
          </table:table-cell>
          <table:table-cell table:style-name="ce39" office:value-type="string" calcext:value-type="string">
            <text:p>審 計 部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年 度 報 </text:p>
          </table:table-cell>
          <table:table-cell table:style-name="ce18" office:value-type="string" calcext:value-type="string">
            <text:p>次年10月底前編報</text:p>
          </table:table-cell>
          <table:table-cell table:style-name="ce29" table:number-columns-repeated="3"/>
          <table:table-cell table:style-name="ce1" office:value-type="string" calcext:value-type="string">
            <text:p>表 <text:s text:c="6"/>號</text:p>
          </table:table-cell>
          <table:table-cell table:style-name="ce39" office:value-type="string" calcext:value-type="string">
            <text:p>30520-02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審計機關審核各級政府非營業特種基金決算修正情形彙總表（續）</text:p>
          </table:table-cell>
          <table:covered-table-cell table:number-columns-repeated="6" table:style-name="ce3"/>
          <table:table-cell table:style-name="ce6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60" office:value-type="string" calcext:value-type="string">
            <text:p>                 <text:span text:style-name="T4">二、債務基金、特別收入基金及資本計畫基金</text:span></text:p>
          </table:table-cell>
          <table:table-cell/>
          <table:table-cell table:style-name="ce34"/>
          <table:table-cell table:style-name="ce3" table:number-columns-repeated="2"/>
          <table:table-cell table:style-name="ce68"/>
          <table:table-cell table:number-columns-repeated="1016"/>
        </table:table-row>
        <table:table-row table:style-name="ro4">
          <table:table-cell table:style-name="ce4" table:number-columns-repeated="3"/>
          <table:table-cell table:style-name="ce63" office:value-type="string" calcext:value-type="string">
            <text:p>中華民國103年度</text:p>
          </table:table-cell>
          <table:table-cell table:style-name="ce4"/>
          <table:table-cell table:style-name="ce35" office:value-type="string" calcext:value-type="string" table:number-columns-spanned="2" table:number-rows-spanned="1">
            <text:p>單位：新臺幣元</text:p>
          </table:table-cell>
          <table:covered-table-cell table:style-name="ce35"/>
          <table:table-cell table:style-name="ce69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3">
            <text:p>政<text:span text:style-name="T1">  </text:span><text:span text:style-name="T2">府</text:span><text:span text:style-name="T3">  </text:span><text:span text:style-name="T2">別</text:span></text:p>
          </table:table-cell>
          <table:table-cell table:style-name="ce19" office:value-type="string" calcext:value-type="string" table:number-columns-spanned="2" table:number-rows-spanned="1">
            <text:p>修正基金來源</text:p>
          </table:table-cell>
          <table:covered-table-cell table:style-name="ce61"/>
          <table:table-cell table:style-name="ce19" office:value-type="string" calcext:value-type="string" table:number-columns-spanned="2" table:number-rows-spanned="1">
            <text:p>剔除及修正基金用途</text:p>
          </table:table-cell>
          <table:covered-table-cell table:style-name="ce5"/>
          <table:table-cell table:style-name="ce36" office:value-type="string" calcext:value-type="string" table:number-columns-spanned="2" table:number-rows-spanned="1">
            <text:p>餘絀增減數</text:p>
          </table:table-cell>
          <table:covered-table-cell table:style-name="ce40"/>
          <table:table-cell table:style-name="ce70"/>
          <table:table-cell table:style-name="ce47" table:number-columns-repeated="1016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19" office:value-type="string" calcext:value-type="string" table:number-columns-spanned="1" table:number-rows-spanned="2">
            <text:p>增列金額</text:p>
          </table:table-cell>
          <table:table-cell table:style-name="ce5" office:value-type="string" calcext:value-type="string" table:number-columns-spanned="1" table:number-rows-spanned="2">
            <text:p>減列金額</text:p>
          </table:table-cell>
          <table:table-cell table:style-name="ce37" office:value-type="string" calcext:value-type="string" table:number-columns-spanned="1" table:number-rows-spanned="2">
            <text:p>增列賸餘 <text:s text:c="11"/>(或減列短絀)</text:p>
          </table:table-cell>
          <table:table-cell table:style-name="ce41" office:value-type="string" calcext:value-type="string" table:number-columns-spanned="1" table:number-rows-spanned="2">
            <text:p>  <text:span text:style-name="T7">減 </text:span><text:span text:style-name="T3"> </text:span><text:span text:style-name="T2">列 </text:span><text:span text:style-name="T3"> </text:span><text:span text:style-name="T2">賸 </text:span><text:span text:style-name="T3"> </text:span><text:span text:style-name="T2">餘            (或 增 列 短 絀)</text:span></text:p>
          </table:table-cell>
          <table:table-cell table:style-name="ce70"/>
          <table:table-cell table:number-columns-repeated="1016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covered-table-cell table:style-name="ce20"/>
          <table:covered-table-cell table:style-name="ce31"/>
          <table:covered-table-cell table:style-name="ce38"/>
          <table:covered-table-cell table:style-name="ce42"/>
          <table:table-cell table:style-name="ce70"/>
          <table:table-cell table:number-columns-repeated="1016"/>
        </table:table-row>
        <table:table-row table:style-name="ro7">
          <table:table-cell table:style-name="ce48" office:value-type="string" calcext:value-type="string">
            <text:p><text:s text:c="2"/>總 <text:s text:c="6"/>計</text:p>
          </table:table-cell>
          <table:table-cell table:style-name="ce21" office:value-type="float" office:value="950461749" calcext:value-type="float">
            <text:p>950,461,749 </text:p>
          </table:table-cell>
          <table:table-cell table:style-name="ce21" office:value-type="float" office:value="404677983" calcext:value-type="float">
            <text:p>404,677,983 </text:p>
          </table:table-cell>
          <table:table-cell table:style-name="ce21" office:value-type="float" office:value="249228085" calcext:value-type="float">
            <text:p>249,228,085 </text:p>
          </table:table-cell>
          <table:table-cell table:style-name="ce21" office:value-type="float" office:value="478880144" calcext:value-type="float">
            <text:p>478,880,144 </text:p>
          </table:table-cell>
          <table:table-cell table:style-name="ce21" office:value-type="float" office:value="1429341893" calcext:value-type="float">
            <text:p>1,429,341,893 </text:p>
          </table:table-cell>
          <table:table-cell table:style-name="ce43" office:value-type="float" office:value="653906068" calcext:value-type="float">
            <text:p>653,906,068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0" office:value-type="string" calcext:value-type="string">
            <text:p>中 央 各 機 關</text:p>
          </table:table-cell>
          <table:table-cell table:style-name="ce22" office:value-type="float" office:value="65141303" calcext:value-type="float">
            <text:p>65,141,303 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241266360" calcext:value-type="float">
            <text:p>241,266,360 </text:p>
          </table:table-cell>
          <table:table-cell table:style-name="ce22" office:value-type="float" office:value="461054088" calcext:value-type="float">
            <text:p>461,054,088 </text:p>
          </table:table-cell>
          <table:table-cell table:style-name="ce22" office:value-type="float" office:value="526195391" calcext:value-type="float">
            <text:p>526,195,391 </text:p>
          </table:table-cell>
          <table:table-cell table:style-name="ce44" office:value-type="float" office:value="241266360" calcext:value-type="float">
            <text:p>241,266,360 </text:p>
          </table:table-cell>
          <table:table-cell table:style-name="ce70"/>
          <table:table-cell table:number-columns-repeated="1016"/>
        </table:table-row>
        <table:table-row table:style-name="ro7">
          <table:table-cell table:style-name="ce10" office:value-type="string" calcext:value-type="string">
            <text:p>臺 北 市 各 機 關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6798240" calcext:value-type="float">
            <text:p>6,798,240 </text:p>
          </table:table-cell>
          <table:table-cell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6798240" calcext:value-type="float">
            <text:p>6,798,240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新 北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臺 中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臺 南 市 各 機 關</text:p>
          </table:table-cell>
          <table:table-cell table:style-name="ce54" office:value-type="float" office:value="208918" calcext:value-type="float">
            <text:p>208,918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2512" calcext:value-type="float">
            <text:p>12,512 </text:p>
          </table:table-cell>
          <table:table-cell table:style-name="ce22" office:value-type="float" office:value="221430" calcext:value-type="float">
            <text:p>221,430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高 雄 市 各 機 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49" office:value-type="string" calcext:value-type="string">
            <text:p>台灣省各縣市機關</text:p>
          </table:table-cell>
          <table:table-cell table:style-name="ce55" office:value-type="float" office:value="884907398" calcext:value-type="float">
            <text:p>884,907,398 </text:p>
          </table:table-cell>
          <table:table-cell table:style-name="ce55" office:value-type="float" office:value="404677983" calcext:value-type="float">
            <text:p>404,677,983 </text:p>
          </table:table-cell>
          <table:table-cell table:style-name="ce55" office:value-type="float" office:value="1163485" calcext:value-type="float">
            <text:p>1,163,485 </text:p>
          </table:table-cell>
          <table:table-cell table:style-name="ce55" office:value-type="float" office:value="17813544" calcext:value-type="float">
            <text:p>17,813,544 </text:p>
          </table:table-cell>
          <table:table-cell table:style-name="ce55" office:value-type="float" office:value="902720942" calcext:value-type="float">
            <text:p>902,720,942 </text:p>
          </table:table-cell>
          <table:table-cell table:style-name="ce66" office:value-type="float" office:value="405841468" calcext:value-type="float">
            <text:p>405,841,468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基隆市各機關</text:p>
          </table:table-cell>
          <table:table-cell table:style-name="ce54" office:value-type="float" office:value="518786" calcext:value-type="float">
            <text:p>518,786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22" office:value-type="float" office:value="518786" calcext:value-type="float">
            <text:p>518,786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宜蘭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桃園縣各機關</text:p>
          </table:table-cell>
          <table:table-cell table:style-name="ce54" office:value-type="float" office:value="873024452" calcext:value-type="float">
            <text:p>873,024,452 </text:p>
          </table:table-cell>
          <table:table-cell table:style-name="ce54" office:value-type="float" office:value="402532825" calcext:value-type="float">
            <text:p>402,532,825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22" office:value-type="float" office:value="873024452" calcext:value-type="float">
            <text:p>873,024,452 </text:p>
          </table:table-cell>
          <table:table-cell table:style-name="ce44" office:value-type="float" office:value="402532825" calcext:value-type="float">
            <text:p>402,532,825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新竹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新竹市各機關</text:p>
          </table:table-cell>
          <table:table-cell table:style-name="ce54" office:value-type="float" office:value="8148784" calcext:value-type="float">
            <text:p>8,148,784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163485" calcext:value-type="float">
            <text:p>1,163,485 </text:p>
          </table:table-cell>
          <table:table-cell table:style-name="ce54" office:value-type="float" office:value="30000" calcext:value-type="float">
            <text:p>30,000 </text:p>
          </table:table-cell>
          <table:table-cell table:style-name="ce22" office:value-type="float" office:value="8178784" calcext:value-type="float">
            <text:p>8,178,784 </text:p>
          </table:table-cell>
          <table:table-cell table:style-name="ce44" office:value-type="float" office:value="1163485" calcext:value-type="float">
            <text:p>1,163,485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苗栗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彰化縣各機關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17663544" calcext:value-type="float">
            <text:p>17,663,544 </text:p>
          </table:table-cell>
          <table:table-cell table:style-name="ce22" office:value-type="float" office:value="17663544" calcext:value-type="float">
            <text:p>17,663,544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南投縣各機關</text:p>
          </table:table-cell>
          <table:table-cell table:style-name="ce54" office:value-type="float" office:value="2737348" calcext:value-type="float">
            <text:p>2,737,348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22" office:value-type="float" office:value="2737348" calcext:value-type="float">
            <text:p>2,737,348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雲林縣各機關</text:p>
          </table:table-cell>
          <table:table-cell table:style-name="ce54" office:value-type="float" office:value="478028" calcext:value-type="float">
            <text:p>478,028 </text:p>
          </table:table-cell>
          <table:table-cell table:style-name="ce54" office:value-type="float" office:value="176358" calcext:value-type="float">
            <text:p>176,358 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22" office:value-type="float" office:value="478028" calcext:value-type="float">
            <text:p>478,028 </text:p>
          </table:table-cell>
          <table:table-cell table:style-name="ce44" office:value-type="float" office:value="176358" calcext:value-type="float">
            <text:p>176,358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嘉義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嘉義市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屏東縣各機關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968800" calcext:value-type="float">
            <text:p>1,968,800 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22" office:value-type="float" office:value="120000" calcext:value-type="float">
            <text:p>120,000 </text:p>
          </table:table-cell>
          <table:table-cell table:style-name="ce44" office:value-type="float" office:value="1968800" calcext:value-type="float">
            <text:p>1,968,800 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花蓮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臺東縣各機關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22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澎湖縣各機關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50" office:value-type="string" calcext:value-type="string">
            <text:p>福建省各縣機關</text:p>
          </table:table-cell>
          <table:table-cell table:style-name="ce55" office:value-type="float" office:value="204130" calcext:value-type="float">
            <text:p>204,130 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204130" calcext:value-type="float">
            <text:p>204,130 </text:p>
          </table:table-cell>
          <table:table-cell table:style-name="ce66" office:value-type="float" office:value="0" calcext:value-type="float">
            <text:p>－</text:p>
          </table:table-cell>
          <table:table-cell table:style-name="ce72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金門縣各機關</text:p>
          </table:table-cell>
          <table:table-cell table:style-name="ce54" office:value-type="float" office:value="204130" calcext:value-type="float">
            <text:p>204,130 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22" office:value-type="float" office:value="204130" calcext:value-type="float">
            <text:p>204,130 </text:p>
          </table:table-cell>
          <table:table-cell table:style-name="ce44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7">
          <table:table-cell table:style-name="ce51" office:value-type="string" calcext:value-type="string">
            <text:p><text:s text:c="4"/>連江縣各機關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24" office:value-type="float" office:value="0" calcext:value-type="float">
            <text:p>－</text:p>
          </table:table-cell>
          <table:table-cell table:style-name="ce46" office:value-type="float" office:value="0" calcext:value-type="float">
            <text:p>－</text:p>
          </table:table-cell>
          <table:table-cell table:style-name="ce71"/>
          <table:table-cell table:number-columns-repeated="1016"/>
        </table:table-row>
        <table:table-row table:style-name="ro9">
          <table:table-cell table:style-name="ce52"/>
          <table:table-cell table:style-name="ce57"/>
          <table:table-cell table:style-name="ce62"/>
          <table:table-cell table:style-name="ce64"/>
          <table:table-cell table:style-name="ce65"/>
          <table:table-cell table:style-name="ce64"/>
          <table:table-cell table:style-name="ce67" office:value-type="string" calcext:value-type="string">
            <text:p>中華民國 104年 9月25日編製</text:p>
          </table:table-cell>
          <table:table-cell table:style-name="ce58" table:number-columns-repeated="4"/>
          <table:table-cell table:style-name="ce74"/>
          <table:table-cell table:style-name="ce58" table:number-columns-repeated="1012"/>
        </table:table-row>
        <table:table-row table:style-name="ro1">
          <table:table-cell table:style-name="ce53" office:value-type="string" calcext:value-type="string">
            <text:p>資料來源：各級政府總決算審核報告<text:span text:style-name="T1">(</text:span><text:span text:style-name="T2">含附屬單位決算及綜計表</text:span><text:span text:style-name="T3">)</text:span><text:span text:style-name="T2">。</text:span></text:p>
          </table:table-cell>
          <table:table-cell table:style-name="ce58" table:number-columns-repeated="6"/>
          <table:table-cell table:style-name="ce73"/>
          <table:table-cell table:style-name="ce58" table:number-columns-repeated="1016"/>
        </table:table-row>
        <table:table-row table:style-name="ro1">
          <table:table-cell table:style-name="ce53" office:value-type="string" calcext:value-type="string">
            <text:p>填表說明：本表數額以元為單位，未滿元者全捨。</text:p>
          </table:table-cell>
          <table:table-cell table:style-name="ce59" table:number-columns-repeated="2"/>
          <table:table-cell table:style-name="ce58" table:number-columns-repeated="7"/>
          <table:table-cell table:style-name="ce74" table:number-columns-repeated="1014"/>
        </table:table-row>
        <table:table-row table:style-name="ro1" table:number-rows-repeated="2">
          <table:table-cell table:style-name="ce53"/>
          <table:table-cell table:style-name="ce59" table:number-columns-repeated="4"/>
          <table:table-cell table:style-name="ce53"/>
          <table:table-cell table:style-name="ce59"/>
          <table:table-cell table:number-columns-repeated="101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作業基金修正.$A$1" table:cell-range-address="$資債特基金修正.$A$1:.$AMJ$655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2" loext:min-decimal-places="2" number:min-integer-digits="0" number:grouping="true"/>
    </number:number-style>
    <number:number-style style:name="N172P1" style:volatile="true">
      <number:text>-</number:text>
      <number:number number:decimal-places="2" loext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loext:min-decimal-places="1" number:min-integer-digits="0" number:grouping="true"/>
    </number:number-style>
    <number:number-style style:name="N173P1" style:volatile="true">
      <number:text>-</number:text>
      <number:number number:decimal-places="1" loext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0" number:grouping="true"/>
    </number:number-style>
    <number:number-style style:name="N176P1" style:volatile="true">
      <number:text>-</number:text>
      <number:number number:decimal-places="3" loext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-</number:text>
      <number:number number:decimal-places="1" loext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loext:min-decimal-places="3" number:min-integer-digits="1" number:grouping="true"/>
    </number:number-style>
    <number:number-style style:name="N183P1" style:volatile="true">
      <number:text>-</number:text>
      <number:number number:decimal-places="3" loext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loext:min-decimal-places="4" number:min-integer-digits="1" number:grouping="true"/>
    </number:number-style>
    <number:number-style style:name="N184P1" style:volatile="true">
      <number:text>-</number:text>
      <number:number number:decimal-places="4" loext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loext:min-decimal-places="5" number:min-integer-digits="1" number:grouping="true"/>
    </number:number-style>
    <number:number-style style:name="N185P1" style:volatile="true">
      <number:text>-</number:text>
      <number:number number:decimal-places="5" loext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loext:min-decimal-places="6" number:min-integer-digits="1" number:grouping="true"/>
    </number:number-style>
    <number:number-style style:name="N186P1" style:volatile="true">
      <number:text>-</number:text>
      <number:number number:decimal-places="6" loext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loext:min-decimal-places="7" number:min-integer-digits="1" number:grouping="true"/>
    </number:number-style>
    <number:number-style style:name="N187P1" style:volatile="true">
      <number:text>-</number:text>
      <number:number number:decimal-places="7" loext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loext:min-decimal-places="8" number:min-integer-digits="1" number:grouping="true"/>
    </number:number-style>
    <number:number-style style:name="N188P1" style:volatile="true">
      <number:text>-</number:text>
      <number:number number:decimal-places="8" loext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loext:min-decimal-places="4" number:min-integer-digits="0" number:grouping="true"/>
    </number:number-style>
    <number:number-style style:name="N189P1" style:volatile="true">
      <number:text>-</number:text>
      <number:number number:decimal-places="4" loext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loext:min-decimal-places="5" number:min-integer-digits="0" number:grouping="true"/>
    </number:number-style>
    <number:number-style style:name="N190P1" style:volatile="true">
      <number:text>-</number:text>
      <number:number number:decimal-places="5" loext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loext:min-decimal-places="6" number:min-integer-digits="0" number:grouping="true"/>
    </number:number-style>
    <number:number-style style:name="N191P1" style:volatile="true">
      <number:text>-</number:text>
      <number:number number:decimal-places="6" loext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loext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loext:min-decimal-places="7" number:min-integer-digits="0" number:grouping="true"/>
    </number:number-style>
    <number:number-style style:name="N193P1" style:volatile="true">
      <number:text>-</number:text>
      <number:number number:decimal-places="7" loext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loext:min-decimal-places="8" number:min-integer-digits="0" number:grouping="true"/>
    </number:number-style>
    <number:number-style style:name="N194P1" style:volatile="true">
      <number:text>-</number:text>
      <number:number number:decimal-places="8" loext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loext:min-decimal-places="9" number:min-integer-digits="0" number:grouping="true"/>
    </number:number-style>
    <number:number-style style:name="N195P1" style:volatile="true">
      <number:text>-</number:text>
      <number:number number:decimal-places="9" loext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10" number:min-integer-digits="0" number:grouping="true"/>
    </number:number-style>
    <number:number-style style:name="N196P1" style:volatile="true">
      <number:text>-</number:text>
      <number:number number:decimal-places="10" loext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loext:min-decimal-places="11" number:min-integer-digits="0" number:grouping="true"/>
    </number:number-style>
    <number:number-style style:name="N197P1" style:volatile="true">
      <number:text>-</number:text>
      <number:number number:decimal-places="11" loext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loext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loext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loext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loext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40.01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page-width="420mm" fo:page-height="297mm" style:num-format="1" style:print-orientation="landscape" fo:margin-top="30mm" fo:margin-bottom="4.99mm" fo:margin-left="55mm" fo:margin-right="9mm" style:first-page-number="continue" style:scale-to="100%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作業基金修正" style:display-name="PageStyle_作業基金修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修正" style:display-name="PageStyle_資債特基金修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4-21T09:42:59</meta:creation-date>
    <dc:creator>kellych</dc:creator>
    <dc:date>2017-12-21T10:17:55</dc:date>
    <meta:print-date>2017-12-21T10:17:48</meta:print-date>
    <meta:document-statistic meta:table-count="2" meta:cell-count="409" meta:object-count="0"/>
    <meta:generator>LibreOffice/5.1.4.2$Windows_x86 LibreOffice_project/f99d75f39f1c57ebdd7ffc5f42867c12031db97a</meta:generator>
  </office:meta>
</office:document-meta>
</file>