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79mm"/>
    </style:style>
    <style:style style:name="co2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統計表">
      <style:table-properties table:display="true" style:writing-mode="lr-tb" tableooo:tab-color="#ffff00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3">
      <style:table-cell-properties fo:background-color="transparent" style:rotation-align="none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 table:print-ranges="統計表.A1:統計表.D9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審計機關進用身心障礙人數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/>
          <table:table-cell table:style-name="ce14"/>
          <table:table-cell table:style-name="ce24"/>
          <table:table-cell table:style-name="ce30" table:formula="of:=['file:///D:/%E5%AF%A9%E8%A8%88%E6%A9%9F%E9%97%9C%E8%81%B7%E5%93%A1%E4%BA%BA%E6%95%B8%E7%B5%B1%E8%A8%88/3%E9%80%B2%E7%94%A8%E8%BA%AB%E5%BF%83%E9%9A%9C%E7%A4%99%E4%BA%BA%E6%95%B8/109%E9%80%B2%E7%94%A8%E8%BA%AB%E5%BF%83%E9%9A%9C%E7%A4%99%E4%BA%BA%E6%95%B8.xlsx'#$單位彙總.M2]" office:value-type="string" office:string-value="單位：人" calcext:value-type="string">
            <text:p>單位：人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年底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20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17" table:formula="of:=['file:///D:/%E5%AF%A9%E8%A8%88%E6%A9%9F%E9%97%9C%E8%81%B7%E5%93%A1%E4%BA%BA%E6%95%B8%E7%B5%B1%E8%A8%88/3%E9%80%B2%E7%94%A8%E8%BA%AB%E5%BF%83%E9%9A%9C%E7%A4%99%E4%BA%BA%E6%95%B8/109%E9%80%B2%E7%94%A8%E8%BA%AB%E5%BF%83%E9%9A%9C%E7%A4%99%E4%BA%BA%E6%95%B8.xlsx'#$單位彙總.B5]" office:value-type="float" office:value="23" calcext:value-type="float">
            <text:p><text:s/>23 </text:p>
          </table:table-cell>
          <table:table-cell table:style-name="ce27" table:formula="of:=['file:///D:/%E5%AF%A9%E8%A8%88%E6%A9%9F%E9%97%9C%E8%81%B7%E5%93%A1%E4%BA%BA%E6%95%B8%E7%B5%B1%E8%A8%88/3%E9%80%B2%E7%94%A8%E8%BA%AB%E5%BF%83%E9%9A%9C%E7%A4%99%E4%BA%BA%E6%95%B8/109%E9%80%B2%E7%94%A8%E8%BA%AB%E5%BF%83%E9%9A%9C%E7%A4%99%E4%BA%BA%E6%95%B8.xlsx'#$單位彙總.C5]" office:value-type="float" office:value="12" calcext:value-type="float">
            <text:p><text:s/>12 </text:p>
          </table:table-cell>
          <table:table-cell table:style-name="ce33" table:formula="of:=['file:///D:/%E5%AF%A9%E8%A8%88%E6%A9%9F%E9%97%9C%E8%81%B7%E5%93%A1%E4%BA%BA%E6%95%B8%E7%B5%B1%E8%A8%88/3%E9%80%B2%E7%94%A8%E8%BA%AB%E5%BF%83%E9%9A%9C%E7%A4%99%E4%BA%BA%E6%95%B8/109%E9%80%B2%E7%94%A8%E8%BA%AB%E5%BF%83%E9%9A%9C%E7%A4%99%E4%BA%BA%E6%95%B8.xlsx'#$單位彙總.D5]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7" table:formula="of:=['file:///D:/%E5%AF%A9%E8%A8%88%E6%A9%9F%E9%97%9C%E8%81%B7%E5%93%A1%E4%BA%BA%E6%95%B8%E7%B5%B1%E8%A8%88/3%E9%80%B2%E7%94%A8%E8%BA%AB%E5%BF%83%E9%9A%9C%E7%A4%99%E4%BA%BA%E6%95%B8/109%E9%80%B2%E7%94%A8%E8%BA%AB%E5%BF%83%E9%9A%9C%E7%A4%99%E4%BA%BA%E6%95%B8.xlsx'#$單位細項.A77]" office:value-type="string" office:string-value="編製單位：統計室" calcext:value-type="string">
            <text:p>編製單位：統計室</text:p>
          </table:table-cell>
          <table:table-cell table:style-name="ce18"/>
          <table:table-cell table:style-name="ce28"/>
          <table:table-cell table:style-name="ce34" table:formula="of:=['file:///D:/%E5%AF%A9%E8%A8%88%E6%A9%9F%E9%97%9C%E8%81%B7%E5%93%A1%E4%BA%BA%E6%95%B8%E7%B5%B1%E8%A8%88/3%E9%80%B2%E7%94%A8%E8%BA%AB%E5%BF%83%E9%9A%9C%E7%A4%99%E4%BA%BA%E6%95%B8/109%E9%80%B2%E7%94%A8%E8%BA%AB%E5%BF%83%E9%9A%9C%E7%A4%99%E4%BA%BA%E6%95%B8.xlsx'#$單位細項.M77]" office:value-type="string" office:string-value="110年1月15日編製" calcext:value-type="string">
            <text:p>110年1月15日編製</text:p>
          </table:table-cell>
          <table:table-cell table:number-columns-repeated="1020"/>
        </table:table-row>
        <table:table-row table:style-name="ro4">
          <table:table-cell table:style-name="ce7" table:formula="of:=['file:///D:/%E5%AF%A9%E8%A8%88%E6%A9%9F%E9%97%9C%E8%81%B7%E5%93%A1%E4%BA%BA%E6%95%B8%E7%B5%B1%E8%A8%88/3%E9%80%B2%E7%94%A8%E8%BA%AB%E5%BF%83%E9%9A%9C%E7%A4%99%E4%BA%BA%E6%95%B8/109%E9%80%B2%E7%94%A8%E8%BA%AB%E5%BF%83%E9%9A%9C%E7%A4%99%E4%BA%BA%E6%95%B8.xlsx'#$單位細項.A78]" office:value-type="string" office:string-value="資料來源：本部暨所屬機關人事及總務單位。" calcext:value-type="string">
            <text:p>資料來源：本部暨所屬機關人事及總務單位。</text:p>
          </table:table-cell>
          <table:table-cell table:style-name="ce19"/>
          <table:table-cell table:style-name="ce18"/>
          <table:table-cell table:style-name="ce35"/>
          <table:table-cell table:number-columns-repeated="1020"/>
        </table:table-row>
        <table:table-row table:style-name="ro4">
          <table:table-cell table:style-name="ce8" table:formula="of:=['file:///D:/%E5%AF%A9%E8%A8%88%E6%A9%9F%E9%97%9C%E8%81%B7%E5%93%A1%E4%BA%BA%E6%95%B8%E7%B5%B1%E8%A8%88/3%E9%80%B2%E7%94%A8%E8%BA%AB%E5%BF%83%E9%9A%9C%E7%A4%99%E4%BA%BA%E6%95%B8/109%E9%80%B2%E7%94%A8%E8%BA%AB%E5%BF%83%E9%9A%9C%E7%A4%99%E4%BA%BA%E6%95%B8.xlsx'#$單位細項.A79]" office:value-type="string" office:string-value="填表說明：身心障礙係指經鑑定並領有身心障礙證明(手冊)者。" calcext:value-type="string">
            <text:p>填表說明：身心障礙係指經鑑定並領有身心障礙證明(手冊)者。</text:p>
          </table:table-cell>
          <table:table-cell table:style-name="ce19"/>
          <table:table-cell table:style-name="ce29"/>
          <table:table-cell table:style-name="ce35"/>
          <table:table-cell table:number-columns-repeated="1020"/>
        </table:table-row>
        <table:table-row table:style-name="ro4">
          <table:table-cell table:style-name="ce9"/>
          <table:table-cell table:style-name="ce20" table:number-columns-repeated="3"/>
          <table:table-cell table:number-columns-repeated="1020"/>
        </table:table-row>
        <table:table-row table:style-name="ro4" table:number-rows-repeated="2">
          <table:table-cell table:style-name="ce10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11"/>
          <table:table-cell table:style-name="ce22" table:number-columns-repeated="3"/>
          <table:table-cell table:number-columns-repeated="1020"/>
        </table:table-row>
        <table:table-row table:style-name="ro4">
          <table:table-cell table:style-name="ce12"/>
          <table:table-cell table:style-name="ce23" table:number-columns-repeated="3"/>
          <table:table-cell table:number-columns-repeated="1020"/>
        </table:table-row>
        <table:table-row table:style-name="ro4">
          <table:table-cell table:number-columns-repeated="3"/>
          <table:table-cell table:style-name="ce22"/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統計表.$A$1" table:cell-range-address="$統計表.$A$1:.$D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53mm" fo:margin-bottom="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2021-01-29T01:07:23</meta:creation-date>
    <dc:date>2021-01-29T09:08:48.365000000</dc:date>
    <meta:generator>NDC_ODF_Application_Tools/2.0.4$Windows_X86_64 LibreOffice_project/ace8b54cb4771cd6636f2ccb1aac7c9dad875112</meta:generator>
    <meta:editing-duration>PT16S</meta:editing-duration>
    <meta:editing-cycles>1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