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422cm"/>
    </style:style>
    <style:style style:name="co2" style:family="table-column">
      <style:table-column-properties fo:break-before="auto" style:column-width="1.84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67cm"/>
    </style:style>
    <style:style style:name="co5" style:family="table-column">
      <style:table-column-properties fo:break-before="auto" style:column-width="1.71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年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" table:style-name="ta1" table:print-ranges="年.A1:年.R34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累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1-5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4522" calcext:value-type="float">
            <text:p><text:s/>4,522 </text:p>
          </table:table-cell>
          <table:table-cell table:style-name="ce16" office:value-type="float" office:value="7005" calcext:value-type="float">
            <text:p><text:s/>7,005 </text:p>
          </table:table-cell>
          <table:table-cell table:style-name="ce16" office:value-type="float" office:value="432" calcext:value-type="float">
            <text:p><text:s/>432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08" calcext:value-type="float">
            <text:p><text:s/>1,408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510" calcext:value-type="float">
            <text:p><text:s/>510 </text:p>
          </table:table-cell>
          <table:table-cell table:style-name="ce16" office:value-type="float" office:value="4286" calcext:value-type="float">
            <text:p><text:s/>4,286 </text:p>
          </table:table-cell>
          <table:table-cell table:style-name="ce16" office:value-type="float" office:value="145" calcext:value-type="float">
            <text:p><text:s/>145 </text:p>
          </table:table-cell>
          <table:table-cell table:style-name="ce16" office:value-type="float" office:value="804" calcext:value-type="float">
            <text:p><text:s/>80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6" calcext:value-type="float">
            <text:p><text:s/>66 </text:p>
          </table:table-cell>
          <table:table-cell table:style-name="ce48" office:value-type="float" office:value="106" calcext:value-type="float">
            <text:p><text:s/>106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646" calcext:value-type="float">
            <text:p><text:s/>646 </text:p>
          </table:table-cell>
          <table:table-cell table:style-name="ce17" office:value-type="float" office:value="1154" calcext:value-type="float">
            <text:p><text:s/>1,154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8" calcext:value-type="float">
            <text:p><text:s/>278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17" office:value-type="float" office:value="368" calcext:value-type="float">
            <text:p><text:s/>368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21" calcext:value-type="float">
            <text:p><text:s/>12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49" office:value-type="float" office:value="42" calcext:value-type="float">
            <text:p><text:s/>4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425" calcext:value-type="float">
            <text:p><text:s/>425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0" calcext:value-type="float">
            <text:p><text:s/>90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8" calcext:value-type="float">
            <text:p><text:s/>4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17" office:value-type="float" office:value="555" calcext:value-type="float">
            <text:p><text:s/>555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41" calcext:value-type="float">
            <text:p><text:s/>14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407" calcext:value-type="float">
            <text:p><text:s/>407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1" calcext:value-type="float">
            <text:p><text:s/>1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200" calcext:value-type="float">
            <text:p><text:s/>20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427" calcext:value-type="float">
            <text:p><text:s/>427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9" calcext:value-type="float">
            <text:p><text:s/>89 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49" office:value-type="float" office:value="12" calcext:value-type="float">
            <text:p><text:s/>1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629" calcext:value-type="float">
            <text:p><text:s/>629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31" calcext:value-type="float">
            <text:p><text:s/>1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491" calcext:value-type="float">
            <text:p><text:s/>49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84" calcext:value-type="float">
            <text:p><text:s/>8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392" calcext:value-type="float">
            <text:p><text:s/>392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347" calcext:value-type="float">
            <text:p><text:s/>347 </text:p>
          </table:table-cell>
          <table:table-cell table:style-name="ce17" office:value-type="float" office:value="468" calcext:value-type="float">
            <text:p><text:s/>46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7" calcext:value-type="float">
            <text:p><text:s/>107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385" calcext:value-type="float">
            <text:p><text:s/>38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62" calcext:value-type="float">
            <text:p><text:s/>6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221" calcext:value-type="float">
            <text:p><text:s/>221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9" calcext:value-type="float">
            <text:p><text:s/>39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50" office:value-type="float" office:value="14" calcext:value-type="float">
            <text:p><text:s/>1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67" calcext:value-type="float">
            <text:p><text:s/>16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86" calcext:value-type="float">
            <text:p><text:s/>18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26" calcext:value-type="float">
            <text:p><text:s/>126 </text:p>
          </table:table-cell>
          <table:table-cell table:style-name="ce18" office:value-type="float" office:value="180" calcext:value-type="float">
            <text:p><text:s/>18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11" calcext:value-type="float">
            <text:p><text:s/>11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2" calcext:value-type="float">
            <text:p><text:s/>3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18" office:value-type="float" office:value="224" calcext:value-type="float">
            <text:p><text:s/>22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65" calcext:value-type="float">
            <text:p><text:s/>16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5" calcext:value-type="float">
            <text:p><text:s/>5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196" calcext:value-type="float">
            <text:p><text:s/>196 </text:p>
          </table:table-cell>
          <table:table-cell table:style-name="ce18" office:value-type="float" office:value="237" calcext:value-type="float">
            <text:p><text:s/>23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77" calcext:value-type="float">
            <text:p><text:s/>17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267" calcext:value-type="float">
            <text:p><text:s/>267 </text:p>
          </table:table-cell>
          <table:table-cell table:style-name="ce18" office:value-type="float" office:value="177" calcext:value-type="float">
            <text:p><text:s/>17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175" calcext:value-type="float">
            <text:p><text:s/>175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393" calcext:value-type="float">
            <text:p><text:s/>393 </text:p>
          </table:table-cell>
          <table:table-cell table:style-name="ce18" office:value-type="float" office:value="289" calcext:value-type="float">
            <text:p><text:s/>28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number-columns-repeated="2" table:style-name="ce18" office:value-type="float" office:value="154" calcext:value-type="float">
            <text:p><text:s/>154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03" calcext:value-type="float">
            <text:p><text:s/>30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73" calcext:value-type="float">
            <text:p><text:s/>73 </text:p>
          </table:table-cell>
          <table:table-cell table:style-name="ce18" office:value-type="float" office:value="184" calcext:value-type="float">
            <text:p><text:s/>18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52" calcext:value-type="float">
            <text:p><text:s/>52 </text:p>
          </table:table-cell>
          <table:table-cell table:style-name="ce19" office:value-type="float" office:value="143" calcext:value-type="float">
            <text:p><text:s/>143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58" calcext:value-type="float">
            <text:p><text:s/>58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26" calcext:value-type="float">
            <text:p><text:s/>26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6月6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年.$A$1:.$R$34" table:range-usable-as="print-range"/>
        </table:named-expressions>
      </table:table>
      <table:table table:name="1" table:style-name="ta2" table:print-ranges="'1'.A1:'1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1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1001" calcext:value-type="float">
            <text:p><text:s/>1,001 </text:p>
          </table:table-cell>
          <table:table-cell table:style-name="ce16" office:value-type="float" office:value="819" calcext:value-type="float">
            <text:p><text:s/>81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121" calcext:value-type="float">
            <text:p><text:s/>1,12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82" calcext:value-type="float">
            <text:p><text:s/>8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1" calcext:value-type="float">
            <text:p><text:s/>8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8" calcext:value-type="float">
            <text:p><text:s/>6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39" calcext:value-type="float">
            <text:p><text:s/>3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89" calcext:value-type="float">
            <text:p><text:s/>8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2" calcext:value-type="float">
            <text:p><text:s/>12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6" calcext:value-type="float">
            <text:p><text:s/>6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9" calcext:value-type="float">
            <text:p><text:s/>2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04" calcext:value-type="float">
            <text:p><text:s/>10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02" calcext:value-type="float">
            <text:p><text:s/>10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142" calcext:value-type="float">
            <text:p><text:s/>142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13" calcext:value-type="float">
            <text:p><text:s/>11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70" calcext:value-type="float">
            <text:p><text:s/>7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8" calcext:value-type="float">
            <text:p><text:s/>2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6月6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'.$A$1:.$R$34" table:range-usable-as="print-range"/>
        </table:named-expressions>
      </table:table>
      <table:table table:name="2" table:style-name="ta3" table:print-ranges="'2'.A1:'2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2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1185" calcext:value-type="float">
            <text:p><text:s/>1,185 </text:p>
          </table:table-cell>
          <table:table-cell table:style-name="ce16" office:value-type="float" office:value="1380" calcext:value-type="float">
            <text:p><text:s/>1,380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882" calcext:value-type="float">
            <text:p><text:s/>882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236" calcext:value-type="float">
            <text:p><text:s/>23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71" calcext:value-type="float">
            <text:p><text:s/>7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7" calcext:value-type="float">
            <text:p><text:s/>7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62" calcext:value-type="float">
            <text:p><text:s/>6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07" calcext:value-type="float">
            <text:p><text:s/>10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14" calcext:value-type="float">
            <text:p><text:s/>11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7" calcext:value-type="float">
            <text:p><text:s/>2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85" calcext:value-type="float">
            <text:p><text:s/>85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38" calcext:value-type="float">
            <text:p><text:s/>13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76" calcext:value-type="float">
            <text:p><text:s/>7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28" calcext:value-type="float">
            <text:p><text:s/>2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6月6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2'.$A$1:.$R$34" table:range-usable-as="print-range"/>
        </table:named-expressions>
      </table:table>
      <table:table table:name="3" table:style-name="ta4" table:print-ranges="'3'.A1:'3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3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1032" calcext:value-type="float">
            <text:p><text:s/>1,032 </text:p>
          </table:table-cell>
          <table:table-cell table:style-name="ce16" office:value-type="float" office:value="1891" calcext:value-type="float">
            <text:p><text:s/>1,891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72" calcext:value-type="float">
            <text:p><text:s/>37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301" calcext:value-type="float">
            <text:p><text:s/>301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251" calcext:value-type="float">
            <text:p><text:s/>25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237" calcext:value-type="float">
            <text:p><text:s/>237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8" calcext:value-type="float">
            <text:p><text:s/>9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5" calcext:value-type="float">
            <text:p><text:s/>11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57" calcext:value-type="float">
            <text:p><text:s/>5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6月6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3'.$A$1:.$R$34" table:range-usable-as="print-range"/>
        </table:named-expressions>
      </table:table>
      <table:table table:name="4" table:style-name="ta5" table:print-ranges="'4'.A1:'4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4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781" calcext:value-type="float">
            <text:p><text:s/>781 </text:p>
          </table:table-cell>
          <table:table-cell table:style-name="ce16" office:value-type="float" office:value="1285" calcext:value-type="float">
            <text:p><text:s/>1,285 </text:p>
          </table:table-cell>
          <table:table-cell table:style-name="ce16" office:value-type="float" office:value="196" calcext:value-type="float">
            <text:p><text:s/>196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55" calcext:value-type="float">
            <text:p><text:s/>455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355" calcext:value-type="float">
            <text:p><text:s/>355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48" office:value-type="float" office:value="27" calcext:value-type="float">
            <text:p><text:s/>27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233" calcext:value-type="float">
            <text:p><text:s/>233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4" calcext:value-type="float">
            <text:p><text:s/>12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9" office:value-type="float" office:value="9" calcext:value-type="float">
            <text:p><text:s/>9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8" calcext:value-type="float">
            <text:p><text:s/>3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4" calcext:value-type="float">
            <text:p><text:s/>54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6" calcext:value-type="float">
            <text:p><text:s/>36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number-columns-repeated="2" table:style-name="ce18" office:value-type="float" office:value="29" calcext:value-type="float">
            <text:p><text:s/>2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6月6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4'.$A$1:.$R$34" table:range-usable-as="print-range"/>
        </table:named-expressions>
      </table:table>
      <table:table table:name="5" table:style-name="ta6" table:print-ranges="'5'.A1:'5'.R34">
        <table:table-column table:style-name="co1" table:default-cell-style-name="ce11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4" table:default-cell-style-name="ce22"/>
        <table:table-column table:style-name="co4" table:default-cell-style-name="ce39"/>
        <table:table-column table:style-name="co4" table:number-columns-repeated="7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4 年 5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29" office:value-type="string" calcext:value-type="string" table:number-columns-spanned="2" table:number-rows-spanned="2">
            <text:p>審核會計報告</text:p>
          </table:table-cell>
          <table:covered-table-cell table:style-name="ce33"/>
          <table:table-cell table:style-name="ce36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7"/>
          <table:table-cell table:style-name="ce29" office:value-type="string" calcext:value-type="string" table:number-columns-spanned="2" table:number-rows-spanned="2">
            <text:p>專案調查</text:p>
          </table:table-cell>
          <table:covered-table-cell table:style-name="ce33"/>
          <table:table-cell table:style-name="ce29" office:value-type="string" calcext:value-type="string" table:number-columns-spanned="2" table:number-rows-spanned="2">
            <text:p>查核半年結算報告</text:p>
          </table:table-cell>
          <table:covered-table-cell table:style-name="ce33"/>
          <table:table-cell table:style-name="ce40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3"/>
          <table:table-cell table:style-name="ce53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34" office:value-type="string" calcext:value-type="string">
            <text:p>通知</text:p>
          </table:covered-table-cell>
          <table:covered-table-cell table:style-name="ce30" office:value-type="string" calcext:value-type="string">
            <text:p>核發</text:p>
          </table:covered-table-cell>
          <table:covered-table-cell table:style-name="ce44" office:value-type="string" calcext:value-type="string">
            <text:p>核發</text:p>
          </table:covered-table-cell>
          <table:covered-table-cell table:style-name="ce44"/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35" office:value-type="string" calcext:value-type="string">
            <text:p>通 <text:s text:c="3"/>知</text:p>
          </table:table-cell>
          <table:table-cell table:style-name="ce41" office:value-type="string" office:string-value="核  發" calcext:value-type="string">
            <text:p><text:s/>核 <text:s/>發 </text:p>
          </table:table-cell>
          <table:table-cell table:style-name="ce31" office:value-type="string" calcext:value-type="string">
            <text:p>核 <text:s text:c="3"/>發</text:p>
          </table:table-cell>
          <table:table-cell table:style-name="ce45" office:value-type="string" calcext:value-type="string">
            <text:p>通 <text:s text:c="3"/>知</text:p>
          </table:table-cell>
          <table:table-cell table:style-name="ce54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5"/>
          <table:covered-table-cell table:style-name="ce14"/>
          <table:covered-table-cell table:style-name="ce27"/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31" office:value-type="string" calcext:value-type="string">
            <text:p>審核通知</text:p>
          </table:table-cell>
          <table:table-cell table:style-name="ce31" office:value-type="string" calcext:value-type="string">
            <text:p>辦理事項</text:p>
          </table:table-cell>
          <table:table-cell table:style-name="ce42" office:value-type="string" office:string-value="審定書" calcext:value-type="string">
            <text:p><text:s/>審定書 </text:p>
          </table:table-cell>
          <table:table-cell table:style-name="ce31" office:value-type="string" calcext:value-type="string">
            <text:p>審核通知</text:p>
          </table:table-cell>
          <table:table-cell table:style-name="ce46" office:value-type="string" calcext:value-type="string">
            <text:p>辦理事項</text:p>
          </table:table-cell>
          <table:table-cell table:style-name="ce54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7" office:value-type="string" calcext:value-type="string">
            <text:p>(項次)</text:p>
          </table:table-cell>
          <table:table-cell table:style-name="ce54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523" calcext:value-type="float">
            <text:p><text:s/>523 </text:p>
          </table:table-cell>
          <table:table-cell table:style-name="ce16" office:value-type="float" office:value="1630" calcext:value-type="float">
            <text:p><text:s/>1,630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30" calcext:value-type="float">
            <text:p><text:s/>53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6" office:value-type="float" office:value="1627" calcext:value-type="float">
            <text:p><text:s/>1,627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66" calcext:value-type="float">
            <text:p><text:s/>16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48" office:value-type="float" office:value="68" calcext:value-type="float">
            <text:p><text:s/>68 </text:p>
          </table:table-cell>
          <table:table-cell table:style-name="ce55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265" calcext:value-type="float">
            <text:p><text:s/>265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7" calcext:value-type="float">
            <text:p><text:s/>4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49" office:value-type="float" office:value="29" calcext:value-type="float">
            <text:p><text:s/>29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3" calcext:value-type="float">
            <text:p><text:s/>12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6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3" calcext:value-type="float">
            <text:p><text:s/>10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52" calcext:value-type="float">
            <text:p><text:s/>5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3" calcext:value-type="float">
            <text:p><text:s/>4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7" calcext:value-type="float">
            <text:p><text:s/>8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80" calcext:value-type="float">
            <text:p><text:s/>80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93" calcext:value-type="float">
            <text:p><text:s/>19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9" calcext:value-type="float">
            <text:p><text:s/>5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6" calcext:value-type="float">
            <text:p><text:s/>7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2" calcext:value-type="float">
            <text:p><text:s/>3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1" calcext:value-type="float">
            <text:p><text:s/>8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7" calcext:value-type="float">
            <text:p><text:s/>7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0" calcext:value-type="float">
            <text:p><text:s/>6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1" calcext:value-type="float">
            <text:p><text:s/>7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7" calcext:value-type="float">
            <text:p><text:s/>7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120" calcext:value-type="float">
            <text:p><text:s/>120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5" calcext:value-type="float">
            <text:p><text:s/>5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1" calcext:value-type="float">
            <text:p><text:s/>10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3"/>
          <table:table-cell table:style-name="ce24"/>
          <table:table-cell table:style-name="ce20"/>
          <table:table-cell table:style-name="ce26"/>
          <table:table-cell table:style-name="ce28"/>
          <table:table-cell table:style-name="ce32"/>
          <table:table-cell table:style-name="ce24"/>
          <table:table-cell table:style-name="ce9"/>
          <table:table-cell table:style-name="ce20" table:number-columns-repeated="2"/>
          <table:table-cell table:style-name="ce24"/>
          <table:table-cell table:style-name="ce26"/>
          <table:table-cell table:style-name="ce9"/>
          <table:table-cell table:style-name="ce20"/>
          <table:table-cell table:style-name="ce24"/>
          <table:table-cell table:style-name="ce52" office:value-type="string" calcext:value-type="string">
            <text:p>114年6月6日編製</text:p>
          </table:table-cell>
          <table:table-cell table:style-name="ce24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38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5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.401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林秀燕</dc:creator>
    <dc:date>2025-06-09T15:39:31</dc:date>
    <meta:print-date>2021-01-13T14:53:16</meta:print-date>
    <meta:document-statistic meta:table-count="6" meta:cell-count="3072" meta:object-count="0"/>
    <meta:generator>MODA_ODF_Application_Tools_3.5.2/3.5.2$Windows_X86_64 LibreOffice_project/c8dfc8735a144ff4742fe071a33a442dd6ef618e</meta:generator>
  </office:meta>
</office:document-meta>
</file>