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3">
      <style:table-cell-properties fo:border-top="2pt solid #000000" fo:border-bottom="2pt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3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21315__20998__20301_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3">
      <style:table-cell-properties fo:border-top="none" fo:border-bottom="2pt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3">
      <style:table-cell-properties fo:border-top="none" fo:border-bottom="2pt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21315__20998__20301__Sheet2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21315__20998__20301__Sheet2" style:data-style-name="N33">
      <style:table-cell-properties fo:border-top="none" fo:border-bottom="thin solid #000000" fo:border-left="thin solid #000000" fo:border-right="2pt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21315__20998__20301__Sheet2" style:data-style-name="N33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Sheet2" style:data-style-name="N3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21315__20998__20301__Sheet2" style:data-style-name="N33">
      <style:table-cell-properties fo:border-top="none" fo:border-bottom="2pt solid #000000" fo:border-left="thin solid #000000" fo:border-right="2pt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21315__20998__20301__Sheet2" style:data-style-name="N33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0462__27491__25976__24180__22577_" style:data-style-name="N48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20462__27491__25976__24180__22577_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20462__27491__25976__24180__22577_" style:data-style-name="N48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20462__27491__25976__24180__22577_" style:data-style-name="N48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20462__27491__25976__24180__22577_" style:data-style-name="N4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20462__27491__25976__24180__22577_" style:data-style-name="N48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89466666666667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61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6" table:number-rows-spanned="1" table:style-name="ce51">
            <text:p>審核各稽徵機關賦稅捐費依法補徵退還稅款-按稅目別分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 table:visibility="collapse">
          <table:table-cell table:number-columns-repeated="6" table:style-name="ce2"/>
          <table:table-cell table:style-name="ce1"/>
          <table:table-cell table:number-columns-repeated="16377" table:style-name="ce2"/>
        </table:table-row>
        <table:table-row table:style-name="ro3">
          <table:table-cell table:style-name="ce3"/>
          <table:table-cell table:number-columns-repeated="2" table:style-name="ce2"/>
          <table:table-cell office:value-type="string" table:style-name="ce4">
            <text:p>114年</text:p>
          </table:table-cell>
          <table:table-cell table:style-name="ce2"/>
          <table:table-cell office:value-type="string" table:style-name="ce5">
            <text:p>單位：件、元</text:p>
          </table:table-cell>
          <table:table-cell table:style-name="ce1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64">
            <text:p>區分</text:p>
          </table:table-cell>
          <table:table-cell office:value-type="string" table:number-columns-spanned="1" table:number-rows-spanned="2" table:style-name="ce65">
            <text:p>稅　　　　目</text:p>
          </table:table-cell>
          <table:table-cell office:value-type="string" table:number-columns-spanned="2" table:number-rows-spanned="1" table:style-name="ce66">
            <text:p>補　　　　　　稅</text:p>
          </table:table-cell>
          <table:covered-table-cell/>
          <table:table-cell office:value-type="string" table:number-columns-spanned="2" table:number-rows-spanned="1" table:style-name="ce56">
            <text:p>退　　　　　　稅</text:p>
          </table:table-cell>
          <table:covered-table-cell/>
          <table:table-cell table:style-name="ce1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6">
            <text:p>件　　　數</text:p>
          </table:table-cell>
          <table:table-cell office:value-type="string" table:style-name="ce7">
            <text:p>金　　　額</text:p>
          </table:table-cell>
          <table:table-cell office:value-type="string" table:style-name="ce8">
            <text:p>件　　　數</text:p>
          </table:table-cell>
          <table:table-cell office:value-type="string" table:style-name="ce9">
            <text:p>金　　　額</text:p>
          </table:table-cell>
          <table:table-cell table:style-name="ce1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float" office:value="40164" table:style-name="ce10">
            <text:p>40,164<text:s/></text:p>
          </table:table-cell>
          <table:table-cell office:value-type="float" office:value="1615865574" table:style-name="ce11">
            <text:p>1,615,865,57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016" table:style-name="ce12">
            <text:p>3,016<text:s/></text:p>
          </table:table-cell>
          <table:table-cell table:style-name="ce13"/>
          <table:table-cell table:number-columns-repeated="16377" table:style-name="ce14"/>
        </table:table-row>
        <table:table-row table:style-name="ro4">
          <table:table-cell office:value-type="string" table:number-columns-spanned="1" table:number-rows-spanned="11" table:style-name="ce62">
            <text:p>國<text:span text:style-name="T4"><text:s text:c="4"/></text:span>稅</text:p>
          </table:table-cell>
          <table:table-cell office:value-type="string" table:style-name="ce15">
            <text:p>小計</text:p>
          </table:table-cell>
          <table:table-cell office:value-type="float" office:value="22034" table:style-name="ce16">
            <text:p><text:s/>22,034<text:s/></text:p>
          </table:table-cell>
          <table:table-cell office:value-type="float" office:value="1125205858" table:style-name="ce17">
            <text:p><text:s/>1,125,205,8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營利事業所得稅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233297084" table:style-name="ce22">
            <text:p><text:s/>233,297,0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綜合所得稅</text:p>
          </table:table-cell>
          <table:table-cell office:value-type="float" office:value="20412" table:style-name="ce21">
            <text:p><text:s/>20,412<text:s/></text:p>
          </table:table-cell>
          <table:table-cell office:value-type="float" office:value="534779347" table:style-name="ce22">
            <text:p><text:s/>534,779,3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遺產及贈與稅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448723" table:style-name="ce22">
            <text:p><text:s/>15,448,7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貨物稅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證券交易稅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期貨交易稅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關稅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7">
            <text:p>菸酒稅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9">
            <text:p>營業稅</text:p>
          </table:table-cell>
          <table:table-cell office:value-type="float" office:value="875" table:style-name="ce21">
            <text:p><text:s/>875<text:s/></text:p>
          </table:table-cell>
          <table:table-cell office:value-type="float" office:value="341680704" table:style-name="ce22">
            <text:p><text:s/>341,680,7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7">
            <text:p>特種貨物及勞務稅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9" table:style-name="ce63">
            <text:p>直轄市及縣市稅</text:p>
          </table:table-cell>
          <table:table-cell office:value-type="string" table:style-name="ce15">
            <text:p>小計</text:p>
          </table:table-cell>
          <table:table-cell office:value-type="float" office:value="18130" table:style-name="ce16">
            <text:p><text:s/>18,130<text:s/></text:p>
          </table:table-cell>
          <table:table-cell office:value-type="float" office:value="490659716" table:style-name="ce17">
            <text:p><text:s/>490,659,7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16" table:style-name="ce18">
            <text:p><text:s/>3,016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地價稅</text:p>
          </table:table-cell>
          <table:table-cell office:value-type="float" office:value="7949" table:style-name="ce33">
            <text:p><text:s/>7,949<text:s/></text:p>
          </table:table-cell>
          <table:table-cell office:value-type="float" office:value="147486811" table:style-name="ce34">
            <text:p><text:s/>147,486,8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土地增值稅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房屋稅</text:p>
          </table:table-cell>
          <table:table-cell office:value-type="float" office:value="5683" table:style-name="ce33">
            <text:p><text:s/>5,683<text:s/></text:p>
          </table:table-cell>
          <table:table-cell office:value-type="float" office:value="127324693" table:style-name="ce34">
            <text:p><text:s/>127,324,69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016" table:style-name="ce35">
            <text:p><text:s/>3,016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使用牌照稅</text:p>
          </table:table-cell>
          <table:table-cell office:value-type="float" office:value="3613" table:style-name="ce33">
            <text:p><text:s/>3,613<text:s/></text:p>
          </table:table-cell>
          <table:table-cell office:value-type="float" office:value="29153963" table:style-name="ce34">
            <text:p><text:s/>29,153,9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契稅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583536" table:style-name="ce34">
            <text:p><text:s/>583,5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印花稅</text:p>
          </table:table-cell>
          <table:table-cell office:value-type="float" office:value="813" table:style-name="ce33">
            <text:p><text:s/>813<text:s/></text:p>
          </table:table-cell>
          <table:table-cell office:value-type="float" office:value="182887034" table:style-name="ce34">
            <text:p><text:s/>182,887,0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娛樂稅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41154" table:style-name="ce34">
            <text:p><text:s/>41,1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36">
            <text:p>其他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182525" table:style-name="ce38">
            <text:p><text:s/>3,182,5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1"/>
          <table:table-cell table:style-name="ce2"/>
          <table:table-cell table:number-columns-repeated="4" table:style-name="ce19"/>
          <table:table-cell table:number-columns-repeated="16372"/>
        </table:table-row>
        <table:table-row table:style-name="ro5">
          <table:table-cell office:value-type="string" table:style-name="ce40">
            <text:p>資料來源：本部各廳暨所屬各審計處室。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1">
            <text:p>115年1月5日編製</text:p>
          </table:table-cell>
          <table:table-cell table:style-name="ce45"/>
          <table:table-cell table:style-name="ce14"/>
          <table:table-cell table:number-columns-repeated="4" table:style-name="ce46"/>
          <table:table-cell table:number-columns-repeated="16372" table:style-name="ce42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114.$A$1:114.$F$27" table:base-cell-address="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Sheet2" style:display-name="千分位_Sheet2" style:family="table-cell" style:data-style-name="N5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凌維君</meta:initial-creator>
    <dc:creator>ljwei@audit.tw</dc:creator>
    <meta:creation-date>2024-01-25T02:48:34Z</meta:creation-date>
    <dc:date>2026-02-03T00:49:49Z</dc:date>
    <meta:print-date>2026-02-03T00:49:36Z</meta:print-date>
  </office:meta>
</office:document-meta>
</file>