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3624-01-02-00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rotation-align="none"/>
    </style:style>
    <style:style style:name="ce1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ackground-color="transparent" style:rotation-align="none"/>
    </style:style>
    <style:style style:name="ce3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0" style:family="table-cell" style:parent-style-name="Default">
      <style:table-cell-properties fo:background-color="transparent" style:rotation-align="non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624-01-02-00" table:style-name="ta1" table:print-ranges="'3624-01-02-00'.A1:'3624-01-02-00'.S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5"/>
        <table:table-column table:style-name="co4" table:number-columns-repeated="5" table:default-cell-style-name="ce35"/>
        <table:table-column table:style-name="co5" table:default-cell-style-name="ce35"/>
        <table:table-column table:style-name="co6" table:number-columns-repeated="5" table:default-cell-style-name="ce13"/>
        <table:table-column table:style-name="co7" table:default-cell-style-name="ce35"/>
        <table:table-column table:style-name="co8" table:number-columns-repeated="3" table:default-cell-style-name="Default"/>
        <table:table-column table:style-name="co9" table:number-columns-repeated="1005" table:default-cell-style-name="ce13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24" table:number-columns-repeated="8"/>
          <table:table-cell table:style-name="ce43" table:number-columns-repeated="5"/>
          <table:table-cell table:style-name="ce50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審 計 部</text:p>
          </table:table-cell>
          <table:covered-table-cell table:style-name="ce53"/>
          <table:table-cell table:style-name="Default" table:number-columns-repeated="1005"/>
        </table:table-row>
        <table:table-row table:style-name="ro1" table:visibility="collapse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20日前填報</text:p>
          </table:table-cell>
          <table:table-cell table:style-name="ce25" table:number-columns-repeated="8"/>
          <table:table-cell table:style-name="ce44" table:number-columns-repeated="5"/>
          <table:table-cell table:style-name="ce51"/>
          <table:table-cell table:style-name="ce53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2" table:number-rows-spanned="1">
            <text:p>3624-01-02-00</text:p>
          </table:table-cell>
          <table:covered-table-cell table:style-name="ce53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審 計 機 關 辦 理 專 案 財 物 稽 察</text:p>
          </table:table-cell>
          <table:covered-table-cell table:style-name="ce15"/>
          <table:covered-table-cell table:number-columns-repeated="8" table:style-name="ce26"/>
          <table:covered-table-cell table:number-columns-repeated="5" table:style-name="ce15"/>
          <table:covered-table-cell table:style-name="ce26"/>
          <table:covered-table-cell table:number-columns-repeated="3" table:style-name="ce54"/>
          <table:table-cell table:style-name="ce65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1年度</text:p>
          </table:table-cell>
          <table:covered-table-cell table:style-name="ce16"/>
          <table:covered-table-cell table:style-name="ce27"/>
          <table:covered-table-cell table:style-name="ce36"/>
          <table:covered-table-cell table:number-columns-repeated="5" table:style-name="ce27"/>
          <table:covered-table-cell table:style-name="ce40"/>
          <table:covered-table-cell table:number-columns-repeated="5" table:style-name="ce16"/>
          <table:covered-table-cell table:style-name="ce27"/>
          <table:covered-table-cell table:number-columns-repeated="3" table:style-name="ce55"/>
          <table:table-cell table:style-name="Default" table:number-columns-repeated="1005"/>
        </table:table-row>
        <table:table-row table:style-name="ro4">
          <table:table-cell table:style-name="ce4"/>
          <table:table-cell table:style-name="ce17" office:value-type="string" calcext:value-type="string">
            <text:p>本年結</text:p>
          </table:table-cell>
          <table:table-cell table:style-name="ce28" office:value-type="string" calcext:value-type="string" table:number-columns-spanned="14" table:number-rows-spanned="1">
            <text:p>本<text:span text:style-name="T1">      </text:span><text:span text:style-name="T2">年</text:span><text:span text:style-name="T3">      </text:span><text:span text:style-name="T4">結</text:span><text:span text:style-name="T5">      </text:span><text:span text:style-name="T4">案</text:span><text:span text:style-name="T5">      </text:span><text:span text:style-name="T4">最</text:span><text:span text:style-name="T5">      </text:span><text:span text:style-name="T4">終</text:span><text:span text:style-name="T5">      </text:span><text:span text:style-name="T4">結</text:span><text:span text:style-name="T5">      </text:span><text:span text:style-name="T4">果</text:span></text:p>
          </table:table-cell>
          <table:covered-table-cell table:number-columns-repeated="13" table:style-name="ce37"/>
          <table:table-cell table:style-name="ce56" table:number-columns-repeated="3"/>
          <table:table-cell table:style-name="ce66" table:number-columns-repeated="1005"/>
        </table:table-row>
        <table:table-row table:style-name="ro4">
          <table:table-cell table:style-name="ce5" office:value-type="string" calcext:value-type="string">
            <text:p>審計機關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陳報(副知)監察院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移送司法機關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通知處分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賠償、追繳、減列事項</text:p>
          </table:table-cell>
          <table:covered-table-cell table:style-name="ce41"/>
          <table:table-cell table:style-name="ce9" office:value-type="string" calcext:value-type="string" table:number-columns-spanned="6" table:number-rows-spanned="1">
            <text:p>建<text:span text:style-name="T1">   </text:span><text:span text:style-name="T4">議</text:span><text:span text:style-name="T5">   </text:span><text:span text:style-name="T4">改</text:span><text:span text:style-name="T5">   </text:span><text:span text:style-name="T4">善</text:span><text:span text:style-name="T5">   (</text:span><text:span text:style-name="T4">項</text:span><text:span text:style-name="T5">)</text:span></text:p>
          </table:table-cell>
          <table:covered-table-cell table:number-columns-repeated="2" table:style-name="ce37"/>
          <table:covered-table-cell table:style-name="ce9"/>
          <table:covered-table-cell table:style-name="ce37"/>
          <table:covered-table-cell table:style-name="ce52"/>
          <table:table-cell table:style-name="ce57" office:value-type="string" calcext:value-type="string">
            <text:p>糾正</text:p>
          </table:table-cell>
          <table:table-cell table:style-name="ce57" office:value-type="string" calcext:value-type="string">
            <text:p>補正</text:p>
          </table:table-cell>
          <table:table-cell table:style-name="ce62" office:value-type="string" calcext:value-type="string">
            <text:p>注意事項</text:p>
          </table:table-cell>
          <table:table-cell table:style-name="Default" table:number-columns-repeated="1005"/>
        </table:table-row>
        <table:table-row table:style-name="ro4">
          <table:table-cell table:style-name="ce6"/>
          <table:table-cell table:style-name="ce19" office:value-type="string" calcext:value-type="string">
            <text:p>案件數</text:p>
          </table:table-cell>
          <table:table-cell table:style-name="ce29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5" office:value-type="string" calcext:value-type="string">
            <text:p>Ａ</text:p>
          </table:table-cell>
          <table:table-cell table:style-name="ce45" office:value-type="string" calcext:value-type="string">
            <text:p>Ｂ</text:p>
          </table:table-cell>
          <table:table-cell table:style-name="ce45" office:value-type="string" calcext:value-type="string">
            <text:p>Ｃ</text:p>
          </table:table-cell>
          <table:table-cell table:style-name="ce45" office:value-type="string" calcext:value-type="string">
            <text:p>Ｄ</text:p>
          </table:table-cell>
          <table:table-cell table:style-name="ce45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number-columns-repeated="2" table:style-name="ce58" office:value-type="string" calcext:value-type="string">
            <text:p>項</text:p>
          </table:table-cell>
          <table:table-cell table:style-name="ce63" office:value-type="string" calcext:value-type="string">
            <text:p>項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240" calcext:value-type="float">
            <text:p>24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8" calcext:value-type="float">
            <text:p>78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205202665" calcext:value-type="float">
            <text:p>205,202,665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6" calcext:value-type="float">
            <text:p>16 </text:p>
          </table:table-cell>
          <table:table-cell table:style-name="ce30" office:value-type="float" office:value="107" calcext:value-type="float">
            <text:p>107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015" calcext:value-type="float">
            <text:p>1,015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本部第五廳</text:p>
          </table:table-cell>
          <table:table-cell table:style-name="ce21" office:value-type="float" office:value="30" calcext:value-type="float">
            <text:p>3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7" calcext:value-type="float">
            <text:p>27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3328879" calcext:value-type="float">
            <text:p>23,328,879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3" calcext:value-type="float">
            <text:p>3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78" calcext:value-type="float">
            <text:p>78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教育農林審計處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50173656" calcext:value-type="float">
            <text:p>50,173,65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57" calcext:value-type="float">
            <text:p>57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交通建設審計處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2" calcext:value-type="float">
            <text:p>22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810896" calcext:value-type="float">
            <text:p>2,810,89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0" calcext:value-type="float">
            <text:p>4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北市審計處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5700" calcext:value-type="float">
            <text:p>445,7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53" calcext:value-type="float">
            <text:p>5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北市審計處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35198" calcext:value-type="float">
            <text:p>735,198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4" calcext:value-type="float">
            <text:p>2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中市審計處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65765" calcext:value-type="float">
            <text:p>365,765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74" calcext:value-type="float">
            <text:p>7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南市審計處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" calcext:value-type="float">
            <text:p>9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461416" calcext:value-type="float">
            <text:p>4,461,41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56" calcext:value-type="float">
            <text:p>56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高雄市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4386" calcext:value-type="float">
            <text:p>44,38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59" calcext:value-type="float">
            <text:p>59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基隆市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0375402" calcext:value-type="float">
            <text:p>10,375,402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22" calcext:value-type="float">
            <text:p>22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宜蘭縣審計室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3970456" calcext:value-type="float">
            <text:p>13,970,45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10" calcext:value-type="float">
            <text:p>1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桃園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47809" calcext:value-type="float">
            <text:p>447,80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9" calcext:value-type="float">
            <text:p>39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縣審計室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045758" calcext:value-type="float">
            <text:p>2,045,758 </text:p>
          </table:table-cell>
          <table:table-cell table:number-columns-repeated="9" table:style-name="ce31" office:value-type="float" office:value="0" calcext:value-type="float">
            <text:p>-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市審計室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14" table:style-name="ce31" office:value-type="float" office:value="0" calcext:value-type="float">
            <text:p>- </text:p>
          </table:table-cell>
          <table:table-cell table:style-name="ce31" office:value-type="float" office:value="12" calcext:value-type="float">
            <text:p>12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苗栗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929442" calcext:value-type="float">
            <text:p>1,929,44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7" calcext:value-type="float">
            <text:p>2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4" calcext:value-type="float">
            <text:p>1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彰化縣審計室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39661879" calcext:value-type="float">
            <text:p>39,661,879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5" calcext:value-type="float">
            <text:p>35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南投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013225" calcext:value-type="float">
            <text:p>2,013,225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4" calcext:value-type="float">
            <text:p>6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雲林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77847" calcext:value-type="float">
            <text:p>177,847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0" calcext:value-type="float">
            <text:p>3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嘉義縣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124373" calcext:value-type="float">
            <text:p>4,124,37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8" calcext:value-type="float">
            <text:p>38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嘉義市審計室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72967" calcext:value-type="float">
            <text:p>1,172,967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58" calcext:value-type="float">
            <text:p>58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屏東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1098690" calcext:value-type="float">
            <text:p>41,098,69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9" calcext:value-type="float">
            <text:p>39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花蓮縣審計室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4010805" calcext:value-type="float">
            <text:p>4,010,80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05" calcext:value-type="float">
            <text:p>105 </text:p>
          </table:table-cell>
          <table:table-cell table:style-name="ce68" table:number-columns-repeated="1005"/>
        </table:table-row>
        <table:table-row table:style-name="ro5">
          <table:table-cell table:style-name="ce8" office:value-type="string" calcext:value-type="string">
            <text:p>臺東縣審計室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7" table:style-name="ce31" office:value-type="float" office:value="0" calcext:value-type="float">
            <text:p>-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澎湖縣審計室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14816" calcext:value-type="float">
            <text:p>314,81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81" calcext:value-type="float">
            <text:p>81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93300" calcext:value-type="float">
            <text:p>1,493,30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7" calcext:value-type="float">
            <text:p>27 </text:p>
          </table:table-cell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2"/>
          <table:table-cell table:style-name="ce32" table:number-columns-repeated="8"/>
          <table:table-cell table:style-name="ce47" table:number-columns-repeated="5"/>
          <table:table-cell table:style-name="ce32"/>
          <table:table-cell table:style-name="ce59" table:number-columns-repeated="3"/>
          <table:table-cell table:style-name="Default" table:number-columns-repeated="1005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10" table:number-columns-repeated="4"/>
          <table:table-cell table:style-name="ce23" table:number-columns-repeated="2"/>
          <table:table-cell table:style-name="ce42"/>
          <table:table-cell table:style-name="ce48"/>
          <table:table-cell table:style-name="ce10"/>
          <table:table-cell table:style-name="ce23" table:number-columns-repeated="2"/>
          <table:table-cell table:style-name="ce10"/>
          <table:table-cell/>
          <table:table-cell table:style-name="ce60" table:number-columns-repeated="2"/>
          <table:table-cell table:style-name="ce64" office:value-type="string" calcext:value-type="string">
            <text:p>中華民國102年7月5日編製</text:p>
          </table:table-cell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資料來源：本部第五廳暨所屬各審計處室。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49"/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3"/>
          <table:table-cell table:style-name="Default" table:number-columns-repeated="1005"/>
        </table:table-row>
        <table:table-row table:style-name="ro9">
          <table:table-cell table:style-name="ce12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9">
          <table:table-cell table:style-name="ce12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1">
          <table:table-cell table:number-columns-repeated="16"/>
          <table:table-cell table:style-name="ce61" table:number-columns-repeated="3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624-01-02-00'.$A$1" table:cell-range-address="$'3624-01-02-00'.$A$1:.$S$37" table:range-usable-as="print-range"/>
        </table:named-expressions>
      </table:table>
      <table:named-expressions>
        <table:named-expression table:name="案件分類" table:base-cell-address="$'3624-01-02-00'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08:32:53.1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24-01-02-00" style:display-name="PageStyle_3624-01-02-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6:17:41</meta:print-date>
    <meta:creation-date>2017-09-01T06:02:39</meta:creation-date>
    <dc:date>2018-11-08T08:33:40.801000000</dc:date>
    <meta:generator>LibreOffice/5.1.5.2$Windows_x86 LibreOffice_project/7a864d8825610a8c07cfc3bc01dd4fce6a9447e5</meta:generator>
    <meta:editing-duration>PT47S</meta:editing-duration>
    <meta:editing-cycles>1</meta:editing-cycles>
    <meta:document-statistic meta:table-count="1" meta:cell-count="51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