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3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3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3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3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6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6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2201" style:data-style-name="N6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2201" style:data-style-name="N6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32_3" style:data-style-name="N6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2pt solid #000000" fo:border-bottom="2pt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9" table:style-name="ta1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8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<text:s text:c="17"/>109<text:s/>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3">
            <text:p><text:s text:c="6"/>案件分類</text:p>
            <text:p/>
            <text:p>機關別</text:p>
          </table:table-cell>
          <table:table-cell office:value-type="string" table:number-columns-spanned="1" table:number-rows-spanned="2" table:style-name="ce74">
            <text:p>移送法辦</text:p>
          </table:table-cell>
          <table:table-cell office:value-type="string" table:number-columns-spanned="1" table:number-rows-spanned="2" table:style-name="ce75">
            <text:p>報院核辦</text:p>
          </table:table-cell>
          <table:table-cell office:value-type="string" table:number-columns-spanned="1" table:number-rows-spanned="2" table:style-name="ce76">
            <text:p>行政責任處分</text:p>
          </table:table-cell>
          <table:table-cell office:value-type="string" table:number-columns-spanned="3" table:number-rows-spanned="1" table:style-name="ce77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48">
            <text:p>申誡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總 <text:s text:c="2"/>計</text:p>
          </table:table-cell>
          <table:table-cell office:value-type="float" office:value="4" table:formula="msoxl:=SUM(B6:B28)" table:style-name="ce8">
            <text:p><text:s/>4<text:s/></text:p>
          </table:table-cell>
          <table:table-cell office:value-type="float" office:value="9" table:formula="msoxl:=SUM(C6:C28)" table:style-name="ce8">
            <text:p><text:s/>9<text:s/></text:p>
          </table:table-cell>
          <table:table-cell office:value-type="float" office:value="80" table:formula="msoxl:=SUM(D6:D28)" table:style-name="ce9">
            <text:p><text:s/>80<text:s/></text:p>
          </table:table-cell>
          <table:table-cell office:value-type="float" office:value="184" table:formula="msoxl:=SUM(E6:E28)" table:style-name="ce17">
            <text:p><text:s/>184<text:s/></text:p>
          </table:table-cell>
          <table:table-cell office:value-type="float" office:value="55" table:formula="msoxl:=SUM(F6:F28)" table:style-name="ce8">
            <text:p><text:s/>55<text:s/></text:p>
          </table:table-cell>
          <table:table-cell office:value-type="float" office:value="207" table:formula="msoxl:=SUM(G6:G28)" table:style-name="ce50">
            <text:p><text:s/>207<text:s/>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中央各機關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75" table:style-name="ce11">
            <text:p><text:s/>75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9" table:style-name="ce27">
            <text:p><text:s/>1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臺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基隆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宜蘭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新竹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新竹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苗栗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彰化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南投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雲林縣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嘉義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嘉義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屏東縣各機關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花蓮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臺東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3">
            <text:p>澎湖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2">
            <text:p>金門縣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4">
            <text:p>連江縣各機關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編製單位：統計室</text:p>
          </table:table-cell>
          <table:table-cell table:style-name="ce44"/>
          <table:table-cell table:number-columns-spanned="2" table:number-rows-spanned="1" table:style-name="ce72"/>
          <table:covered-table-cell/>
          <table:table-cell table:style-name="ce43"/>
          <table:table-cell table:style-name="ce55"/>
          <table:table-cell office:value-type="string" table:style-name="ce56">
            <text:p>110年1月15日編製</text:p>
          </table:table-cell>
          <table:table-cell table:style-name="ce45"/>
          <table:table-cell table:style-name="ce43"/>
          <table:table-cell table:style-name="ce45"/>
          <table:table-cell table:number-columns-repeated="16374" table:style-name="ce46"/>
        </table:table-row>
        <table:table-row table:style-name="ro4">
          <table:table-cell office:value-type="string" table:style-name="ce47">
            <text:p>資料來源：本部各廳暨所屬各審計處室。</text:p>
          </table:table-cell>
          <table:table-cell table:number-columns-repeated="6" table:style-name="ce42"/>
          <table:table-cell table:number-columns-repeated="16377" table:style-name="ce46"/>
        </table:table-row>
        <table:table-row table:number-rows-repeated="1048546" table:style-name="ro4">
          <table:table-cell table:number-columns-repeated="16384"/>
        </table:table-row>
      </table:table>
      <table:table table:name="104財務不忠不法0" table:style-name="ta2">
        <table:table-column table:style-name="co1" table:default-cell-style-name="ce1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number-columns-repeated="16377" table:default-cell-style-name="ce1"/>
        <table:table-row table:style-name="ro5">
          <table:table-cell office:value-type="string" table:number-columns-spanned="7" table:number-rows-spanned="1" table:style-name="ce58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"/>
          <table:table-cell table:style-name="ce5"/>
          <table:table-cell office:value-type="string" table:style-name="ce6">
            <text:p><text:s text:c="19"/><text:span text:style-name="T1">民國</text:span>104<text:span text:style-name="T1">年度</text:span></text:p>
          </table:table-cell>
          <table:table-cell table:style-name="ce7"/>
          <table:table-cell table:number-columns-repeated="2" table:style-name="ce3"/>
          <table:table-cell office:value-type="string" table:style-name="ce13">
            <text:p><text:s text:c="2"/>單位：件、人次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78">
            <office:annotation draw:style-name="a0" svg:x="1.875in" svg:y="0.71875in" svg:width="1.5in" svg:height="0.583333333333333in">
              <dc:creator>DELL</dc:creator>
              <text:p><text:span text:style-name="T4">DELL:</text:span><text:span text:style-name="T3"/></text:p>
              <text:p><text:span text:style-name="T3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74">
            <text:p>移送法辦</text:p>
          </table:table-cell>
          <table:table-cell office:value-type="string" table:number-columns-spanned="1" table:number-rows-spanned="2" table:style-name="ce75">
            <text:p>報院核辦</text:p>
          </table:table-cell>
          <table:table-cell office:value-type="string" table:number-columns-spanned="1" table:number-rows-spanned="2" table:style-name="ce76">
            <text:p>行政責任處分</text:p>
          </table:table-cell>
          <table:table-cell office:value-type="string" table:number-columns-spanned="3" table:number-rows-spanned="1" table:style-name="ce79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大過</text:p>
          </table:table-cell>
          <table:table-cell office:value-type="string" table:style-name="ce15">
            <text:p>記過</text:p>
          </table:table-cell>
          <table:table-cell office:value-type="string" table:style-name="ce16">
            <text:p>申誡</text:p>
          </table:table-cell>
          <table:table-cell table:number-columns-repeated="16377"/>
        </table:table-row>
        <table:table-row table:style-name="ro8">
          <table:table-cell office:value-type="string" table:style-name="ce2">
            <text:p>總 <text:s text:c="2"/>計</text:p>
          </table:table-cell>
          <table:table-cell office:value-type="float" office:value="8" table:formula="msoxl:=SUM(B6:B13,B28)" table:style-name="ce8">
            <text:p><text:s/>8<text:s/></text:p>
          </table:table-cell>
          <table:table-cell office:value-type="float" office:value="30" table:formula="msoxl:=SUM(C6:C13,C28)" table:style-name="ce8">
            <text:p><text:s/>30<text:s/></text:p>
          </table:table-cell>
          <table:table-cell office:value-type="float" office:value="100" table:formula="msoxl:=SUM(D6:D13,D28)" table:style-name="ce9">
            <text:p><text:s/>100<text:s/></text:p>
          </table:table-cell>
          <table:table-cell office:value-type="float" office:value="1" table:formula="msoxl:=SUM(E6:E13,E28)" table:style-name="ce17">
            <text:p><text:s/>1<text:s/></text:p>
          </table:table-cell>
          <table:table-cell office:value-type="float" office:value="12" table:formula="msoxl:=SUM(F6:F13,F28)" table:style-name="ce8">
            <text:p><text:s/>12<text:s/></text:p>
          </table:table-cell>
          <table:table-cell office:value-type="float" office:value="197" table:formula="msoxl:=SUM(G6:G13,G28)" table:style-name="ce18">
            <text:p><text:s/>197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中央各機關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新北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桃園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中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南市各機關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高雄市各機關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臺灣省各縣市機關</text:p>
          </table:table-cell>
          <table:table-cell office:value-type="float" office:value="7" table:formula="msoxl:=SUM(B14:B27)" table:style-name="ce22">
            <text:p><text:s/>7<text:s/></text:p>
          </table:table-cell>
          <table:table-cell office:value-type="float" office:value="7" table:formula="msoxl:=SUM(C14:C27)" table:style-name="ce22">
            <text:p><text:s/>7<text:s/></text:p>
          </table:table-cell>
          <table:table-cell office:value-type="float" office:value="52" table:formula="msoxl:=SUM(D14:D27)" table:style-name="ce24">
            <text:p><text:s/>52<text:s/></text:p>
          </table:table-cell>
          <table:table-cell office:value-type="float" office:value="1" table:formula="msoxl:=SUM(E14:E27)" table:style-name="ce25">
            <text:p><text:s/>1<text:s/></text:p>
          </table:table-cell>
          <table:table-cell office:value-type="float" office:value="10" table:formula="msoxl:=SUM(F14:F27)" table:style-name="ce22">
            <text:p><text:s/>10<text:s/></text:p>
          </table:table-cell>
          <table:table-cell office:value-type="float" office:value="95" table:formula="msoxl:=SUM(G14:G27)" table:style-name="ce26">
            <text:p><text:s/>95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8">
            <text:p><text:s text:c="8"/><text:span text:style-name="T1">基隆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宜蘭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新竹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新竹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苗栗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彰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南投縣各機關</text:span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雲林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嘉義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嘉義市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屏東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花蓮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臺東縣各機關</text:span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<text:s text:c="8"/><text:span text:style-name="T1">澎湖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福建省各縣機關</text:p>
          </table:table-cell>
          <table:table-cell office:value-type="float" office:value="0" table:formula="msoxl:=SUM(B29:B30)" table:style-name="ce22">
            <text:p><text:s/>-<text:s/></text:p>
          </table:table-cell>
          <table:table-cell office:value-type="float" office:value="0" table:formula="msoxl:=SUM(C29:C30)" table:style-name="ce22">
            <text:p><text:s/>-<text:s/></text:p>
          </table:table-cell>
          <table:table-cell office:value-type="float" office:value="0" table:formula="msoxl:=SUM(D29:D30)" table:style-name="ce24">
            <text:p><text:s/>-<text:s/></text:p>
          </table:table-cell>
          <table:table-cell office:value-type="float" office:value="0" table:formula="msoxl:=SUM(E29:E30)" table:style-name="ce25">
            <text:p><text:s/>-<text:s/></text:p>
          </table:table-cell>
          <table:table-cell office:value-type="float" office:value="0" table:formula="msoxl:=SUM(F29:F30)" table:style-name="ce22">
            <text:p><text:s/>-<text:s/></text:p>
          </table:table-cell>
          <table:table-cell office:value-type="float" office:value="0" table:formula="msoxl:=SUM(G29:G30)" table:style-name="ce26">
            <text:p><text:s/>-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8">
            <text:p><text:s text:c="8"/><text:span text:style-name="T1">金門縣各機關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<text:s text:c="8"/><text:span text:style-name="T1">連江縣各機關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填表</text:p>
          </table:table-cell>
          <table:table-cell office:value-type="string" table:style-name="ce36">
            <text:p>審核</text:p>
          </table:table-cell>
          <table:table-cell office:value-type="string" table:style-name="ce37">
            <text:p>主辦統計人員</text:p>
          </table:table-cell>
          <table:table-cell table:style-name="ce4"/>
          <table:table-cell office:value-type="string" table:style-name="ce35">
            <text:p>機關長官</text:p>
          </table:table-cell>
          <table:table-cell table:style-name="ce38"/>
          <table:table-cell table:style-name="ce35"/>
          <table:table-cell table:number-columns-repeated="16377"/>
        </table:table-row>
        <table:table-row table:style-name="ro4">
          <table:table-cell office:value-type="string" table:style-name="ce39">
            <text:p>中華民國105年1月7日編製</text:p>
          </table:table-cell>
          <table:table-cell table:number-columns-repeated="6" table:style-name="ce3"/>
          <table:table-cell table:number-columns-repeated="16377"/>
        </table:table-row>
        <table:table-row table:style-name="ro4">
          <table:table-cell office:value-type="string" table:style-name="ce40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3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3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3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3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案件數(含69條備查)_" table:style-name="ta3">
        <table:table-source xlink:href="file:///D:/106年2月移交/陳報監察院/0掛網/修訂報表格式/109.12陳報監察院(含69條備查).xls" table:table-name="案件數(含69條備查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中央地方" table:style-name="ta3">
        <table:table-source xlink:href="file:///D:/106年2月移交/陳報監察院/0掛網/修訂報表格式/109.12陳報監察院(含69條備查).xls" table:table-name="中央地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備查+違失(案情)" table:style-name="ta3">
        <table:table-source xlink:href="file:///D:/106年2月移交/陳報監察院/0掛網/修訂報表格式/109.12陳報監察院(含69條備查).xls" table:table-name="69備查+違失(案情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備查+違失(主管機關)" table:style-name="ta3">
        <table:table-source xlink:href="file:///D:/106年2月移交/陳報監察院/0掛網/修訂報表格式/109.12陳報監察院(含69條備查).xls" table:table-name="69備查+違失(主管機關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" table:style-name="ta3">
        <table:table-source xlink:href="file:///D:/106年2月移交/陳報監察院/0掛網/修訂報表格式/109.12陳報監察院(含69條備查).xls" table:table-name="主管機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1-12_" table:style-name="ta3">
        <table:table-source xlink:href="file:///D:/106年2月移交/陳報監察院/0掛網/修訂報表格式/109.12陳報監察院(含69條備查).xls" table:table-name="主管機關1-1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審計單位" table:style-name="ta3">
        <table:table-source xlink:href="file:///D:/106年2月移交/陳報監察院/0掛網/修訂報表格式/109.12陳報監察院(含69條備查).xls" table:table-name="審計單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審計單位1-12" table:style-name="ta3">
        <table:table-source xlink:href="file:///D:/106年2月移交/陳報監察院/0掛網/修訂報表格式/109.12陳報監察院(含69條備查).xls" table:table-name="審計單位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69副知" table:style-name="ta3">
        <table:table-source xlink:href="file:///D:/106年2月移交/陳報監察院/0掛網/修訂報表格式/109.12陳報監察院(含69條備查).xls" table:table-name="69副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移送檢調" table:style-name="ta3">
        <table:table-source xlink:href="file:///D:/106年2月移交/陳報監察院/0掛網/修訂報表格式/109.12陳報監察院(含69條備查).xls" table:table-name="移送檢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報院處理" table:style-name="ta3">
        <table:table-source xlink:href="file:///D:/106年2月移交/陳報監察院/0掛網/修訂報表格式/109.12陳報監察院(含69條備查).xls" table:table-name="報院處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違失備查" table:style-name="ta3">
        <table:table-source xlink:href="file:///D:/106年2月移交/陳報監察院/0掛網/修訂報表格式/109.12陳報監察院(含69條備查).xls" table:table-name="違失備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行使職權參考" table:style-name="ta3">
        <table:table-source xlink:href="file:///D:/106年2月移交/陳報監察院/0掛網/修訂報表格式/109.12陳報監察院(含69條備查).xls" table:table-name="行使職權參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分類標準表" table:style-name="ta3">
        <table:table-source xlink:href="file:///D:/106年2月移交/陳報監察院/0掛網/修訂報表格式/109.12陳報監察院(含69條備查)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採購作業疏失分類表" table:style-name="ta3">
        <table:table-source xlink:href="file:///D:/106年2月移交/陳報監察院/0掛網/修訂報表格式/109.12陳報監察院(含69條備查)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6年2月移交/陳報監察院/0掛網/修訂報表格式/109.12陳報監察院(含69條備查).xls'#主管機關表" table:style-name="ta3">
        <table:table-source xlink:href="file:///D:/106年2月移交/陳報監察院/0掛網/修訂報表格式/109.12陳報監察院(含69條備查).xls" table:table-name="主管機關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3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ouser</meta:initial-creator>
    <dc:creator>林瑜菁</dc:creator>
    <meta:creation-date>2010-08-27T08:18:01Z</meta:creation-date>
    <dc:date>2021-01-18T00:55:36Z</dc:date>
    <meta:print-date>2021-01-18T00:55:21Z</meta:print-date>
  </office:meta>
</office:document-meta>
</file>