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845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057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4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 table:tab-color="#ffff00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_5f_1_5f_1" style:base-cell-address="年.AJ8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2_5f_1_5f_1" style:base-cell-address="'1'.AJ8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3_5f_1_5f_1" style:base-cell-address="'2'.AJ8"/>
    </style:style>
    <style:style style:name="ce60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4_5f_1_5f_1" style:base-cell-address="'3'.AJ8"/>
    </style:style>
    <style:style style:name="ce61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5_5f_1_5f_1" style:base-cell-address="'4'.AJ8"/>
    </style:style>
    <style:style style:name="ce62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6_5f_1_5f_1" style:base-cell-address="'5'.AJ8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7_5f_1_5f_1" style:base-cell-address="'6'.AJ8"/>
    </style:style>
    <style:style style:name="ce65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8_5f_1_5f_1" style:base-cell-address="'7'.AJ8"/>
    </style:style>
    <style:style style:name="ce66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9_5f_1_5f_1" style:base-cell-address="'8'.AJ8"/>
    </style:style>
    <style:style style:name="ce67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0_5f_1_5f_1" style:base-cell-address="'9'.AJ8"/>
    </style:style>
    <style:style style:name="ce6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0_5f_1_5f_1" style:base-cell-address="'9'.AJ8"/>
    </style:style>
    <style:style style:name="ce69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1_5f_1_5f_1" style:base-cell-address="'10'.AJ8"/>
    </style:style>
    <style:style style:name="ce7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1_5f_1_5f_1" style:base-cell-address="'10'.AJ8"/>
    </style:style>
    <style:style style:name="ce71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2_5f_1_5f_1" style:base-cell-address="'11'.AJ8"/>
    </style:style>
    <style:style style:name="ce7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2_5f_1_5f_1" style:base-cell-address="'11'.AJ8"/>
    </style:style>
    <style:style style:name="ce73" style:family="table-cell" style:parent-style-name="Default" style:data-style-name="N149">
      <style:table-cell-properties fo:padding="0.071cm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3_5f_1_5f_1" style:base-cell-address="'12'.AJ8"/>
    </style:style>
    <style:style style:name="ce7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  <style:map style:condition="cell-content()!=0" style:apply-style-name="Excel_5f_CondFormat_5f_13_5f_1_5f_1" style:base-cell-address="'12'.AJ8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10485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累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17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table:formula="of:=[$'1'.B8]+[$'2'.B8]+[$'3'.B8]+[$'4'.B8]+[$'5'.B8]+[$'6'.B8]+[$'7'.B8]+[$'8'.B8]+[$'9'.B8]+[$'10'.B8]+[$'11'.B8]+[$'12'.B8]" office:value-type="float" office:value="162" calcext:value-type="float">
            <text:p><text:s/>162 </text:p>
          </table:table-cell>
          <table:table-cell table:style-name="ce18" table:formula="of:=[$'1'.C8]+[$'2'.C8]+[$'3'.C8]+[$'4'.C8]+[$'5'.C8]+[$'6'.C8]+[$'7'.C8]+[$'8'.C8]+[$'9'.C8]+[$'10'.C8]+[$'11'.C8]+[$'12'.C8]" office:value-type="float" office:value="961" calcext:value-type="float">
            <text:p><text:s/>961 </text:p>
          </table:table-cell>
          <table:table-cell table:style-name="ce18" table:formula="of:=[$'1'.D8]+[$'2'.D8]+[$'3'.D8]+[$'4'.D8]+[$'5'.D8]+[$'6'.D8]+[$'7'.D8]+[$'8'.D8]+[$'9'.D8]+[$'10'.D8]+[$'11'.D8]+[$'12'.D8]" office:value-type="float" office:value="126" calcext:value-type="float">
            <text:p><text:s/>126 </text:p>
          </table:table-cell>
          <table:table-cell table:style-name="ce18" table:formula="of:=[$'1'.E8]+[$'2'.E8]+[$'3'.E8]+[$'4'.E8]+[$'5'.E8]+[$'6'.E8]+[$'7'.E8]+[$'8'.E8]+[$'9'.E8]+[$'10'.E8]+[$'11'.E8]+[$'12'.E8]" office:value-type="float" office:value="12" calcext:value-type="float">
            <text:p><text:s/>12 </text:p>
          </table:table-cell>
          <table:table-cell table:style-name="ce18" table:formula="of:=[$'1'.F8]+[$'2'.F8]+[$'3'.F8]+[$'4'.F8]+[$'5'.F8]+[$'6'.F8]+[$'7'.F8]+[$'8'.F8]+[$'9'.F8]+[$'10'.F8]+[$'11'.F8]+[$'12'.F8]" office:value-type="float" office:value="80" calcext:value-type="float">
            <text:p><text:s/>80 </text:p>
          </table:table-cell>
          <table:table-cell table:style-name="ce18" table:formula="of:=[$'1'.G8]+[$'2'.G8]+[$'3'.G8]+[$'4'.G8]+[$'5'.G8]+[$'6'.G8]+[$'7'.G8]+[$'8'.G8]+[$'9'.G8]+[$'10'.G8]+[$'11'.G8]+[$'12'.G8]" office:value-type="float" office:value="83" calcext:value-type="float">
            <text:p><text:s/>83 </text:p>
          </table:table-cell>
          <table:table-cell table:style-name="ce18" table:formula="of:=[$'1'.H8]+[$'2'.H8]+[$'3'.H8]+[$'4'.H8]+[$'5'.H8]+[$'6'.H8]+[$'7'.H8]+[$'8'.H8]+[$'9'.H8]+[$'10'.H8]+[$'11'.H8]+[$'12'.H8]" office:value-type="float" office:value="7" calcext:value-type="float">
            <text:p><text:s/>7 </text:p>
          </table:table-cell>
          <table:table-cell table:style-name="ce18" table:formula="of:=[$'1'.I8]+[$'2'.I8]+[$'3'.I8]+[$'4'.I8]+[$'5'.I8]+[$'6'.I8]+[$'7'.I8]+[$'8'.I8]+[$'9'.I8]+[$'10'.I8]+[$'11'.I8]+[$'12'.I8]" office:value-type="float" office:value="20" calcext:value-type="float">
            <text:p><text:s/>20 </text:p>
          </table:table-cell>
          <table:table-cell table:style-name="ce18" table:formula="of:=[$'1'.J8]+[$'2'.J8]+[$'3'.J8]+[$'4'.J8]+[$'5'.J8]+[$'6'.J8]+[$'7'.J8]+[$'8'.J8]+[$'9'.J8]+[$'10'.J8]+[$'11'.J8]+[$'12'.J8]" office:value-type="float" office:value="57" calcext:value-type="float">
            <text:p><text:s/>57 </text:p>
          </table:table-cell>
          <table:table-cell table:style-name="ce18" table:formula="of:=[$'1'.K8]+[$'2'.K8]+[$'3'.K8]+[$'4'.K8]+[$'5'.K8]+[$'6'.K8]+[$'7'.K8]+[$'8'.K8]+[$'9'.K8]+[$'10'.K8]+[$'11'.K8]+[$'12'.K8]" office:value-type="float" office:value="436" calcext:value-type="float">
            <text:p><text:s/>436 </text:p>
          </table:table-cell>
          <table:table-cell table:style-name="ce18" table:formula="of:=[$'1'.L8]+[$'2'.L8]+[$'3'.L8]+[$'4'.L8]+[$'5'.L8]+[$'6'.L8]+[$'7'.L8]+[$'8'.L8]+[$'9'.L8]+[$'10'.L8]+[$'11'.L8]+[$'12'.L8]" office:value-type="float" office:value="19" calcext:value-type="float">
            <text:p><text:s/>19 </text:p>
          </table:table-cell>
          <table:table-cell table:style-name="ce18" table:formula="of:=[$'1'.M8]+[$'2'.M8]+[$'3'.M8]+[$'4'.M8]+[$'5'.M8]+[$'6'.M8]+[$'7'.M8]+[$'8'.M8]+[$'9'.M8]+[$'10'.M8]+[$'11'.M8]+[$'12'.M8]" office:value-type="float" office:value="91" calcext:value-type="float">
            <text:p><text:s/>91 </text:p>
          </table:table-cell>
          <table:table-cell table:style-name="ce18" table:formula="of:=[$'1'.N8]+[$'2'.N8]+[$'3'.N8]+[$'4'.N8]+[$'5'.N8]+[$'6'.N8]+[$'7'.N8]+[$'8'.N8]+[$'9'.N8]+[$'10'.N8]+[$'11'.N8]+[$'12'.N8]" office:value-type="float" office:value="9" calcext:value-type="float">
            <text:p><text:s/>9 </text:p>
          </table:table-cell>
          <table:table-cell table:style-name="ce18" table:formula="of:=[$'1'.O8]+[$'2'.O8]+[$'3'.O8]+[$'4'.O8]+[$'5'.O8]+[$'6'.O8]+[$'7'.O8]+[$'8'.O8]+[$'9'.O8]+[$'10'.O8]+[$'11'.O8]+[$'12'.O8]" office:value-type="float" office:value="10" calcext:value-type="float">
            <text:p><text:s/>10 </text:p>
          </table:table-cell>
          <table:table-cell table:style-name="ce18" table:formula="of:=[$'1'.P8]+[$'2'.P8]+[$'3'.P8]+[$'4'.P8]+[$'5'.P8]+[$'6'.P8]+[$'7'.P8]+[$'8'.P8]+[$'9'.P8]+[$'10'.P8]+[$'11'.P8]+[$'12'.P8]" office:value-type="float" office:value="57" calcext:value-type="float">
            <text:p><text:s/>57 </text:p>
          </table:table-cell>
          <table:table-cell table:style-name="ce18" table:formula="of:=[$'1'.Q8]+[$'2'.Q8]+[$'3'.Q8]+[$'4'.Q8]+[$'5'.Q8]+[$'6'.Q8]+[$'7'.Q8]+[$'8'.Q8]+[$'9'.Q8]+[$'10'.Q8]+[$'11'.Q8]+[$'12'.Q8]" office:value-type="float" office:value="10" calcext:value-type="float">
            <text:p><text:s/>10 </text:p>
          </table:table-cell>
          <table:table-cell table:style-name="ce46" table:formula="of:=[$'1'.R8]+[$'2'.R8]+[$'3'.R8]+[$'4'.R8]+[$'5'.R8]+[$'6'.R8]+[$'7'.R8]+[$'8'.R8]+[$'9'.R8]+[$'10'.R8]+[$'11'.R8]+[$'12'.R8]" office:value-type="float" office:value="17" calcext:value-type="float">
            <text:p><text:s/>17 </text:p>
          </table:table-cell>
          <table:table-cell table:style-name="ce52" table:number-columns-repeated="17"/>
          <table:table-cell table:style-name="ce54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table:formula="of:=[$'1'.B9]+[$'2'.B9]+[$'3'.B9]+[$'4'.B9]+[$'5'.B9]+[$'6'.B9]+[$'7'.B9]+[$'8'.B9]+[$'9'.B9]+[$'10'.B9]+[$'11'.B9]+[$'12'.B9]" office:value-type="float" office:value="21" calcext:value-type="float">
            <text:p><text:s/>21 </text:p>
          </table:table-cell>
          <table:table-cell table:style-name="ce19" table:formula="of:=[$'1'.C9]+[$'2'.C9]+[$'3'.C9]+[$'4'.C9]+[$'5'.C9]+[$'6'.C9]+[$'7'.C9]+[$'8'.C9]+[$'9'.C9]+[$'10'.C9]+[$'11'.C9]+[$'12'.C9]" office:value-type="float" office:value="187" calcext:value-type="float">
            <text:p><text:s/>187 </text:p>
          </table:table-cell>
          <table:table-cell table:style-name="ce19" table:formula="of:=[$'1'.D9]+[$'2'.D9]+[$'3'.D9]+[$'4'.D9]+[$'5'.D9]+[$'6'.D9]+[$'7'.D9]+[$'8'.D9]+[$'9'.D9]+[$'10'.D9]+[$'11'.D9]+[$'12'.D9]" office:value-type="float" office:value="88" calcext:value-type="float">
            <text:p><text:s/>88 </text:p>
          </table:table-cell>
          <table:table-cell table:style-name="ce19" table:formula="of:=[$'1'.E9]+[$'2'.E9]+[$'3'.E9]+[$'4'.E9]+[$'5'.E9]+[$'6'.E9]+[$'7'.E9]+[$'8'.E9]+[$'9'.E9]+[$'10'.E9]+[$'11'.E9]+[$'12'.E9]" office:value-type="float" office:value="6" calcext:value-type="float">
            <text:p><text:s/>6 </text:p>
          </table:table-cell>
          <table:table-cell table:style-name="ce19" table:formula="of:=[$'1'.F9]+[$'2'.F9]+[$'3'.F9]+[$'4'.F9]+[$'5'.F9]+[$'6'.F9]+[$'7'.F9]+[$'8'.F9]+[$'9'.F9]+[$'10'.F9]+[$'11'.F9]+[$'12'.F9]" office:value-type="float" office:value="17" calcext:value-type="float">
            <text:p><text:s/>17 </text:p>
          </table:table-cell>
          <table:table-cell table:style-name="ce19" table:formula="of:=[$'1'.G9]+[$'2'.G9]+[$'3'.G9]+[$'4'.G9]+[$'5'.G9]+[$'6'.G9]+[$'7'.G9]+[$'8'.G9]+[$'9'.G9]+[$'10'.G9]+[$'11'.G9]+[$'12'.G9]" office:value-type="float" office:value="18" calcext:value-type="float">
            <text:p><text:s/>18 </text:p>
          </table:table-cell>
          <table:table-cell table:style-name="ce19" table:formula="of:=[$'1'.H9]+[$'2'.H9]+[$'3'.H9]+[$'4'.H9]+[$'5'.H9]+[$'6'.H9]+[$'7'.H9]+[$'8'.H9]+[$'9'.H9]+[$'10'.H9]+[$'11'.H9]+[$'12'.H9]" office:value-type="float" office:value="6" calcext:value-type="float">
            <text:p><text:s/>6 </text:p>
          </table:table-cell>
          <table:table-cell table:style-name="ce19" table:formula="of:=[$'1'.I9]+[$'2'.I9]+[$'3'.I9]+[$'4'.I9]+[$'5'.I9]+[$'6'.I9]+[$'7'.I9]+[$'8'.I9]+[$'9'.I9]+[$'10'.I9]+[$'11'.I9]+[$'12'.I9]" office:value-type="float" office:value="19" calcext:value-type="float">
            <text:p><text:s/>19 </text:p>
          </table:table-cell>
          <table:table-cell table:style-name="ce19" table:formula="of:=[$'1'.J9]+[$'2'.J9]+[$'3'.J9]+[$'4'.J9]+[$'5'.J9]+[$'6'.J9]+[$'7'.J9]+[$'8'.J9]+[$'9'.J9]+[$'10'.J9]+[$'11'.J9]+[$'12'.J9]" office:value-type="float" office:value="18" calcext:value-type="float">
            <text:p><text:s/>18 </text:p>
          </table:table-cell>
          <table:table-cell table:style-name="ce19" table:formula="of:=[$'1'.K9]+[$'2'.K9]+[$'3'.K9]+[$'4'.K9]+[$'5'.K9]+[$'6'.K9]+[$'7'.K9]+[$'8'.K9]+[$'9'.K9]+[$'10'.K9]+[$'11'.K9]+[$'12'.K9]" office:value-type="float" office:value="180" calcext:value-type="float">
            <text:p><text:s/>180 </text:p>
          </table:table-cell>
          <table:table-cell table:style-name="ce19" table:formula="of:=[$'1'.L9]+[$'2'.L9]+[$'3'.L9]+[$'4'.L9]+[$'5'.L9]+[$'6'.L9]+[$'7'.L9]+[$'8'.L9]+[$'9'.L9]+[$'10'.L9]+[$'11'.L9]+[$'12'.L9]" office:value-type="float" office:value="1" calcext:value-type="float">
            <text:p><text:s/>1 </text:p>
          </table:table-cell>
          <table:table-cell table:style-name="ce19" table:formula="of:=[$'1'.M9]+[$'2'.M9]+[$'3'.M9]+[$'4'.M9]+[$'5'.M9]+[$'6'.M9]+[$'7'.M9]+[$'8'.M9]+[$'9'.M9]+[$'10'.M9]+[$'11'.M9]+[$'12'.M9]" office:value-type="float" office:value="2" calcext:value-type="float">
            <text:p><text:s/>2 </text:p>
          </table:table-cell>
          <table:table-cell table:style-name="ce19" table:formula="of:=[$'1'.N9]+[$'2'.N9]+[$'3'.N9]+[$'4'.N9]+[$'5'.N9]+[$'6'.N9]+[$'7'.N9]+[$'8'.N9]+[$'9'.N9]+[$'10'.N9]+[$'11'.N9]+[$'12'.N9]" office:value-type="float" office:value="3" calcext:value-type="float">
            <text:p><text:s/>3 </text:p>
          </table:table-cell>
          <table:table-cell table:style-name="ce19" table:formula="of:=[$'1'.O9]+[$'2'.O9]+[$'3'.O9]+[$'4'.O9]+[$'5'.O9]+[$'6'.O9]+[$'7'.O9]+[$'8'.O9]+[$'9'.O9]+[$'10'.O9]+[$'11'.O9]+[$'12'.O9]" office:value-type="float" office:value="3" calcext:value-type="float">
            <text:p><text:s/>3 </text:p>
          </table:table-cell>
          <table:table-cell table:style-name="ce19" table:formula="of:=[$'1'.P9]+[$'2'.P9]+[$'3'.P9]+[$'4'.P9]+[$'5'.P9]+[$'6'.P9]+[$'7'.P9]+[$'8'.P9]+[$'9'.P9]+[$'10'.P9]+[$'11'.P9]+[$'12'.P9]" office:value-type="float" office:value="11" calcext:value-type="float">
            <text:p><text:s/>11 </text:p>
          </table:table-cell>
          <table:table-cell table:style-name="ce19" table:formula="of:=[$'1'.Q9]+[$'2'.Q9]+[$'3'.Q9]+[$'4'.Q9]+[$'5'.Q9]+[$'6'.Q9]+[$'7'.Q9]+[$'8'.Q9]+[$'9'.Q9]+[$'10'.Q9]+[$'11'.Q9]+[$'12'.Q9]" office:value-type="float" office:value="1" calcext:value-type="float">
            <text:p><text:s/>1 </text:p>
          </table:table-cell>
          <table:table-cell table:style-name="ce47" table:formula="of:=[$'1'.R9]+[$'2'.R9]+[$'3'.R9]+[$'4'.R9]+[$'5'.R9]+[$'6'.R9]+[$'7'.R9]+[$'8'.R9]+[$'9'.R9]+[$'10'.R9]+[$'11'.R9]+[$'12'.R9]" office:value-type="float" office:value="3" calcext:value-type="float">
            <text:p><text:s/>3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19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19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19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19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19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19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19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19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19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19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19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19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19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19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19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19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47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19" table:formula="of:=[$'1'.C11]+[$'2'.C11]+[$'3'.C11]+[$'4'.C11]+[$'5'.C11]+[$'6'.C11]+[$'7'.C11]+[$'8'.C11]+[$'9'.C11]+[$'10'.C11]+[$'11'.C11]+[$'12'.C11]" office:value-type="float" office:value="68" calcext:value-type="float">
            <text:p><text:s/>68 </text:p>
          </table:table-cell>
          <table:table-cell table:style-name="ce19" table:formula="of:=[$'1'.D11]+[$'2'.D11]+[$'3'.D11]+[$'4'.D11]+[$'5'.D11]+[$'6'.D11]+[$'7'.D11]+[$'8'.D11]+[$'9'.D11]+[$'10'.D11]+[$'11'.D11]+[$'12'.D11]" office:value-type="float" office:value="11" calcext:value-type="float">
            <text:p><text:s/>11 </text:p>
          </table:table-cell>
          <table:table-cell table:style-name="ce19" table:formula="of:=[$'1'.E11]+[$'2'.E11]+[$'3'.E11]+[$'4'.E11]+[$'5'.E11]+[$'6'.E11]+[$'7'.E11]+[$'8'.E11]+[$'9'.E11]+[$'10'.E11]+[$'11'.E11]+[$'12'.E11]" office:value-type="float" office:value="3" calcext:value-type="float">
            <text:p><text:s/>3 </text:p>
          </table:table-cell>
          <table:table-cell table:style-name="ce19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19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19" table:formula="of:=[$'1'.H11]+[$'2'.H11]+[$'3'.H11]+[$'4'.H11]+[$'5'.H11]+[$'6'.H11]+[$'7'.H11]+[$'8'.H11]+[$'9'.H11]+[$'10'.H11]+[$'11'.H11]+[$'12'.H11]" office:value-type="float" office:value="1" calcext:value-type="float">
            <text:p><text:s/>1 </text:p>
          </table:table-cell>
          <table:table-cell table:style-name="ce19" table:formula="of:=[$'1'.I11]+[$'2'.I11]+[$'3'.I11]+[$'4'.I11]+[$'5'.I11]+[$'6'.I11]+[$'7'.I11]+[$'8'.I11]+[$'9'.I11]+[$'10'.I11]+[$'11'.I11]+[$'12'.I11]" office:value-type="float" office:value="1" calcext:value-type="float">
            <text:p><text:s/>1 </text:p>
          </table:table-cell>
          <table:table-cell table:style-name="ce19" table:formula="of:=[$'1'.J11]+[$'2'.J11]+[$'3'.J11]+[$'4'.J11]+[$'5'.J11]+[$'6'.J11]+[$'7'.J11]+[$'8'.J11]+[$'9'.J11]+[$'10'.J11]+[$'11'.J11]+[$'12'.J11]" office:value-type="float" office:value="7" calcext:value-type="float">
            <text:p><text:s/>7 </text:p>
          </table:table-cell>
          <table:table-cell table:style-name="ce19" table:formula="of:=[$'1'.K11]+[$'2'.K11]+[$'3'.K11]+[$'4'.K11]+[$'5'.K11]+[$'6'.K11]+[$'7'.K11]+[$'8'.K11]+[$'9'.K11]+[$'10'.K11]+[$'11'.K11]+[$'12'.K11]" office:value-type="float" office:value="44" calcext:value-type="float">
            <text:p><text:s/>44 </text:p>
          </table:table-cell>
          <table:table-cell table:style-name="ce19" table:formula="of:=[$'1'.L11]+[$'2'.L11]+[$'3'.L11]+[$'4'.L11]+[$'5'.L11]+[$'6'.L11]+[$'7'.L11]+[$'8'.L11]+[$'9'.L11]+[$'10'.L11]+[$'11'.L11]+[$'12'.L11]" office:value-type="float" office:value="7" calcext:value-type="float">
            <text:p><text:s/>7 </text:p>
          </table:table-cell>
          <table:table-cell table:style-name="ce19" table:formula="of:=[$'1'.M11]+[$'2'.M11]+[$'3'.M11]+[$'4'.M11]+[$'5'.M11]+[$'6'.M11]+[$'7'.M11]+[$'8'.M11]+[$'9'.M11]+[$'10'.M11]+[$'11'.M11]+[$'12'.M11]" office:value-type="float" office:value="37" calcext:value-type="float">
            <text:p><text:s/>37 </text:p>
          </table:table-cell>
          <table:table-cell table:style-name="ce19" table:formula="of:=[$'1'.N11]+[$'2'.N11]+[$'3'.N11]+[$'4'.N11]+[$'5'.N11]+[$'6'.N11]+[$'7'.N11]+[$'8'.N11]+[$'9'.N11]+[$'10'.N11]+[$'11'.N11]+[$'12'.N11]" office:value-type="float" office:value="1" calcext:value-type="float">
            <text:p><text:s/>1 </text:p>
          </table:table-cell>
          <table:table-cell table:style-name="ce19" table:formula="of:=[$'1'.O11]+[$'2'.O11]+[$'3'.O11]+[$'4'.O11]+[$'5'.O11]+[$'6'.O11]+[$'7'.O11]+[$'8'.O11]+[$'9'.O11]+[$'10'.O11]+[$'11'.O11]+[$'12'.O11]" office:value-type="float" office:value="2" calcext:value-type="float">
            <text:p><text:s/>2 </text:p>
          </table:table-cell>
          <table:table-cell table:style-name="ce19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19" table:formula="of:=[$'1'.Q11]+[$'2'.Q11]+[$'3'.Q11]+[$'4'.Q11]+[$'5'.Q11]+[$'6'.Q11]+[$'7'.Q11]+[$'8'.Q11]+[$'9'.Q11]+[$'10'.Q11]+[$'11'.Q11]+[$'12'.Q11]" office:value-type="float" office:value="1" calcext:value-type="float">
            <text:p><text:s/>1 </text:p>
          </table:table-cell>
          <table:table-cell table:style-name="ce47" table:formula="of:=[$'1'.R11]+[$'2'.R11]+[$'3'.R11]+[$'4'.R11]+[$'5'.R11]+[$'6'.R11]+[$'7'.R11]+[$'8'.R11]+[$'9'.R11]+[$'10'.R11]+[$'11'.R11]+[$'12'.R11]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table:formula="of:=[$'1'.B12]+[$'2'.B12]+[$'3'.B12]+[$'4'.B12]+[$'5'.B12]+[$'6'.B12]+[$'7'.B12]+[$'8'.B12]+[$'9'.B12]+[$'10'.B12]+[$'11'.B12]+[$'12'.B12]" office:value-type="float" office:value="6" calcext:value-type="float">
            <text:p><text:s/>6 </text:p>
          </table:table-cell>
          <table:table-cell table:style-name="ce19" table:formula="of:=[$'1'.C12]+[$'2'.C12]+[$'3'.C12]+[$'4'.C12]+[$'5'.C12]+[$'6'.C12]+[$'7'.C12]+[$'8'.C12]+[$'9'.C12]+[$'10'.C12]+[$'11'.C12]+[$'12'.C12]" office:value-type="float" office:value="48" calcext:value-type="float">
            <text:p><text:s/>48 </text:p>
          </table:table-cell>
          <table:table-cell table:style-name="ce19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19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19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19" table:formula="of:=[$'1'.G12]+[$'2'.G12]+[$'3'.G12]+[$'4'.G12]+[$'5'.G12]+[$'6'.G12]+[$'7'.G12]+[$'8'.G12]+[$'9'.G12]+[$'10'.G12]+[$'11'.G12]+[$'12'.G12]" office:value-type="float" office:value="4" calcext:value-type="float">
            <text:p><text:s/>4 </text:p>
          </table:table-cell>
          <table:table-cell table:style-name="ce19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19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19" table:formula="of:=[$'1'.J12]+[$'2'.J12]+[$'3'.J12]+[$'4'.J12]+[$'5'.J12]+[$'6'.J12]+[$'7'.J12]+[$'8'.J12]+[$'9'.J12]+[$'10'.J12]+[$'11'.J12]+[$'12'.J12]" office:value-type="float" office:value="6" calcext:value-type="float">
            <text:p><text:s/>6 </text:p>
          </table:table-cell>
          <table:table-cell table:style-name="ce19" table:formula="of:=[$'1'.K12]+[$'2'.K12]+[$'3'.K12]+[$'4'.K12]+[$'5'.K12]+[$'6'.K12]+[$'7'.K12]+[$'8'.K12]+[$'9'.K12]+[$'10'.K12]+[$'11'.K12]+[$'12'.K12]" office:value-type="float" office:value="28" calcext:value-type="float">
            <text:p><text:s/>28 </text:p>
          </table:table-cell>
          <table:table-cell table:style-name="ce19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19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19" table:formula="of:=[$'1'.N12]+[$'2'.N12]+[$'3'.N12]+[$'4'.N12]+[$'5'.N12]+[$'6'.N12]+[$'7'.N12]+[$'8'.N12]+[$'9'.N12]+[$'10'.N12]+[$'11'.N12]+[$'12'.N12]" office:value-type="float" office:value="2" calcext:value-type="float">
            <text:p><text:s/>2 </text:p>
          </table:table-cell>
          <table:table-cell table:style-name="ce19" table:formula="of:=[$'1'.O12]+[$'2'.O12]+[$'3'.O12]+[$'4'.O12]+[$'5'.O12]+[$'6'.O12]+[$'7'.O12]+[$'8'.O12]+[$'9'.O12]+[$'10'.O12]+[$'11'.O12]+[$'12'.O12]" office:value-type="float" office:value="2" calcext:value-type="float">
            <text:p><text:s/>2 </text:p>
          </table:table-cell>
          <table:table-cell table:style-name="ce19" table:formula="of:=[$'1'.P12]+[$'2'.P12]+[$'3'.P12]+[$'4'.P12]+[$'5'.P12]+[$'6'.P12]+[$'7'.P12]+[$'8'.P12]+[$'9'.P12]+[$'10'.P12]+[$'11'.P12]+[$'12'.P12]" office:value-type="float" office:value="4" calcext:value-type="float">
            <text:p><text:s/>4 </text:p>
          </table:table-cell>
          <table:table-cell table:style-name="ce19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47" table:formula="of:=[$'1'.R12]+[$'2'.R12]+[$'3'.R12]+[$'4'.R12]+[$'5'.R12]+[$'6'.R12]+[$'7'.R12]+[$'8'.R12]+[$'9'.R12]+[$'10'.R12]+[$'11'.R12]+[$'12'.R12]" office:value-type="float" office:value="4" calcext:value-type="float">
            <text:p><text:s/>4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table:formula="of:=[$'1'.B13]+[$'2'.B13]+[$'3'.B13]+[$'4'.B13]+[$'5'.B13]+[$'6'.B13]+[$'7'.B13]+[$'8'.B13]+[$'9'.B13]+[$'10'.B13]+[$'11'.B13]+[$'12'.B13]" office:value-type="float" office:value="3" calcext:value-type="float">
            <text:p><text:s/>3 </text:p>
          </table:table-cell>
          <table:table-cell table:style-name="ce19" table:formula="of:=[$'1'.C13]+[$'2'.C13]+[$'3'.C13]+[$'4'.C13]+[$'5'.C13]+[$'6'.C13]+[$'7'.C13]+[$'8'.C13]+[$'9'.C13]+[$'10'.C13]+[$'11'.C13]+[$'12'.C13]" office:value-type="float" office:value="25" calcext:value-type="float">
            <text:p><text:s/>25 </text:p>
          </table:table-cell>
          <table:table-cell table:style-name="ce19" table:formula="of:=[$'1'.D13]+[$'2'.D13]+[$'3'.D13]+[$'4'.D13]+[$'5'.D13]+[$'6'.D13]+[$'7'.D13]+[$'8'.D13]+[$'9'.D13]+[$'10'.D13]+[$'11'.D13]+[$'12'.D13]" office:value-type="float" office:value="2" calcext:value-type="float">
            <text:p><text:s/>2 </text:p>
          </table:table-cell>
          <table:table-cell table:style-name="ce19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19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19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19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19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19" table:formula="of:=[$'1'.J13]+[$'2'.J13]+[$'3'.J13]+[$'4'.J13]+[$'5'.J13]+[$'6'.J13]+[$'7'.J13]+[$'8'.J13]+[$'9'.J13]+[$'10'.J13]+[$'11'.J13]+[$'12'.J13]" office:value-type="float" office:value="2" calcext:value-type="float">
            <text:p><text:s/>2 </text:p>
          </table:table-cell>
          <table:table-cell table:style-name="ce19" table:formula="of:=[$'1'.K13]+[$'2'.K13]+[$'3'.K13]+[$'4'.K13]+[$'5'.K13]+[$'6'.K13]+[$'7'.K13]+[$'8'.K13]+[$'9'.K13]+[$'10'.K13]+[$'11'.K13]+[$'12'.K13]" office:value-type="float" office:value="6" calcext:value-type="float">
            <text:p><text:s/>6 </text:p>
          </table:table-cell>
          <table:table-cell table:style-name="ce19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19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19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19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19" table:formula="of:=[$'1'.P13]+[$'2'.P13]+[$'3'.P13]+[$'4'.P13]+[$'5'.P13]+[$'6'.P13]+[$'7'.P13]+[$'8'.P13]+[$'9'.P13]+[$'10'.P13]+[$'11'.P13]+[$'12'.P13]" office:value-type="float" office:value="2" calcext:value-type="float">
            <text:p><text:s/>2 </text:p>
          </table:table-cell>
          <table:table-cell table:style-name="ce19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47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table:formula="of:=[$'1'.B14]+[$'2'.B14]+[$'3'.B14]+[$'4'.B14]+[$'5'.B14]+[$'6'.B14]+[$'7'.B14]+[$'8'.B14]+[$'9'.B14]+[$'10'.B14]+[$'11'.B14]+[$'12'.B14]" office:value-type="float" office:value="7" calcext:value-type="float">
            <text:p><text:s/>7 </text:p>
          </table:table-cell>
          <table:table-cell table:style-name="ce19" table:formula="of:=[$'1'.C14]+[$'2'.C14]+[$'3'.C14]+[$'4'.C14]+[$'5'.C14]+[$'6'.C14]+[$'7'.C14]+[$'8'.C14]+[$'9'.C14]+[$'10'.C14]+[$'11'.C14]+[$'12'.C14]" office:value-type="float" office:value="38" calcext:value-type="float">
            <text:p><text:s/>38 </text:p>
          </table:table-cell>
          <table:table-cell table:style-name="ce19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19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19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19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19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19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19" table:formula="of:=[$'1'.J14]+[$'2'.J14]+[$'3'.J14]+[$'4'.J14]+[$'5'.J14]+[$'6'.J14]+[$'7'.J14]+[$'8'.J14]+[$'9'.J14]+[$'10'.J14]+[$'11'.J14]+[$'12'.J14]" office:value-type="float" office:value="2" calcext:value-type="float">
            <text:p><text:s/>2 </text:p>
          </table:table-cell>
          <table:table-cell table:style-name="ce19" table:formula="of:=[$'1'.K14]+[$'2'.K14]+[$'3'.K14]+[$'4'.K14]+[$'5'.K14]+[$'6'.K14]+[$'7'.K14]+[$'8'.K14]+[$'9'.K14]+[$'10'.K14]+[$'11'.K14]+[$'12'.K14]" office:value-type="float" office:value="8" calcext:value-type="float">
            <text:p><text:s/>8 </text:p>
          </table:table-cell>
          <table:table-cell table:style-name="ce19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19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19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19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19" table:formula="of:=[$'1'.P14]+[$'2'.P14]+[$'3'.P14]+[$'4'.P14]+[$'5'.P14]+[$'6'.P14]+[$'7'.P14]+[$'8'.P14]+[$'9'.P14]+[$'10'.P14]+[$'11'.P14]+[$'12'.P14]" office:value-type="float" office:value="3" calcext:value-type="float">
            <text:p><text:s/>3 </text:p>
          </table:table-cell>
          <table:table-cell table:style-name="ce19" table:formula="of:=[$'1'.Q14]+[$'2'.Q14]+[$'3'.Q14]+[$'4'.Q14]+[$'5'.Q14]+[$'6'.Q14]+[$'7'.Q14]+[$'8'.Q14]+[$'9'.Q14]+[$'10'.Q14]+[$'11'.Q14]+[$'12'.Q14]" office:value-type="float" office:value="1" calcext:value-type="float">
            <text:p><text:s/>1 </text:p>
          </table:table-cell>
          <table:table-cell table:style-name="ce47" table:formula="of:=[$'1'.R14]+[$'2'.R14]+[$'3'.R14]+[$'4'.R14]+[$'5'.R14]+[$'6'.R14]+[$'7'.R14]+[$'8'.R14]+[$'9'.R14]+[$'10'.R14]+[$'11'.R14]+[$'12'.R14]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table:formula="of:=[$'1'.B15]+[$'2'.B15]+[$'3'.B15]+[$'4'.B15]+[$'5'.B15]+[$'6'.B15]+[$'7'.B15]+[$'8'.B15]+[$'9'.B15]+[$'10'.B15]+[$'11'.B15]+[$'12'.B15]" office:value-type="float" office:value="4" calcext:value-type="float">
            <text:p><text:s/>4 </text:p>
          </table:table-cell>
          <table:table-cell table:style-name="ce19" table:formula="of:=[$'1'.C15]+[$'2'.C15]+[$'3'.C15]+[$'4'.C15]+[$'5'.C15]+[$'6'.C15]+[$'7'.C15]+[$'8'.C15]+[$'9'.C15]+[$'10'.C15]+[$'11'.C15]+[$'12'.C15]" office:value-type="float" office:value="25" calcext:value-type="float">
            <text:p><text:s/>25 </text:p>
          </table:table-cell>
          <table:table-cell table:style-name="ce19" table:formula="of:=[$'1'.D15]+[$'2'.D15]+[$'3'.D15]+[$'4'.D15]+[$'5'.D15]+[$'6'.D15]+[$'7'.D15]+[$'8'.D15]+[$'9'.D15]+[$'10'.D15]+[$'11'.D15]+[$'12'.D15]" office:value-type="float" office:value="1" calcext:value-type="float">
            <text:p><text:s/>1 </text:p>
          </table:table-cell>
          <table:table-cell table:style-name="ce19" table:formula="of:=[$'1'.E15]+[$'2'.E15]+[$'3'.E15]+[$'4'.E15]+[$'5'.E15]+[$'6'.E15]+[$'7'.E15]+[$'8'.E15]+[$'9'.E15]+[$'10'.E15]+[$'11'.E15]+[$'12'.E15]" office:value-type="float" office:value="1" calcext:value-type="float">
            <text:p><text:s/>1 </text:p>
          </table:table-cell>
          <table:table-cell table:style-name="ce19" table:formula="of:=[$'1'.F15]+[$'2'.F15]+[$'3'.F15]+[$'4'.F15]+[$'5'.F15]+[$'6'.F15]+[$'7'.F15]+[$'8'.F15]+[$'9'.F15]+[$'10'.F15]+[$'11'.F15]+[$'12'.F15]" office:value-type="float" office:value="2" calcext:value-type="float">
            <text:p><text:s/>2 </text:p>
          </table:table-cell>
          <table:table-cell table:style-name="ce19" table:formula="of:=[$'1'.G15]+[$'2'.G15]+[$'3'.G15]+[$'4'.G15]+[$'5'.G15]+[$'6'.G15]+[$'7'.G15]+[$'8'.G15]+[$'9'.G15]+[$'10'.G15]+[$'11'.G15]+[$'12'.G15]" office:value-type="float" office:value="3" calcext:value-type="float">
            <text:p><text:s/>3 </text:p>
          </table:table-cell>
          <table:table-cell table:style-name="ce19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19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19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19" table:formula="of:=[$'1'.K15]+[$'2'.K15]+[$'3'.K15]+[$'4'.K15]+[$'5'.K15]+[$'6'.K15]+[$'7'.K15]+[$'8'.K15]+[$'9'.K15]+[$'10'.K15]+[$'11'.K15]+[$'12'.K15]" office:value-type="float" office:value="16" calcext:value-type="float">
            <text:p><text:s/>16 </text:p>
          </table:table-cell>
          <table:table-cell table:style-name="ce19" table:formula="of:=[$'1'.L15]+[$'2'.L15]+[$'3'.L15]+[$'4'.L15]+[$'5'.L15]+[$'6'.L15]+[$'7'.L15]+[$'8'.L15]+[$'9'.L15]+[$'10'.L15]+[$'11'.L15]+[$'12'.L15]" office:value-type="float" office:value="2" calcext:value-type="float">
            <text:p><text:s/>2 </text:p>
          </table:table-cell>
          <table:table-cell table:style-name="ce19" table:formula="of:=[$'1'.M15]+[$'2'.M15]+[$'3'.M15]+[$'4'.M15]+[$'5'.M15]+[$'6'.M15]+[$'7'.M15]+[$'8'.M15]+[$'9'.M15]+[$'10'.M15]+[$'11'.M15]+[$'12'.M15]" office:value-type="float" office:value="19" calcext:value-type="float">
            <text:p><text:s/>19 </text:p>
          </table:table-cell>
          <table:table-cell table:style-name="ce19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19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19" table:formula="of:=[$'1'.P15]+[$'2'.P15]+[$'3'.P15]+[$'4'.P15]+[$'5'.P15]+[$'6'.P15]+[$'7'.P15]+[$'8'.P15]+[$'9'.P15]+[$'10'.P15]+[$'11'.P15]+[$'12'.P15]" office:value-type="float" office:value="2" calcext:value-type="float">
            <text:p><text:s/>2 </text:p>
          </table:table-cell>
          <table:table-cell table:style-name="ce19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47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table:formula="of:=[$'1'.B16]+[$'2'.B16]+[$'3'.B16]+[$'4'.B16]+[$'5'.B16]+[$'6'.B16]+[$'7'.B16]+[$'8'.B16]+[$'9'.B16]+[$'10'.B16]+[$'11'.B16]+[$'12'.B16]" office:value-type="float" office:value="4" calcext:value-type="float">
            <text:p><text:s/>4 </text:p>
          </table:table-cell>
          <table:table-cell table:style-name="ce19" table:formula="of:=[$'1'.C16]+[$'2'.C16]+[$'3'.C16]+[$'4'.C16]+[$'5'.C16]+[$'6'.C16]+[$'7'.C16]+[$'8'.C16]+[$'9'.C16]+[$'10'.C16]+[$'11'.C16]+[$'12'.C16]" office:value-type="float" office:value="24" calcext:value-type="float">
            <text:p><text:s/>24 </text:p>
          </table:table-cell>
          <table:table-cell table:style-name="ce19" table:formula="of:=[$'1'.D16]+[$'2'.D16]+[$'3'.D16]+[$'4'.D16]+[$'5'.D16]+[$'6'.D16]+[$'7'.D16]+[$'8'.D16]+[$'9'.D16]+[$'10'.D16]+[$'11'.D16]+[$'12'.D16]" office:value-type="float" office:value="0" calcext:value-type="float">
            <text:p><text:s/>- </text:p>
          </table:table-cell>
          <table:table-cell table:style-name="ce19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19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19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19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19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19" table:formula="of:=[$'1'.J16]+[$'2'.J16]+[$'3'.J16]+[$'4'.J16]+[$'5'.J16]+[$'6'.J16]+[$'7'.J16]+[$'8'.J16]+[$'9'.J16]+[$'10'.J16]+[$'11'.J16]+[$'12'.J16]" office:value-type="float" office:value="0" calcext:value-type="float">
            <text:p><text:s/>- </text:p>
          </table:table-cell>
          <table:table-cell table:style-name="ce19" table:formula="of:=[$'1'.K16]+[$'2'.K16]+[$'3'.K16]+[$'4'.K16]+[$'5'.K16]+[$'6'.K16]+[$'7'.K16]+[$'8'.K16]+[$'9'.K16]+[$'10'.K16]+[$'11'.K16]+[$'12'.K16]" office:value-type="float" office:value="0" calcext:value-type="float">
            <text:p><text:s/>- </text:p>
          </table:table-cell>
          <table:table-cell table:style-name="ce19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19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19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19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19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19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47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19" table:formula="of:=[$'1'.C17]+[$'2'.C17]+[$'3'.C17]+[$'4'.C17]+[$'5'.C17]+[$'6'.C17]+[$'7'.C17]+[$'8'.C17]+[$'9'.C17]+[$'10'.C17]+[$'11'.C17]+[$'12'.C17]" office:value-type="float" office:value="24" calcext:value-type="float">
            <text:p><text:s/>24 </text:p>
          </table:table-cell>
          <table:table-cell table:style-name="ce19" table:formula="of:=[$'1'.D17]+[$'2'.D17]+[$'3'.D17]+[$'4'.D17]+[$'5'.D17]+[$'6'.D17]+[$'7'.D17]+[$'8'.D17]+[$'9'.D17]+[$'10'.D17]+[$'11'.D17]+[$'12'.D17]" office:value-type="float" office:value="0" calcext:value-type="float">
            <text:p><text:s/>- </text:p>
          </table:table-cell>
          <table:table-cell table:style-name="ce19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19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19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19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19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19" table:formula="of:=[$'1'.J17]+[$'2'.J17]+[$'3'.J17]+[$'4'.J17]+[$'5'.J17]+[$'6'.J17]+[$'7'.J17]+[$'8'.J17]+[$'9'.J17]+[$'10'.J17]+[$'11'.J17]+[$'12'.J17]" office:value-type="float" office:value="0" calcext:value-type="float">
            <text:p><text:s/>- </text:p>
          </table:table-cell>
          <table:table-cell table:style-name="ce19" table:formula="of:=[$'1'.K17]+[$'2'.K17]+[$'3'.K17]+[$'4'.K17]+[$'5'.K17]+[$'6'.K17]+[$'7'.K17]+[$'8'.K17]+[$'9'.K17]+[$'10'.K17]+[$'11'.K17]+[$'12'.K17]" office:value-type="float" office:value="0" calcext:value-type="float">
            <text:p><text:s/>- </text:p>
          </table:table-cell>
          <table:table-cell table:style-name="ce19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19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19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19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19" table:formula="of:=[$'1'.P17]+[$'2'.P17]+[$'3'.P17]+[$'4'.P17]+[$'5'.P17]+[$'6'.P17]+[$'7'.P17]+[$'8'.P17]+[$'9'.P17]+[$'10'.P17]+[$'11'.P17]+[$'12'.P17]" office:value-type="float" office:value="2" calcext:value-type="float">
            <text:p><text:s/>2 </text:p>
          </table:table-cell>
          <table:table-cell table:style-name="ce19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47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table:formula="of:=[$'1'.B18]+[$'2'.B18]+[$'3'.B18]+[$'4'.B18]+[$'5'.B18]+[$'6'.B18]+[$'7'.B18]+[$'8'.B18]+[$'9'.B18]+[$'10'.B18]+[$'11'.B18]+[$'12'.B18]" office:value-type="float" office:value="20" calcext:value-type="float">
            <text:p><text:s/>20 </text:p>
          </table:table-cell>
          <table:table-cell table:style-name="ce19" table:formula="of:=[$'1'.C18]+[$'2'.C18]+[$'3'.C18]+[$'4'.C18]+[$'5'.C18]+[$'6'.C18]+[$'7'.C18]+[$'8'.C18]+[$'9'.C18]+[$'10'.C18]+[$'11'.C18]+[$'12'.C18]" office:value-type="float" office:value="84" calcext:value-type="float">
            <text:p><text:s/>84 </text:p>
          </table:table-cell>
          <table:table-cell table:style-name="ce19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19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19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19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19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19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19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19" table:formula="of:=[$'1'.K18]+[$'2'.K18]+[$'3'.K18]+[$'4'.K18]+[$'5'.K18]+[$'6'.K18]+[$'7'.K18]+[$'8'.K18]+[$'9'.K18]+[$'10'.K18]+[$'11'.K18]+[$'12'.K18]" office:value-type="float" office:value="4" calcext:value-type="float">
            <text:p><text:s/>4 </text:p>
          </table:table-cell>
          <table:table-cell table:style-name="ce19" table:formula="of:=[$'1'.L18]+[$'2'.L18]+[$'3'.L18]+[$'4'.L18]+[$'5'.L18]+[$'6'.L18]+[$'7'.L18]+[$'8'.L18]+[$'9'.L18]+[$'10'.L18]+[$'11'.L18]+[$'12'.L18]" office:value-type="float" office:value="1" calcext:value-type="float">
            <text:p><text:s/>1 </text:p>
          </table:table-cell>
          <table:table-cell table:style-name="ce19" table:formula="of:=[$'1'.M18]+[$'2'.M18]+[$'3'.M18]+[$'4'.M18]+[$'5'.M18]+[$'6'.M18]+[$'7'.M18]+[$'8'.M18]+[$'9'.M18]+[$'10'.M18]+[$'11'.M18]+[$'12'.M18]" office:value-type="float" office:value="1" calcext:value-type="float">
            <text:p><text:s/>1 </text:p>
          </table:table-cell>
          <table:table-cell table:style-name="ce19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19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19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19" table:formula="of:=[$'1'.Q18]+[$'2'.Q18]+[$'3'.Q18]+[$'4'.Q18]+[$'5'.Q18]+[$'6'.Q18]+[$'7'.Q18]+[$'8'.Q18]+[$'9'.Q18]+[$'10'.Q18]+[$'11'.Q18]+[$'12'.Q18]" office:value-type="float" office:value="3" calcext:value-type="float">
            <text:p><text:s/>3 </text:p>
          </table:table-cell>
          <table:table-cell table:style-name="ce47" table:formula="of:=[$'1'.R18]+[$'2'.R18]+[$'3'.R18]+[$'4'.R18]+[$'5'.R18]+[$'6'.R18]+[$'7'.R18]+[$'8'.R18]+[$'9'.R18]+[$'10'.R18]+[$'11'.R18]+[$'12'.R18]" office:value-type="float" office:value="4" calcext:value-type="float">
            <text:p><text:s/>4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19" table:formula="of:=[$'1'.C19]+[$'2'.C19]+[$'3'.C19]+[$'4'.C19]+[$'5'.C19]+[$'6'.C19]+[$'7'.C19]+[$'8'.C19]+[$'9'.C19]+[$'10'.C19]+[$'11'.C19]+[$'12'.C19]" office:value-type="float" office:value="12" calcext:value-type="float">
            <text:p><text:s/>12 </text:p>
          </table:table-cell>
          <table:table-cell table:style-name="ce19" table:formula="of:=[$'1'.D19]+[$'2'.D19]+[$'3'.D19]+[$'4'.D19]+[$'5'.D19]+[$'6'.D19]+[$'7'.D19]+[$'8'.D19]+[$'9'.D19]+[$'10'.D19]+[$'11'.D19]+[$'12'.D19]" office:value-type="float" office:value="1" calcext:value-type="float">
            <text:p><text:s/>1 </text:p>
          </table:table-cell>
          <table:table-cell table:style-name="ce19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19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19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19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19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19" table:formula="of:=[$'1'.J19]+[$'2'.J19]+[$'3'.J19]+[$'4'.J19]+[$'5'.J19]+[$'6'.J19]+[$'7'.J19]+[$'8'.J19]+[$'9'.J19]+[$'10'.J19]+[$'11'.J19]+[$'12'.J19]" office:value-type="float" office:value="0" calcext:value-type="float">
            <text:p><text:s/>- </text:p>
          </table:table-cell>
          <table:table-cell table:style-name="ce19" table:formula="of:=[$'1'.K19]+[$'2'.K19]+[$'3'.K19]+[$'4'.K19]+[$'5'.K19]+[$'6'.K19]+[$'7'.K19]+[$'8'.K19]+[$'9'.K19]+[$'10'.K19]+[$'11'.K19]+[$'12'.K19]" office:value-type="float" office:value="0" calcext:value-type="float">
            <text:p><text:s/>- </text:p>
          </table:table-cell>
          <table:table-cell table:style-name="ce19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19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19" table:formula="of:=[$'1'.N19]+[$'2'.N19]+[$'3'.N19]+[$'4'.N19]+[$'5'.N19]+[$'6'.N19]+[$'7'.N19]+[$'8'.N19]+[$'9'.N19]+[$'10'.N19]+[$'11'.N19]+[$'12'.N19]" office:value-type="float" office:value="1" calcext:value-type="float">
            <text:p><text:s/>1 </text:p>
          </table:table-cell>
          <table:table-cell table:style-name="ce19" table:formula="of:=[$'1'.O19]+[$'2'.O19]+[$'3'.O19]+[$'4'.O19]+[$'5'.O19]+[$'6'.O19]+[$'7'.O19]+[$'8'.O19]+[$'9'.O19]+[$'10'.O19]+[$'11'.O19]+[$'12'.O19]" office:value-type="float" office:value="1" calcext:value-type="float">
            <text:p><text:s/>1 </text:p>
          </table:table-cell>
          <table:table-cell table:style-name="ce19" table:formula="of:=[$'1'.P19]+[$'2'.P19]+[$'3'.P19]+[$'4'.P19]+[$'5'.P19]+[$'6'.P19]+[$'7'.P19]+[$'8'.P19]+[$'9'.P19]+[$'10'.P19]+[$'11'.P19]+[$'12'.P19]" office:value-type="float" office:value="1" calcext:value-type="float">
            <text:p><text:s/>1 </text:p>
          </table:table-cell>
          <table:table-cell table:style-name="ce19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47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table:formula="of:=[$'1'.B20]+[$'2'.B20]+[$'3'.B20]+[$'4'.B20]+[$'5'.B20]+[$'6'.B20]+[$'7'.B20]+[$'8'.B20]+[$'9'.B20]+[$'10'.B20]+[$'11'.B20]+[$'12'.B20]" office:value-type="float" office:value="3" calcext:value-type="float">
            <text:p><text:s/>3 </text:p>
          </table:table-cell>
          <table:table-cell table:style-name="ce19" table:formula="of:=[$'1'.C20]+[$'2'.C20]+[$'3'.C20]+[$'4'.C20]+[$'5'.C20]+[$'6'.C20]+[$'7'.C20]+[$'8'.C20]+[$'9'.C20]+[$'10'.C20]+[$'11'.C20]+[$'12'.C20]" office:value-type="float" office:value="20" calcext:value-type="float">
            <text:p><text:s/>20 </text:p>
          </table:table-cell>
          <table:table-cell table:style-name="ce19" table:formula="of:=[$'1'.D20]+[$'2'.D20]+[$'3'.D20]+[$'4'.D20]+[$'5'.D20]+[$'6'.D20]+[$'7'.D20]+[$'8'.D20]+[$'9'.D20]+[$'10'.D20]+[$'11'.D20]+[$'12'.D20]" office:value-type="float" office:value="0" calcext:value-type="float">
            <text:p><text:s/>- </text:p>
          </table:table-cell>
          <table:table-cell table:style-name="ce19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19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19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19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19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19" table:formula="of:=[$'1'.J20]+[$'2'.J20]+[$'3'.J20]+[$'4'.J20]+[$'5'.J20]+[$'6'.J20]+[$'7'.J20]+[$'8'.J20]+[$'9'.J20]+[$'10'.J20]+[$'11'.J20]+[$'12'.J20]" office:value-type="float" office:value="1" calcext:value-type="float">
            <text:p><text:s/>1 </text:p>
          </table:table-cell>
          <table:table-cell table:style-name="ce19" table:formula="of:=[$'1'.K20]+[$'2'.K20]+[$'3'.K20]+[$'4'.K20]+[$'5'.K20]+[$'6'.K20]+[$'7'.K20]+[$'8'.K20]+[$'9'.K20]+[$'10'.K20]+[$'11'.K20]+[$'12'.K20]" office:value-type="float" office:value="15" calcext:value-type="float">
            <text:p><text:s/>15 </text:p>
          </table:table-cell>
          <table:table-cell table:style-name="ce19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19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19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19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19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19" table:formula="of:=[$'1'.Q20]+[$'2'.Q20]+[$'3'.Q20]+[$'4'.Q20]+[$'5'.Q20]+[$'6'.Q20]+[$'7'.Q20]+[$'8'.Q20]+[$'9'.Q20]+[$'10'.Q20]+[$'11'.Q20]+[$'12'.Q20]" office:value-type="float" office:value="0" calcext:value-type="float">
            <text:p><text:s/>- </text:p>
          </table:table-cell>
          <table:table-cell table:style-name="ce47" table:formula="of:=[$'1'.R20]+[$'2'.R20]+[$'3'.R20]+[$'4'.R20]+[$'5'.R20]+[$'6'.R20]+[$'7'.R20]+[$'8'.R20]+[$'9'.R20]+[$'10'.R20]+[$'11'.R20]+[$'12'.R20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19" table:formula="of:=[$'1'.C21]+[$'2'.C21]+[$'3'.C21]+[$'4'.C21]+[$'5'.C21]+[$'6'.C21]+[$'7'.C21]+[$'8'.C21]+[$'9'.C21]+[$'10'.C21]+[$'11'.C21]+[$'12'.C21]" office:value-type="float" office:value="12" calcext:value-type="float">
            <text:p><text:s/>12 </text:p>
          </table:table-cell>
          <table:table-cell table:style-name="ce19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19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19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19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19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19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19" table:formula="of:=[$'1'.J21]+[$'2'.J21]+[$'3'.J21]+[$'4'.J21]+[$'5'.J21]+[$'6'.J21]+[$'7'.J21]+[$'8'.J21]+[$'9'.J21]+[$'10'.J21]+[$'11'.J21]+[$'12'.J21]" office:value-type="float" office:value="2" calcext:value-type="float">
            <text:p><text:s/>2 </text:p>
          </table:table-cell>
          <table:table-cell table:style-name="ce19" table:formula="of:=[$'1'.K21]+[$'2'.K21]+[$'3'.K21]+[$'4'.K21]+[$'5'.K21]+[$'6'.K21]+[$'7'.K21]+[$'8'.K21]+[$'9'.K21]+[$'10'.K21]+[$'11'.K21]+[$'12'.K21]" office:value-type="float" office:value="17" calcext:value-type="float">
            <text:p><text:s/>17 </text:p>
          </table:table-cell>
          <table:table-cell table:style-name="ce19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19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19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19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19" table:formula="of:=[$'1'.P21]+[$'2'.P21]+[$'3'.P21]+[$'4'.P21]+[$'5'.P21]+[$'6'.P21]+[$'7'.P21]+[$'8'.P21]+[$'9'.P21]+[$'10'.P21]+[$'11'.P21]+[$'12'.P21]" office:value-type="float" office:value="1" calcext:value-type="float">
            <text:p><text:s/>1 </text:p>
          </table:table-cell>
          <table:table-cell table:style-name="ce19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47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19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19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19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19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19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19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19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19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19" table:formula="of:=[$'1'.K22]+[$'2'.K22]+[$'3'.K22]+[$'4'.K22]+[$'5'.K22]+[$'6'.K22]+[$'7'.K22]+[$'8'.K22]+[$'9'.K22]+[$'10'.K22]+[$'11'.K22]+[$'12'.K22]" office:value-type="float" office:value="7" calcext:value-type="float">
            <text:p><text:s/>7 </text:p>
          </table:table-cell>
          <table:table-cell table:style-name="ce19" table:formula="of:=[$'1'.L22]+[$'2'.L22]+[$'3'.L22]+[$'4'.L22]+[$'5'.L22]+[$'6'.L22]+[$'7'.L22]+[$'8'.L22]+[$'9'.L22]+[$'10'.L22]+[$'11'.L22]+[$'12'.L22]" office:value-type="float" office:value="1" calcext:value-type="float">
            <text:p><text:s/>1 </text:p>
          </table:table-cell>
          <table:table-cell table:style-name="ce19" table:formula="of:=[$'1'.M22]+[$'2'.M22]+[$'3'.M22]+[$'4'.M22]+[$'5'.M22]+[$'6'.M22]+[$'7'.M22]+[$'8'.M22]+[$'9'.M22]+[$'10'.M22]+[$'11'.M22]+[$'12'.M22]" office:value-type="float" office:value="1" calcext:value-type="float">
            <text:p><text:s/>1 </text:p>
          </table:table-cell>
          <table:table-cell table:style-name="ce19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19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19" table:formula="of:=[$'1'.P22]+[$'2'.P22]+[$'3'.P22]+[$'4'.P22]+[$'5'.P22]+[$'6'.P22]+[$'7'.P22]+[$'8'.P22]+[$'9'.P22]+[$'10'.P22]+[$'11'.P22]+[$'12'.P22]" office:value-type="float" office:value="1" calcext:value-type="float">
            <text:p><text:s/>1 </text:p>
          </table:table-cell>
          <table:table-cell table:style-name="ce19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47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table:formula="of:=[$'1'.B23]+[$'2'.B23]+[$'3'.B23]+[$'4'.B23]+[$'5'.B23]+[$'6'.B23]+[$'7'.B23]+[$'8'.B23]+[$'9'.B23]+[$'10'.B23]+[$'11'.B23]+[$'12'.B23]" office:value-type="float" office:value="25" calcext:value-type="float">
            <text:p><text:s/>25 </text:p>
          </table:table-cell>
          <table:table-cell table:style-name="ce19" table:formula="of:=[$'1'.C23]+[$'2'.C23]+[$'3'.C23]+[$'4'.C23]+[$'5'.C23]+[$'6'.C23]+[$'7'.C23]+[$'8'.C23]+[$'9'.C23]+[$'10'.C23]+[$'11'.C23]+[$'12'.C23]" office:value-type="float" office:value="73" calcext:value-type="float">
            <text:p><text:s/>73 </text:p>
          </table:table-cell>
          <table:table-cell table:style-name="ce19" table:formula="of:=[$'1'.D23]+[$'2'.D23]+[$'3'.D23]+[$'4'.D23]+[$'5'.D23]+[$'6'.D23]+[$'7'.D23]+[$'8'.D23]+[$'9'.D23]+[$'10'.D23]+[$'11'.D23]+[$'12'.D23]" office:value-type="float" office:value="0" calcext:value-type="float">
            <text:p><text:s/>- </text:p>
          </table:table-cell>
          <table:table-cell table:style-name="ce19" table:formula="of:=[$'1'.E23]+[$'2'.E23]+[$'3'.E23]+[$'4'.E23]+[$'5'.E23]+[$'6'.E23]+[$'7'.E23]+[$'8'.E23]+[$'9'.E23]+[$'10'.E23]+[$'11'.E23]+[$'12'.E23]" office:value-type="float" office:value="1" calcext:value-type="float">
            <text:p><text:s/>1 </text:p>
          </table:table-cell>
          <table:table-cell table:style-name="ce19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19" table:formula="of:=[$'1'.G23]+[$'2'.G23]+[$'3'.G23]+[$'4'.G23]+[$'5'.G23]+[$'6'.G23]+[$'7'.G23]+[$'8'.G23]+[$'9'.G23]+[$'10'.G23]+[$'11'.G23]+[$'12'.G23]" office:value-type="float" office:value="6" calcext:value-type="float">
            <text:p><text:s/>6 </text:p>
          </table:table-cell>
          <table:table-cell table:style-name="ce19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19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19" table:formula="of:=[$'1'.J23]+[$'2'.J23]+[$'3'.J23]+[$'4'.J23]+[$'5'.J23]+[$'6'.J23]+[$'7'.J23]+[$'8'.J23]+[$'9'.J23]+[$'10'.J23]+[$'11'.J23]+[$'12'.J23]" office:value-type="float" office:value="0" calcext:value-type="float">
            <text:p><text:s/>- </text:p>
          </table:table-cell>
          <table:table-cell table:style-name="ce19" table:formula="of:=[$'1'.K23]+[$'2'.K23]+[$'3'.K23]+[$'4'.K23]+[$'5'.K23]+[$'6'.K23]+[$'7'.K23]+[$'8'.K23]+[$'9'.K23]+[$'10'.K23]+[$'11'.K23]+[$'12'.K23]" office:value-type="float" office:value="0" calcext:value-type="float">
            <text:p><text:s/>- </text:p>
          </table:table-cell>
          <table:table-cell table:style-name="ce19" table:formula="of:=[$'1'.L23]+[$'2'.L23]+[$'3'.L23]+[$'4'.L23]+[$'5'.L23]+[$'6'.L23]+[$'7'.L23]+[$'8'.L23]+[$'9'.L23]+[$'10'.L23]+[$'11'.L23]+[$'12'.L23]" office:value-type="float" office:value="2" calcext:value-type="float">
            <text:p><text:s/>2 </text:p>
          </table:table-cell>
          <table:table-cell table:style-name="ce19" table:formula="of:=[$'1'.M23]+[$'2'.M23]+[$'3'.M23]+[$'4'.M23]+[$'5'.M23]+[$'6'.M23]+[$'7'.M23]+[$'8'.M23]+[$'9'.M23]+[$'10'.M23]+[$'11'.M23]+[$'12'.M23]" office:value-type="float" office:value="6" calcext:value-type="float">
            <text:p><text:s/>6 </text:p>
          </table:table-cell>
          <table:table-cell table:style-name="ce19" table:formula="of:=[$'1'.N23]+[$'2'.N23]+[$'3'.N23]+[$'4'.N23]+[$'5'.N23]+[$'6'.N23]+[$'7'.N23]+[$'8'.N23]+[$'9'.N23]+[$'10'.N23]+[$'11'.N23]+[$'12'.N23]" office:value-type="float" office:value="0" calcext:value-type="float">
            <text:p><text:s/>- </text:p>
          </table:table-cell>
          <table:table-cell table:style-name="ce19" table:formula="of:=[$'1'.O23]+[$'2'.O23]+[$'3'.O23]+[$'4'.O23]+[$'5'.O23]+[$'6'.O23]+[$'7'.O23]+[$'8'.O23]+[$'9'.O23]+[$'10'.O23]+[$'11'.O23]+[$'12'.O23]" office:value-type="float" office:value="0" calcext:value-type="float">
            <text:p><text:s/>- </text:p>
          </table:table-cell>
          <table:table-cell table:style-name="ce19" table:formula="of:=[$'1'.P23]+[$'2'.P23]+[$'3'.P23]+[$'4'.P23]+[$'5'.P23]+[$'6'.P23]+[$'7'.P23]+[$'8'.P23]+[$'9'.P23]+[$'10'.P23]+[$'11'.P23]+[$'12'.P23]" office:value-type="float" office:value="1" calcext:value-type="float">
            <text:p><text:s/>1 </text:p>
          </table:table-cell>
          <table:table-cell table:style-name="ce19" table:formula="of:=[$'1'.Q23]+[$'2'.Q23]+[$'3'.Q23]+[$'4'.Q23]+[$'5'.Q23]+[$'6'.Q23]+[$'7'.Q23]+[$'8'.Q23]+[$'9'.Q23]+[$'10'.Q23]+[$'11'.Q23]+[$'12'.Q23]" office:value-type="float" office:value="1" calcext:value-type="float">
            <text:p><text:s/>1 </text:p>
          </table:table-cell>
          <table:table-cell table:style-name="ce47" table:formula="of:=[$'1'.R23]+[$'2'.R23]+[$'3'.R23]+[$'4'.R23]+[$'5'.R23]+[$'6'.R23]+[$'7'.R23]+[$'8'.R23]+[$'9'.R23]+[$'10'.R23]+[$'11'.R23]+[$'12'.R23]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table:formula="of:=[$'1'.B24]+[$'2'.B24]+[$'3'.B24]+[$'4'.B24]+[$'5'.B24]+[$'6'.B24]+[$'7'.B24]+[$'8'.B24]+[$'9'.B24]+[$'10'.B24]+[$'11'.B24]+[$'12'.B24]" office:value-type="float" office:value="3" calcext:value-type="float">
            <text:p><text:s/>3 </text:p>
          </table:table-cell>
          <table:table-cell table:style-name="ce19" table:formula="of:=[$'1'.C24]+[$'2'.C24]+[$'3'.C24]+[$'4'.C24]+[$'5'.C24]+[$'6'.C24]+[$'7'.C24]+[$'8'.C24]+[$'9'.C24]+[$'10'.C24]+[$'11'.C24]+[$'12'.C24]" office:value-type="float" office:value="45" calcext:value-type="float">
            <text:p><text:s/>45 </text:p>
          </table:table-cell>
          <table:table-cell table:style-name="ce19" table:formula="of:=[$'1'.D24]+[$'2'.D24]+[$'3'.D24]+[$'4'.D24]+[$'5'.D24]+[$'6'.D24]+[$'7'.D24]+[$'8'.D24]+[$'9'.D24]+[$'10'.D24]+[$'11'.D24]+[$'12'.D24]" office:value-type="float" office:value="4" calcext:value-type="float">
            <text:p><text:s/>4 </text:p>
          </table:table-cell>
          <table:table-cell table:style-name="ce19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19" table:formula="of:=[$'1'.F24]+[$'2'.F24]+[$'3'.F24]+[$'4'.F24]+[$'5'.F24]+[$'6'.F24]+[$'7'.F24]+[$'8'.F24]+[$'9'.F24]+[$'10'.F24]+[$'11'.F24]+[$'12'.F24]" office:value-type="float" office:value="3" calcext:value-type="float">
            <text:p><text:s/>3 </text:p>
          </table:table-cell>
          <table:table-cell table:style-name="ce19" table:formula="of:=[$'1'.G24]+[$'2'.G24]+[$'3'.G24]+[$'4'.G24]+[$'5'.G24]+[$'6'.G24]+[$'7'.G24]+[$'8'.G24]+[$'9'.G24]+[$'10'.G24]+[$'11'.G24]+[$'12'.G24]" office:value-type="float" office:value="4" calcext:value-type="float">
            <text:p><text:s/>4 </text:p>
          </table:table-cell>
          <table:table-cell table:style-name="ce19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19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19" table:formula="of:=[$'1'.J24]+[$'2'.J24]+[$'3'.J24]+[$'4'.J24]+[$'5'.J24]+[$'6'.J24]+[$'7'.J24]+[$'8'.J24]+[$'9'.J24]+[$'10'.J24]+[$'11'.J24]+[$'12'.J24]" office:value-type="float" office:value="4" calcext:value-type="float">
            <text:p><text:s/>4 </text:p>
          </table:table-cell>
          <table:table-cell table:style-name="ce19" table:formula="of:=[$'1'.K24]+[$'2'.K24]+[$'3'.K24]+[$'4'.K24]+[$'5'.K24]+[$'6'.K24]+[$'7'.K24]+[$'8'.K24]+[$'9'.K24]+[$'10'.K24]+[$'11'.K24]+[$'12'.K24]" office:value-type="float" office:value="14" calcext:value-type="float">
            <text:p><text:s/>14 </text:p>
          </table:table-cell>
          <table:table-cell table:style-name="ce19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19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19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19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19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19" table:formula="of:=[$'1'.Q24]+[$'2'.Q24]+[$'3'.Q24]+[$'4'.Q24]+[$'5'.Q24]+[$'6'.Q24]+[$'7'.Q24]+[$'8'.Q24]+[$'9'.Q24]+[$'10'.Q24]+[$'11'.Q24]+[$'12'.Q24]" office:value-type="float" office:value="1" calcext:value-type="float">
            <text:p><text:s/>1 </text:p>
          </table:table-cell>
          <table:table-cell table:style-name="ce47" table:formula="of:=[$'1'.R24]+[$'2'.R24]+[$'3'.R24]+[$'4'.R24]+[$'5'.R24]+[$'6'.R24]+[$'7'.R24]+[$'8'.R24]+[$'9'.R24]+[$'10'.R24]+[$'11'.R24]+[$'12'.R24]" office:value-type="float" office:value="2" calcext:value-type="float">
            <text:p><text:s/>2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table:formula="of:=[$'1'.B25]+[$'2'.B25]+[$'3'.B25]+[$'4'.B25]+[$'5'.B25]+[$'6'.B25]+[$'7'.B25]+[$'8'.B25]+[$'9'.B25]+[$'10'.B25]+[$'11'.B25]+[$'12'.B25]" office:value-type="float" office:value="9" calcext:value-type="float">
            <text:p><text:s/>9 </text:p>
          </table:table-cell>
          <table:table-cell table:style-name="ce19" table:formula="of:=[$'1'.C25]+[$'2'.C25]+[$'3'.C25]+[$'4'.C25]+[$'5'.C25]+[$'6'.C25]+[$'7'.C25]+[$'8'.C25]+[$'9'.C25]+[$'10'.C25]+[$'11'.C25]+[$'12'.C25]" office:value-type="float" office:value="57" calcext:value-type="float">
            <text:p><text:s/>57 </text:p>
          </table:table-cell>
          <table:table-cell table:style-name="ce19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19" table:formula="of:=[$'1'.E25]+[$'2'.E25]+[$'3'.E25]+[$'4'.E25]+[$'5'.E25]+[$'6'.E25]+[$'7'.E25]+[$'8'.E25]+[$'9'.E25]+[$'10'.E25]+[$'11'.E25]+[$'12'.E25]" office:value-type="float" office:value="1" calcext:value-type="float">
            <text:p><text:s/>1 </text:p>
          </table:table-cell>
          <table:table-cell table:style-name="ce19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19" table:formula="of:=[$'1'.G25]+[$'2'.G25]+[$'3'.G25]+[$'4'.G25]+[$'5'.G25]+[$'6'.G25]+[$'7'.G25]+[$'8'.G25]+[$'9'.G25]+[$'10'.G25]+[$'11'.G25]+[$'12'.G25]" office:value-type="float" office:value="5" calcext:value-type="float">
            <text:p><text:s/>5 </text:p>
          </table:table-cell>
          <table:table-cell table:style-name="ce19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19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19" table:formula="of:=[$'1'.J25]+[$'2'.J25]+[$'3'.J25]+[$'4'.J25]+[$'5'.J25]+[$'6'.J25]+[$'7'.J25]+[$'8'.J25]+[$'9'.J25]+[$'10'.J25]+[$'11'.J25]+[$'12'.J25]" office:value-type="float" office:value="3" calcext:value-type="float">
            <text:p><text:s/>3 </text:p>
          </table:table-cell>
          <table:table-cell table:style-name="ce19" table:formula="of:=[$'1'.K25]+[$'2'.K25]+[$'3'.K25]+[$'4'.K25]+[$'5'.K25]+[$'6'.K25]+[$'7'.K25]+[$'8'.K25]+[$'9'.K25]+[$'10'.K25]+[$'11'.K25]+[$'12'.K25]" office:value-type="float" office:value="20" calcext:value-type="float">
            <text:p><text:s/>20 </text:p>
          </table:table-cell>
          <table:table-cell table:style-name="ce19" table:formula="of:=[$'1'.L25]+[$'2'.L25]+[$'3'.L25]+[$'4'.L25]+[$'5'.L25]+[$'6'.L25]+[$'7'.L25]+[$'8'.L25]+[$'9'.L25]+[$'10'.L25]+[$'11'.L25]+[$'12'.L25]" office:value-type="float" office:value="5" calcext:value-type="float">
            <text:p><text:s/>5 </text:p>
          </table:table-cell>
          <table:table-cell table:style-name="ce19" table:formula="of:=[$'1'.M25]+[$'2'.M25]+[$'3'.M25]+[$'4'.M25]+[$'5'.M25]+[$'6'.M25]+[$'7'.M25]+[$'8'.M25]+[$'9'.M25]+[$'10'.M25]+[$'11'.M25]+[$'12'.M25]" office:value-type="float" office:value="25" calcext:value-type="float">
            <text:p><text:s/>25 </text:p>
          </table:table-cell>
          <table:table-cell table:style-name="ce19" table:formula="of:=[$'1'.N25]+[$'2'.N25]+[$'3'.N25]+[$'4'.N25]+[$'5'.N25]+[$'6'.N25]+[$'7'.N25]+[$'8'.N25]+[$'9'.N25]+[$'10'.N25]+[$'11'.N25]+[$'12'.N25]" office:value-type="float" office:value="0" calcext:value-type="float">
            <text:p><text:s/>- </text:p>
          </table:table-cell>
          <table:table-cell table:style-name="ce19" table:formula="of:=[$'1'.O25]+[$'2'.O25]+[$'3'.O25]+[$'4'.O25]+[$'5'.O25]+[$'6'.O25]+[$'7'.O25]+[$'8'.O25]+[$'9'.O25]+[$'10'.O25]+[$'11'.O25]+[$'12'.O25]" office:value-type="float" office:value="0" calcext:value-type="float">
            <text:p><text:s/>- </text:p>
          </table:table-cell>
          <table:table-cell table:style-name="ce19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19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47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19" table:formula="of:=[$'1'.C26]+[$'2'.C26]+[$'3'.C26]+[$'4'.C26]+[$'5'.C26]+[$'6'.C26]+[$'7'.C26]+[$'8'.C26]+[$'9'.C26]+[$'10'.C26]+[$'11'.C26]+[$'12'.C26]" office:value-type="float" office:value="12" calcext:value-type="float">
            <text:p><text:s/>12 </text:p>
          </table:table-cell>
          <table:table-cell table:style-name="ce19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19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19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19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19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19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19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19" table:formula="of:=[$'1'.K26]+[$'2'.K26]+[$'3'.K26]+[$'4'.K26]+[$'5'.K26]+[$'6'.K26]+[$'7'.K26]+[$'8'.K26]+[$'9'.K26]+[$'10'.K26]+[$'11'.K26]+[$'12'.K26]" office:value-type="float" office:value="10" calcext:value-type="float">
            <text:p><text:s/>10 </text:p>
          </table:table-cell>
          <table:table-cell table:style-name="ce19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19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19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19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19" table:formula="of:=[$'1'.P26]+[$'2'.P26]+[$'3'.P26]+[$'4'.P26]+[$'5'.P26]+[$'6'.P26]+[$'7'.P26]+[$'8'.P26]+[$'9'.P26]+[$'10'.P26]+[$'11'.P26]+[$'12'.P26]" office:value-type="float" office:value="1" calcext:value-type="float">
            <text:p><text:s/>1 </text:p>
          </table:table-cell>
          <table:table-cell table:style-name="ce19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47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table:formula="of:=[$'1'.B27]+[$'2'.B27]+[$'3'.B27]+[$'4'.B27]+[$'5'.B27]+[$'6'.B27]+[$'7'.B27]+[$'8'.B27]+[$'9'.B27]+[$'10'.B27]+[$'11'.B27]+[$'12'.B27]" office:value-type="float" office:value="6" calcext:value-type="float">
            <text:p><text:s/>6 </text:p>
          </table:table-cell>
          <table:table-cell table:style-name="ce19" table:formula="of:=[$'1'.C27]+[$'2'.C27]+[$'3'.C27]+[$'4'.C27]+[$'5'.C27]+[$'6'.C27]+[$'7'.C27]+[$'8'.C27]+[$'9'.C27]+[$'10'.C27]+[$'11'.C27]+[$'12'.C27]" office:value-type="float" office:value="24" calcext:value-type="float">
            <text:p><text:s/>24 </text:p>
          </table:table-cell>
          <table:table-cell table:style-name="ce19" table:formula="of:=[$'1'.D27]+[$'2'.D27]+[$'3'.D27]+[$'4'.D27]+[$'5'.D27]+[$'6'.D27]+[$'7'.D27]+[$'8'.D27]+[$'9'.D27]+[$'10'.D27]+[$'11'.D27]+[$'12'.D27]" office:value-type="float" office:value="2" calcext:value-type="float">
            <text:p><text:s/>2 </text:p>
          </table:table-cell>
          <table:table-cell table:style-name="ce19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19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19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19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19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19" table:formula="of:=[$'1'.J27]+[$'2'.J27]+[$'3'.J27]+[$'4'.J27]+[$'5'.J27]+[$'6'.J27]+[$'7'.J27]+[$'8'.J27]+[$'9'.J27]+[$'10'.J27]+[$'11'.J27]+[$'12'.J27]" office:value-type="float" office:value="2" calcext:value-type="float">
            <text:p><text:s/>2 </text:p>
          </table:table-cell>
          <table:table-cell table:style-name="ce19" table:formula="of:=[$'1'.K27]+[$'2'.K27]+[$'3'.K27]+[$'4'.K27]+[$'5'.K27]+[$'6'.K27]+[$'7'.K27]+[$'8'.K27]+[$'9'.K27]+[$'10'.K27]+[$'11'.K27]+[$'12'.K27]" office:value-type="float" office:value="18" calcext:value-type="float">
            <text:p><text:s/>18 </text:p>
          </table:table-cell>
          <table:table-cell table:style-name="ce19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19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19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19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19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19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47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19" table:formula="of:=[$'1'.C28]+[$'2'.C28]+[$'3'.C28]+[$'4'.C28]+[$'5'.C28]+[$'6'.C28]+[$'7'.C28]+[$'8'.C28]+[$'9'.C28]+[$'10'.C28]+[$'11'.C28]+[$'12'.C28]" office:value-type="float" office:value="12" calcext:value-type="float">
            <text:p><text:s/>12 </text:p>
          </table:table-cell>
          <table:table-cell table:style-name="ce19" table:formula="of:=[$'1'.D28]+[$'2'.D28]+[$'3'.D28]+[$'4'.D28]+[$'5'.D28]+[$'6'.D28]+[$'7'.D28]+[$'8'.D28]+[$'9'.D28]+[$'10'.D28]+[$'11'.D28]+[$'12'.D28]" office:value-type="float" office:value="0" calcext:value-type="float">
            <text:p><text:s/>- </text:p>
          </table:table-cell>
          <table:table-cell table:style-name="ce19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19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19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19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19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19" table:formula="of:=[$'1'.J28]+[$'2'.J28]+[$'3'.J28]+[$'4'.J28]+[$'5'.J28]+[$'6'.J28]+[$'7'.J28]+[$'8'.J28]+[$'9'.J28]+[$'10'.J28]+[$'11'.J28]+[$'12'.J28]" office:value-type="float" office:value="0" calcext:value-type="float">
            <text:p><text:s/>- </text:p>
          </table:table-cell>
          <table:table-cell table:style-name="ce19" table:formula="of:=[$'1'.K28]+[$'2'.K28]+[$'3'.K28]+[$'4'.K28]+[$'5'.K28]+[$'6'.K28]+[$'7'.K28]+[$'8'.K28]+[$'9'.K28]+[$'10'.K28]+[$'11'.K28]+[$'12'.K28]" office:value-type="float" office:value="0" calcext:value-type="float">
            <text:p><text:s/>- </text:p>
          </table:table-cell>
          <table:table-cell table:style-name="ce19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19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19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19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19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19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47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table:formula="of:=[$'1'.B29]+[$'2'.B29]+[$'3'.B29]+[$'4'.B29]+[$'5'.B29]+[$'6'.B29]+[$'7'.B29]+[$'8'.B29]+[$'9'.B29]+[$'10'.B29]+[$'11'.B29]+[$'12'.B29]" office:value-type="float" office:value="2" calcext:value-type="float">
            <text:p><text:s/>2 </text:p>
          </table:table-cell>
          <table:table-cell table:style-name="ce19" table:formula="of:=[$'1'.C29]+[$'2'.C29]+[$'3'.C29]+[$'4'.C29]+[$'5'.C29]+[$'6'.C29]+[$'7'.C29]+[$'8'.C29]+[$'9'.C29]+[$'10'.C29]+[$'11'.C29]+[$'12'.C29]" office:value-type="float" office:value="12" calcext:value-type="float">
            <text:p><text:s/>12 </text:p>
          </table:table-cell>
          <table:table-cell table:style-name="ce19" table:formula="of:=[$'1'.D29]+[$'2'.D29]+[$'3'.D29]+[$'4'.D29]+[$'5'.D29]+[$'6'.D29]+[$'7'.D29]+[$'8'.D29]+[$'9'.D29]+[$'10'.D29]+[$'11'.D29]+[$'12'.D29]" office:value-type="float" office:value="1" calcext:value-type="float">
            <text:p><text:s/>1 </text:p>
          </table:table-cell>
          <table:table-cell table:style-name="ce19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19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19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19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19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19" table:formula="of:=[$'1'.J29]+[$'2'.J29]+[$'3'.J29]+[$'4'.J29]+[$'5'.J29]+[$'6'.J29]+[$'7'.J29]+[$'8'.J29]+[$'9'.J29]+[$'10'.J29]+[$'11'.J29]+[$'12'.J29]" office:value-type="float" office:value="2" calcext:value-type="float">
            <text:p><text:s/>2 </text:p>
          </table:table-cell>
          <table:table-cell table:style-name="ce19" table:formula="of:=[$'1'.K29]+[$'2'.K29]+[$'3'.K29]+[$'4'.K29]+[$'5'.K29]+[$'6'.K29]+[$'7'.K29]+[$'8'.K29]+[$'9'.K29]+[$'10'.K29]+[$'11'.K29]+[$'12'.K29]" office:value-type="float" office:value="15" calcext:value-type="float">
            <text:p><text:s/>15 </text:p>
          </table:table-cell>
          <table:table-cell table:style-name="ce19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19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19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19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19" table:formula="of:=[$'1'.P29]+[$'2'.P29]+[$'3'.P29]+[$'4'.P29]+[$'5'.P29]+[$'6'.P29]+[$'7'.P29]+[$'8'.P29]+[$'9'.P29]+[$'10'.P29]+[$'11'.P29]+[$'12'.P29]" office:value-type="float" office:value="1" calcext:value-type="float">
            <text:p><text:s/>1 </text:p>
          </table:table-cell>
          <table:table-cell table:style-name="ce19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47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table:formula="of:=[$'1'.B30]+[$'2'.B30]+[$'3'.B30]+[$'4'.B30]+[$'5'.B30]+[$'6'.B30]+[$'7'.B30]+[$'8'.B30]+[$'9'.B30]+[$'10'.B30]+[$'11'.B30]+[$'12'.B30]" office:value-type="float" office:value="11" calcext:value-type="float">
            <text:p><text:s/>11 </text:p>
          </table:table-cell>
          <table:table-cell table:style-name="ce19" table:formula="of:=[$'1'.C30]+[$'2'.C30]+[$'3'.C30]+[$'4'.C30]+[$'5'.C30]+[$'6'.C30]+[$'7'.C30]+[$'8'.C30]+[$'9'.C30]+[$'10'.C30]+[$'11'.C30]+[$'12'.C30]" office:value-type="float" office:value="54" calcext:value-type="float">
            <text:p><text:s/>54 </text:p>
          </table:table-cell>
          <table:table-cell table:style-name="ce19" table:formula="of:=[$'1'.D30]+[$'2'.D30]+[$'3'.D30]+[$'4'.D30]+[$'5'.D30]+[$'6'.D30]+[$'7'.D30]+[$'8'.D30]+[$'9'.D30]+[$'10'.D30]+[$'11'.D30]+[$'12'.D30]" office:value-type="float" office:value="3" calcext:value-type="float">
            <text:p><text:s/>3 </text:p>
          </table:table-cell>
          <table:table-cell table:style-name="ce19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19" table:formula="of:=[$'1'.F30]+[$'2'.F30]+[$'3'.F30]+[$'4'.F30]+[$'5'.F30]+[$'6'.F30]+[$'7'.F30]+[$'8'.F30]+[$'9'.F30]+[$'10'.F30]+[$'11'.F30]+[$'12'.F30]" office:value-type="float" office:value="5" calcext:value-type="float">
            <text:p><text:s/>5 </text:p>
          </table:table-cell>
          <table:table-cell table:style-name="ce19" table:formula="of:=[$'1'.G30]+[$'2'.G30]+[$'3'.G30]+[$'4'.G30]+[$'5'.G30]+[$'6'.G30]+[$'7'.G30]+[$'8'.G30]+[$'9'.G30]+[$'10'.G30]+[$'11'.G30]+[$'12'.G30]" office:value-type="float" office:value="5" calcext:value-type="float">
            <text:p><text:s/>5 </text:p>
          </table:table-cell>
          <table:table-cell table:style-name="ce19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19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19" table:formula="of:=[$'1'.J30]+[$'2'.J30]+[$'3'.J30]+[$'4'.J30]+[$'5'.J30]+[$'6'.J30]+[$'7'.J30]+[$'8'.J30]+[$'9'.J30]+[$'10'.J30]+[$'11'.J30]+[$'12'.J30]" office:value-type="float" office:value="0" calcext:value-type="float">
            <text:p><text:s/>- </text:p>
          </table:table-cell>
          <table:table-cell table:style-name="ce19" table:formula="of:=[$'1'.K30]+[$'2'.K30]+[$'3'.K30]+[$'4'.K30]+[$'5'.K30]+[$'6'.K30]+[$'7'.K30]+[$'8'.K30]+[$'9'.K30]+[$'10'.K30]+[$'11'.K30]+[$'12'.K30]" office:value-type="float" office:value="0" calcext:value-type="float">
            <text:p><text:s/>- </text:p>
          </table:table-cell>
          <table:table-cell table:style-name="ce19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19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19" table:formula="of:=[$'1'.N30]+[$'2'.N30]+[$'3'.N30]+[$'4'.N30]+[$'5'.N30]+[$'6'.N30]+[$'7'.N30]+[$'8'.N30]+[$'9'.N30]+[$'10'.N30]+[$'11'.N30]+[$'12'.N30]" office:value-type="float" office:value="1" calcext:value-type="float">
            <text:p><text:s/>1 </text:p>
          </table:table-cell>
          <table:table-cell table:style-name="ce19" table:formula="of:=[$'1'.O30]+[$'2'.O30]+[$'3'.O30]+[$'4'.O30]+[$'5'.O30]+[$'6'.O30]+[$'7'.O30]+[$'8'.O30]+[$'9'.O30]+[$'10'.O30]+[$'11'.O30]+[$'12'.O30]" office:value-type="float" office:value="1" calcext:value-type="float">
            <text:p><text:s/>1 </text:p>
          </table:table-cell>
          <table:table-cell table:style-name="ce19" table:formula="of:=[$'1'.P30]+[$'2'.P30]+[$'3'.P30]+[$'4'.P30]+[$'5'.P30]+[$'6'.P30]+[$'7'.P30]+[$'8'.P30]+[$'9'.P30]+[$'10'.P30]+[$'11'.P30]+[$'12'.P30]" office:value-type="float" office:value="2" calcext:value-type="float">
            <text:p><text:s/>2 </text:p>
          </table:table-cell>
          <table:table-cell table:style-name="ce19" table:formula="of:=[$'1'.Q30]+[$'2'.Q30]+[$'3'.Q30]+[$'4'.Q30]+[$'5'.Q30]+[$'6'.Q30]+[$'7'.Q30]+[$'8'.Q30]+[$'9'.Q30]+[$'10'.Q30]+[$'11'.Q30]+[$'12'.Q30]" office:value-type="float" office:value="1" calcext:value-type="float">
            <text:p><text:s/>1 </text:p>
          </table:table-cell>
          <table:table-cell table:style-name="ce47" table:formula="of:=[$'1'.R30]+[$'2'.R30]+[$'3'.R30]+[$'4'.R30]+[$'5'.R30]+[$'6'.R30]+[$'7'.R30]+[$'8'.R30]+[$'9'.R30]+[$'10'.R30]+[$'11'.R30]+[$'12'.R30]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table:formula="of:=[$'1'.B31]+[$'2'.B31]+[$'3'.B31]+[$'4'.B31]+[$'5'.B31]+[$'6'.B31]+[$'7'.B31]+[$'8'.B31]+[$'9'.B31]+[$'10'.B31]+[$'11'.B31]+[$'12'.B31]" office:value-type="float" office:value="10" calcext:value-type="float">
            <text:p><text:s/>10 </text:p>
          </table:table-cell>
          <table:table-cell table:style-name="ce19" table:formula="of:=[$'1'.C31]+[$'2'.C31]+[$'3'.C31]+[$'4'.C31]+[$'5'.C31]+[$'6'.C31]+[$'7'.C31]+[$'8'.C31]+[$'9'.C31]+[$'10'.C31]+[$'11'.C31]+[$'12'.C31]" office:value-type="float" office:value="23" calcext:value-type="float">
            <text:p><text:s/>23 </text:p>
          </table:table-cell>
          <table:table-cell table:style-name="ce19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19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19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19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19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19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19" table:formula="of:=[$'1'.J31]+[$'2'.J31]+[$'3'.J31]+[$'4'.J31]+[$'5'.J31]+[$'6'.J31]+[$'7'.J31]+[$'8'.J31]+[$'9'.J31]+[$'10'.J31]+[$'11'.J31]+[$'12'.J31]" office:value-type="float" office:value="2" calcext:value-type="float">
            <text:p><text:s/>2 </text:p>
          </table:table-cell>
          <table:table-cell table:style-name="ce19" table:formula="of:=[$'1'.K31]+[$'2'.K31]+[$'3'.K31]+[$'4'.K31]+[$'5'.K31]+[$'6'.K31]+[$'7'.K31]+[$'8'.K31]+[$'9'.K31]+[$'10'.K31]+[$'11'.K31]+[$'12'.K31]" office:value-type="float" office:value="8" calcext:value-type="float">
            <text:p><text:s/>8 </text:p>
          </table:table-cell>
          <table:table-cell table:style-name="ce19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19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19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19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19" table:formula="of:=[$'1'.P31]+[$'2'.P31]+[$'3'.P31]+[$'4'.P31]+[$'5'.P31]+[$'6'.P31]+[$'7'.P31]+[$'8'.P31]+[$'9'.P31]+[$'10'.P31]+[$'11'.P31]+[$'12'.P31]" office:value-type="float" office:value="2" calcext:value-type="float">
            <text:p><text:s/>2 </text:p>
          </table:table-cell>
          <table:table-cell table:style-name="ce19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47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table:formula="of:=[$'1'.B32]+[$'2'.B32]+[$'3'.B32]+[$'4'.B32]+[$'5'.B32]+[$'6'.B32]+[$'7'.B32]+[$'8'.B32]+[$'9'.B32]+[$'10'.B32]+[$'11'.B32]+[$'12'.B32]" office:value-type="float" office:value="7" calcext:value-type="float">
            <text:p><text:s/>7 </text:p>
          </table:table-cell>
          <table:table-cell table:style-name="ce20" table:formula="of:=[$'1'.C32]+[$'2'.C32]+[$'3'.C32]+[$'4'.C32]+[$'5'.C32]+[$'6'.C32]+[$'7'.C32]+[$'8'.C32]+[$'9'.C32]+[$'10'.C32]+[$'11'.C32]+[$'12'.C32]" office:value-type="float" office:value="70" calcext:value-type="float">
            <text:p><text:s/>70 </text:p>
          </table:table-cell>
          <table:table-cell table:style-name="ce20" table:formula="of:=[$'1'.D32]+[$'2'.D32]+[$'3'.D32]+[$'4'.D32]+[$'5'.D32]+[$'6'.D32]+[$'7'.D32]+[$'8'.D32]+[$'9'.D32]+[$'10'.D32]+[$'11'.D32]+[$'12'.D32]" office:value-type="float" office:value="2" calcext:value-type="float">
            <text:p><text:s/>2 </text:p>
          </table:table-cell>
          <table:table-cell table:style-name="ce20" table:formula="of:=[$'1'.E32]+[$'2'.E32]+[$'3'.E32]+[$'4'.E32]+[$'5'.E32]+[$'6'.E32]+[$'7'.E32]+[$'8'.E32]+[$'9'.E32]+[$'10'.E32]+[$'11'.E32]+[$'12'.E32]" office:value-type="float" office:value="0" calcext:value-type="float">
            <text:p><text:s/>- </text:p>
          </table:table-cell>
          <table:table-cell table:style-name="ce20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0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0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0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0" table:formula="of:=[$'1'.J32]+[$'2'.J32]+[$'3'.J32]+[$'4'.J32]+[$'5'.J32]+[$'6'.J32]+[$'7'.J32]+[$'8'.J32]+[$'9'.J32]+[$'10'.J32]+[$'11'.J32]+[$'12'.J32]" office:value-type="float" office:value="2" calcext:value-type="float">
            <text:p><text:s/>2 </text:p>
          </table:table-cell>
          <table:table-cell table:style-name="ce20" table:formula="of:=[$'1'.K32]+[$'2'.K32]+[$'3'.K32]+[$'4'.K32]+[$'5'.K32]+[$'6'.K32]+[$'7'.K32]+[$'8'.K32]+[$'9'.K32]+[$'10'.K32]+[$'11'.K32]+[$'12'.K32]" office:value-type="float" office:value="26" calcext:value-type="float">
            <text:p><text:s/>26 </text:p>
          </table:table-cell>
          <table:table-cell table:style-name="ce20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0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0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0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0" table:formula="of:=[$'1'.P32]+[$'2'.P32]+[$'3'.P32]+[$'4'.P32]+[$'5'.P32]+[$'6'.P32]+[$'7'.P32]+[$'8'.P32]+[$'9'.P32]+[$'10'.P32]+[$'11'.P32]+[$'12'.P32]" office:value-type="float" office:value="6" calcext:value-type="float">
            <text:p><text:s/>6 </text:p>
          </table:table-cell>
          <table:table-cell table:style-name="ce20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48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4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3年1月2日編製</text:p>
          </table:table-cell>
          <table:table-cell table:number-columns-repeated="17"/>
          <table:table-cell table:style-name="ce54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4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年.$A$1:.$R$1048576" table:range-usable-as="print-range"/>
        </table:named-expressions>
        <calcext:conditional-formats>
          <calcext:conditional-format calcext:target-range-address="年.AJ8:年.AZ34">
            <calcext:condition calcext:apply-style-name="Excel_CondFormat_1_1_1" calcext:value="!=0" calcext:base-cell-address="年.AJ8"/>
          </calcext:conditional-format>
        </calcext:conditional-formats>
      </table:table>
      <table:table table:name="1" table:style-name="ta2" table:print-ranges="'1'.A1:'1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7" table:default-cell-style-name="ce14"/>
        <table:table-column table:style-name="co11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57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5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7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5月8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1'.$A$1:.$R$1048576" table:range-usable-as="print-range"/>
        </table:named-expressions>
        <calcext:conditional-formats>
          <calcext:conditional-format calcext:target-range-address="'1'.AJ8:'1'.AZ32">
            <calcext:condition calcext:apply-style-name="Excel_CondFormat_2_1_1" calcext:value="!=0" calcext:base-cell-address="'1'.AJ8"/>
          </calcext:conditional-format>
        </calcext:conditional-formats>
      </table:table>
      <table:table table:name="2" table:style-name="ta3" table:print-ranges="'2'.A1:'2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7" table:default-cell-style-name="ce14"/>
        <table:table-column table:style-name="co6" table:default-cell-style-name="ce14"/>
        <table:table-column table:style-name="co7" table:number-columns-repeated="7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3" calcext:value-type="float">
            <text:p><text:s/>8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59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9" calcext:value-type="float">
            <text:p><text:s/>5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59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12月6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2'.$A$1:.$R$1048576" table:range-usable-as="print-range"/>
        </table:named-expressions>
        <calcext:conditional-formats>
          <calcext:conditional-format calcext:target-range-address="'2'.AJ8:'2'.AZ32">
            <calcext:condition calcext:apply-style-name="Excel_CondFormat_3_1_1" calcext:value="!=0" calcext:base-cell-address="'2'.AJ8"/>
          </calcext:conditional-format>
        </calcext:conditional-formats>
      </table:table>
      <table:table table:name="3" table:style-name="ta4" table:print-ranges="'3'.A1:'3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7" table:default-cell-style-name="ce14"/>
        <table:table-column table:style-name="co11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3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2" table:number-columns-repeated="17"/>
          <table:table-cell table:style-name="ce60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0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12月6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3'.$A$1:.$R$1048576" table:range-usable-as="print-range"/>
        </table:named-expressions>
        <calcext:conditional-formats>
          <calcext:conditional-format calcext:target-range-address="'3'.AJ8:'3'.AZ32">
            <calcext:condition calcext:apply-style-name="Excel_CondFormat_4_1_1" calcext:value="!=0" calcext:base-cell-address="'3'.AJ8"/>
          </calcext:conditional-format>
        </calcext:conditional-formats>
      </table:table>
      <table:table table:name="4" table:style-name="ta5" table:print-ranges="'4'.A1:'4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6" table:default-cell-style-name="ce14"/>
        <table:table-column table:style-name="co7" table:number-columns-repeated="7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4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2" table:number-columns-repeated="17"/>
          <table:table-cell table:style-name="ce61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1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5月8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4'.$A$1:.$R$1048576" table:range-usable-as="print-range"/>
        </table:named-expressions>
        <calcext:conditional-formats>
          <calcext:conditional-format calcext:target-range-address="'4'.AJ8:'4'.AZ32">
            <calcext:condition calcext:apply-style-name="Excel_CondFormat_5_1_1" calcext:value="!=0" calcext:base-cell-address="'4'.AJ8"/>
          </calcext:conditional-format>
        </calcext:conditional-formats>
      </table:table>
      <table:table table:name="5" table:style-name="ta6" table:print-ranges="'5'.A1:'5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number-columns-repeated="2" table:default-cell-style-name="ce14"/>
        <table:table-column table:style-name="co7" table:number-columns-repeated="7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5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52" table:number-columns-repeated="17"/>
          <table:table-cell table:style-name="ce62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2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6月7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5'.$A$1:.$R$1048576" table:range-usable-as="print-range"/>
        </table:named-expressions>
        <calcext:conditional-formats>
          <calcext:conditional-format calcext:target-range-address="'5'.AJ8:'5'.AZ32">
            <calcext:condition calcext:apply-style-name="Excel_CondFormat_6_1_1" calcext:value="!=0" calcext:base-cell-address="'5'.AJ8"/>
          </calcext:conditional-format>
        </calcext:conditional-formats>
      </table:table>
      <table:table table:name="6" table:style-name="ta7" table:print-ranges="'6'.A1:'6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7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11" table:default-cell-style-name="ce14"/>
        <table:table-column table:style-name="co7" table:number-columns-repeated="6" table:default-cell-style-name="ce14"/>
        <table:table-column table:style-name="co6" table:default-cell-style-name="ce14"/>
        <table:table-column table:style-name="co12" table:default-cell-style-name="ce14"/>
        <table:table-column table:style-name="co9" table:number-columns-repeated="16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6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5" calcext:value-type="float">
            <text:p><text:s/>8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7" calcext:value-type="float">
            <text:p><text:s/>10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2" table:number-columns-repeated="17"/>
          <table:table-cell table:style-name="ce64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63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4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7月7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6'.$A$1:.$R$1048576" table:range-usable-as="print-range"/>
        </table:named-expressions>
        <calcext:conditional-formats>
          <calcext:conditional-format calcext:target-range-address="'6'.AJ8:'6'.AZ32">
            <calcext:condition calcext:apply-style-name="Excel_CondFormat_7_1_1" calcext:value="!=0" calcext:base-cell-address="'6'.AJ8"/>
          </calcext:conditional-format>
        </calcext:conditional-formats>
      </table:table>
      <table:table table:name="7" table:style-name="ta8" table:print-ranges="'7'.A1:'7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default-cell-style-name="ce14"/>
        <table:table-column table:style-name="co11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9" table:number-columns-repeated="17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7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2" table:number-columns-repeated="17"/>
          <table:table-cell table:style-name="ce65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5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8月7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7'.$A$1:.$R$1048576" table:range-usable-as="print-range"/>
        </table:named-expressions>
        <calcext:conditional-formats>
          <calcext:conditional-format calcext:target-range-address="'7'.AJ8:'7'.AZ32">
            <calcext:condition calcext:apply-style-name="Excel_CondFormat_8_1_1" calcext:value="!=0" calcext:base-cell-address="'7'.AJ8"/>
          </calcext:conditional-format>
        </calcext:conditional-formats>
      </table:table>
      <table:table table:name="8" table:style-name="ta9" table:print-ranges="'8'.A1:'8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8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66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6" table:number-columns-repeated="17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12月6日編製</text:p>
          </table:table-cell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7"/>
          <table:table-cell table:style-name="ce58" table:number-columns-repeated="17"/>
          <table:table-cell table:number-columns-repeated="972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8'.$A$1:.$R$1048576" table:range-usable-as="print-range"/>
        </table:named-expressions>
        <calcext:conditional-formats>
          <calcext:conditional-format calcext:target-range-address="'8'.AJ8:'8'.AZ32">
            <calcext:condition calcext:apply-style-name="Excel_CondFormat_9_1_1" calcext:value="!=0" calcext:base-cell-address="'8'.AJ8"/>
          </calcext:conditional-format>
        </calcext:conditional-formats>
      </table:table>
      <table:table table:name="9" table:style-name="ta10" table:print-ranges="'9'.A1:'9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9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67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7" table:number-columns-repeated="14"/>
          <table:table-cell table:style-name="ce68"/>
          <table:table-cell table:style-name="ce67" table:number-columns-repeated="2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3年1月2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9'.$A$1:.$R$1048576" table:range-usable-as="print-range"/>
        </table:named-expressions>
        <calcext:conditional-formats>
          <calcext:conditional-format calcext:target-range-address="'9'.AJ8:'9'.AZ32">
            <calcext:condition calcext:apply-style-name="Excel_CondFormat_10_1_1" calcext:value="!=0" calcext:base-cell-address="'9'.AJ8"/>
          </calcext:conditional-format>
        </calcext:conditional-formats>
      </table:table>
      <table:table table:name="10" table:style-name="ta11" table:print-ranges="'10'.A1:'10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10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69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69" table:number-columns-repeated="14"/>
          <table:table-cell table:style-name="ce70"/>
          <table:table-cell table:style-name="ce69" table:number-columns-repeated="2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11月6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10'.$A$1:.$R$1048576" table:range-usable-as="print-range"/>
        </table:named-expressions>
        <calcext:conditional-formats>
          <calcext:conditional-format calcext:target-range-address="'10'.AJ8:'10'.AZ32">
            <calcext:condition calcext:apply-style-name="Excel_CondFormat_11_1_1" calcext:value="!=0" calcext:base-cell-address="'10'.AJ8"/>
          </calcext:conditional-format>
        </calcext:conditional-formats>
      </table:table>
      <table:table table:name="11" table:style-name="ta12" table:print-ranges="'11'.A1:'11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1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71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1" table:number-columns-repeated="14"/>
          <table:table-cell table:style-name="ce72"/>
          <table:table-cell table:style-name="ce71" table:number-columns-repeated="2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2年12月6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11'.$A$1:.$R$1048576" table:range-usable-as="print-range"/>
        </table:named-expressions>
        <calcext:conditional-formats>
          <calcext:conditional-format calcext:target-range-address="'11'.AJ8:'11'.AZ32">
            <calcext:condition calcext:apply-style-name="Excel_CondFormat_12_1_1" calcext:value="!=0" calcext:base-cell-address="'11'.AJ8"/>
          </calcext:conditional-format>
        </calcext:conditional-formats>
      </table:table>
      <table:table table:name="12" table:style-name="ta13" table:print-ranges="'12'.A1:'12'.R104857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9" table:number-columns-repeated="9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0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2 年 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6" office:value-type="string" calcext:value-type="string">
            <text:p>專案調查</text:p>
          </table:table-cell>
          <table:table-cell table:style-name="ce29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2" office:value-type="string" calcext:value-type="string" table:number-columns-spanned="2" table:number-rows-spanned="2">
            <text:p><text:s/>審核會計報告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<text:s/>抽查財務收支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5"/>
          <table:table-cell table:style-name="ce37" office:value-type="string" calcext:value-type="string" table:number-columns-spanned="2" table:number-rows-spanned="2">
            <text:p>查核半年結算</text:p>
          </table:table-cell>
          <table:covered-table-cell table:style-name="ce35"/>
          <table:table-cell table:style-name="ce38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7"/>
          <table:table-cell table:style-name="ce30" office:value-type="string" calcext:value-type="string">
            <text:p>結算</text:p>
          </table:table-cell>
          <table:table-cell table:style-name="ce24" office:value-type="string" calcext:value-type="string">
            <text:p>年度決算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number-columns-repeated="2" table:style-name="ce42"/>
          <table:table-cell table:style-name="ce50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7"/>
          <table:table-cell table:style-name="ce31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39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3" office:value-type="string" calcext:value-type="string">
            <text:p>通 <text:s text:c="3"/>知</text:p>
          </table:table-cell>
          <table:table-cell table:style-name="ce51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8"/>
          <table:table-cell table:style-name="ce31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0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4" office:value-type="string" calcext:value-type="string">
            <text:p>辦理事項</text:p>
          </table:table-cell>
          <table:table-cell table:style-name="ce51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5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style-name="ce34" office:value-type="string" office:string-value="（件）" calcext:value-type="string">
            <text:p><text:s/>（件） </text:p>
          </table:table-cell>
          <table:table-cell table:style-name="ce34" office:value-type="string" office:string-value="(項次)" calcext:value-type="string">
            <text:p><text:s/>(項次) </text:p>
          </table:table-cell>
          <table:table-cell table:number-columns-repeated="2" table:style-name="ce34" office:value-type="string" office:string-value="（件）" calcext:value-type="string">
            <text:p><text:s/>（件） </text:p>
          </table:table-cell>
          <table:table-cell table:style-name="ce45" office:value-type="string" office:string-value="(項次)" calcext:value-type="string">
            <text:p><text:s/>(項次) </text:p>
          </table:table-cell>
          <table:table-cell table:style-name="ce51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7"/>
          <table:table-cell table:style-name="ce73" table:number-columns-repeated="17"/>
          <table:table-cell table:style-name="ce55" table:number-columns-repeated="972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7"/>
          <table:table-cell table:number-columns-repeated="972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7"/>
          <table:table-cell table:style-name="ce73" table:number-columns-repeated="14"/>
          <table:table-cell table:style-name="ce74"/>
          <table:table-cell table:style-name="ce73" table:number-columns-repeated="2"/>
          <table:table-cell table:number-columns-repeated="972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49" office:value-type="string" calcext:value-type="string">
            <text:p>113年1月2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年.$A$1" table:cell-range-address="$'12'.$A$1:.$R$1048576" table:range-usable-as="print-range"/>
        </table:named-expressions>
        <calcext:conditional-formats>
          <calcext:conditional-format calcext:target-range-address="'12'.AJ8:'12'.AZ32">
            <calcext:condition calcext:apply-style-name="Excel_CondFormat_13_1_1" calcext:value="!=0" calcext:base-cell-address="'12'.AJ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2_5f_1_5f_1" style:display-name="Excel_CondFormat_2_1_1" style:family="table-cell" style:parent-style-name="Default">
      <style:table-cell-properties fo:background-color="#ffcc00"/>
    </style:style>
    <style:style style:name="Excel_5f_CondFormat_5f_3_5f_1_5f_1" style:display-name="Excel_CondFormat_3_1_1" style:family="table-cell" style:parent-style-name="Default">
      <style:table-cell-properties fo:background-color="#ffcc00"/>
    </style:style>
    <style:style style:name="Excel_5f_CondFormat_5f_4_5f_1_5f_1" style:display-name="Excel_CondFormat_4_1_1" style:family="table-cell" style:parent-style-name="Default">
      <style:table-cell-properties fo:background-color="#ffcc00"/>
    </style:style>
    <style:style style:name="Excel_5f_CondFormat_5f_5_5f_1_5f_1" style:display-name="Excel_CondFormat_5_1_1" style:family="table-cell" style:parent-style-name="Default">
      <style:table-cell-properties fo:background-color="#ffcc00"/>
    </style:style>
    <style:style style:name="Excel_5f_CondFormat_5f_6_5f_1_5f_1" style:display-name="Excel_CondFormat_6_1_1" style:family="table-cell" style:parent-style-name="Default">
      <style:table-cell-properties fo:background-color="#ffcc00"/>
    </style:style>
    <style:style style:name="Excel_5f_CondFormat_5f_7_5f_1_5f_1" style:display-name="Excel_CondFormat_7_1_1" style:family="table-cell" style:parent-style-name="Default">
      <style:table-cell-properties fo:background-color="#ffcc00"/>
    </style:style>
    <style:style style:name="Excel_5f_CondFormat_5f_8_5f_1_5f_1" style:display-name="Excel_CondFormat_8_1_1" style:family="table-cell" style:parent-style-name="Default">
      <style:table-cell-properties fo:background-color="#ffcc00"/>
    </style:style>
    <style:style style:name="Excel_5f_CondFormat_5f_9_5f_1_5f_1" style:display-name="Excel_CondFormat_9_1_1" style:family="table-cell" style:parent-style-name="Default">
      <style:table-cell-properties fo:background-color="#ffcc00"/>
    </style:style>
    <style:style style:name="Excel_5f_CondFormat_5f_10_5f_1_5f_1" style:display-name="Excel_CondFormat_10_1_1" style:family="table-cell" style:parent-style-name="Default">
      <style:table-cell-properties fo:background-color="#ffcc00"/>
    </style:style>
    <style:style style:name="Excel_5f_CondFormat_5f_11_5f_1_5f_1" style:display-name="Excel_CondFormat_11_1_1" style:family="table-cell" style:parent-style-name="Default">
      <style:table-cell-properties fo:background-color="#ffcc00"/>
    </style:style>
    <style:style style:name="Excel_5f_CondFormat_5f_12_5f_1_5f_1" style:display-name="Excel_CondFormat_12_1_1" style:family="table-cell" style:parent-style-name="Default">
      <style:table-cell-properties fo:background-color="#ffcc00"/>
    </style:style>
    <style:style style:name="Excel_5f_CondFormat_5f_13_5f_1_5f_1" style:display-name="Excel_CondFormat_13_1_1" style:family="table-cell" style:parent-style-name="Default">
      <style:table-cell-properties fo:background-color="#ffcc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.1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統計室</dc:creator>
    <dc:date>2024-01-02T16:10:30</dc:date>
    <meta:print-date>2022-09-08T09:21:39</meta:print-date>
    <meta:document-statistic meta:table-count="13" meta:cell-count="6682" meta:object-count="0"/>
    <meta:generator>MODA_ODF_Application_Tools_3.5.2/3.5.2$Windows_X86_64 LibreOffice_project/c8dfc8735a144ff4742fe071a33a442dd6ef618e</meta:generator>
  </office:meta>
</office:document-meta>
</file>