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transparent"/>
    </style:style>
    <style:style style:name="ce4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2" table:default-cell-style-name="ce4"/>
        <table:table-column table:style-name="co9" table:number-columns-repeated="16374" table:default-cell-style-name="ce4"/>
        <table:table-row table:style-name="ro1">
          <table:table-cell office:value-type="string" table:style-name="ce2">
            <text:p>公<text:span text:style-name="T2"><text:s/></text:span><text:s/>開 <text:s/>類</text:p>
          </table:table-cell>
          <table:table-cell table:number-columns-repeated="2" table:style-name="ce3"/>
          <table:table-cell table:number-columns-repeated="4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<text:s text:c="2"/>年 <text:s text:c="5"/>報<text:s text:c="2"/></text:p>
          </table:table-cell>
          <table:table-cell office:value-type="string" table:style-name="ce7">
            <text:p>次年<text:span text:style-name="T1">10</text:span>月底前填報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40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9" table:style-name="ce12"/>
          <table:table-cell table:number-columns-repeated="16374" table:style-name="ce10"/>
        </table:table-row>
        <table:table-row table:style-name="ro5">
          <table:table-cell table:style-name="ce13"/>
          <table:table-cell table:style-name="ce4"/>
          <table:table-cell table:style-name="ce14"/>
          <table:table-cell office:value-type="string" table:number-columns-spanned="3" table:number-rows-spanned="1" table:style-name="ce42">
            <text:p><text:s text:c="5"/>中華民國 104 年度</text:p>
          </table:table-cell>
          <table:covered-table-cell table:number-columns-repeated="2"/>
          <table:table-cell table:number-columns-repeated="2" table:style-name="ce13"/>
          <table:table-cell table:style-name="ce4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6">
          <table:table-cell table:number-columns-spanned="1" table:number-rows-spanned="3" table:style-name="ce43">
            <draw:frame draw:z-index="1" draw:id="id0" draw:style-name="a3" draw:name="Text Box 2" svg:x="0.27083in" svg:y="0.07986in" svg:width="0.78704in" svg:height="0.2813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44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45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45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46">
            <text:p>保留款與預算項目不合或無須保留者</text:p>
          </table:table-cell>
          <table:covered-table-cell/>
          <table:table-cell table:number-columns-repeated="16374" table:style-name="ce16"/>
        </table:table-row>
        <table:table-row table:style-name="ro6">
          <table:covered-table-cell>
            <draw:frame draw:z-index="2" draw:id="id1" draw:style-name="a7" draw:name="Text Box 2" svg:x="0.03125in" svg:y="0.24861in" svg:width="0.58346in" svg:height="0.29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8">
            <text:p>減列</text:p>
          </table:table-cell>
          <table:table-cell office:value-type="string" table:style-name="ce18">
            <text:p>剔除</text:p>
          </table:table-cell>
          <table:table-cell office:value-type="string" table:style-name="ce17">
            <text:p>減列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118909858" table:style-name="ce20">
            <text:p>1,118,909,858<text:s/></text:p>
          </table:table-cell>
          <table:table-cell office:value-type="float" office:value="1461705" table:style-name="ce21">
            <text:p>1,461,705<text:s/></text:p>
          </table:table-cell>
          <table:table-cell office:value-type="float" office:value="1117448153" table:style-name="ce21">
            <text:p>1,117,448,153<text:s/></text:p>
          </table:table-cell>
          <table:table-cell office:value-type="float" office:value="1461705" table:style-name="ce21">
            <text:p>1,461,705<text:s/></text:p>
          </table:table-cell>
          <table:table-cell office:value-type="float" office:value="12298710" table:style-name="ce21">
            <text:p>12,298,710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638023175" table:style-name="ce21">
            <text:p>638,023,175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467126268" table:style-name="ce22">
            <text:p>467,126,268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中央政府</text:p>
          </table:table-cell>
          <table:table-cell office:value-type="float" office:value="523444447" table:style-name="ce22">
            <text:p>523,444,447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523444447" table:style-name="ce21">
            <text:p>523,444,447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1563000" table:style-name="ce21">
            <text:p>1,563,000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521881447" table:style-name="ce21">
            <text:p>521,881,447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直轄市合計</text:p>
          </table:table-cell>
          <table:table-cell office:value-type="float" office:value="458325765" table:style-name="ce22">
            <text:p>458,325,765<text:s/></text:p>
          </table:table-cell>
          <table:table-cell office:value-type="float" office:value="1461705" table:style-name="ce22">
            <text:p>1,461,705<text:s/></text:p>
          </table:table-cell>
          <table:table-cell office:value-type="float" office:value="456864060" table:style-name="ce22">
            <text:p>456,864,060<text:s/></text:p>
          </table:table-cell>
          <table:table-cell office:value-type="float" office:value="1461705" table:style-name="ce22">
            <text:p>1,461,705<text:s/></text:p>
          </table:table-cell>
          <table:table-cell office:value-type="float" office:value="8749121" table:style-name="ce22">
            <text:p>8,749,121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63269432" table:style-name="ce22">
            <text:p>63,269,432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384845507" table:style-name="ce22">
            <text:p>384,845,507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3479280" table:style-name="ce26">
            <text:p>3,479,28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479280" table:style-name="ce27">
            <text:p>3,479,28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308051" table:style-name="ce27">
            <text:p>2,308,05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597889" table:style-name="ce27">
            <text:p>597,88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573340" table:style-name="ce26">
            <text:p>573,34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新北市</text:p>
          </table:table-cell>
          <table:table-cell office:value-type="float" office:value="61969543" table:style-name="ce26">
            <text:p>61,969,543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61969543" table:style-name="ce27">
            <text:p>61,969,543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61969543" table:style-name="ce27">
            <text:p>61,969,543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桃園市</text:p>
          </table:table-cell>
          <table:table-cell office:value-type="float" office:value="8546362" table:style-name="ce26">
            <text:p>8,546,36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8546362" table:style-name="ce27">
            <text:p>8,546,362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6076150" table:style-name="ce28">
            <text:p>6,076,150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702000" table:style-name="ce27">
            <text:p>702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768212" table:style-name="ce29">
            <text:p>1,768,212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370062160" table:style-name="ce26">
            <text:p>370,062,160<text:s/></text:p>
          </table:table-cell>
          <table:table-cell office:value-type="float" office:value="1108205" table:style-name="ce27">
            <text:p>1,108,205<text:s/></text:p>
          </table:table-cell>
          <table:table-cell office:value-type="float" office:value="368953955" table:style-name="ce27">
            <text:p>368,953,955<text:s/></text:p>
          </table:table-cell>
          <table:table-cell office:value-type="float" office:value="1108205" table:style-name="ce27">
            <text:p>1,108,20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68953955" table:style-name="ce26">
            <text:p>368,953,955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3903500" table:style-name="ce26">
            <text:p>13,903,500<text:s/></text:p>
          </table:table-cell>
          <table:table-cell office:value-type="float" office:value="353500" table:style-name="ce27">
            <text:p>353,500<text:s/></text:p>
          </table:table-cell>
          <table:table-cell office:value-type="float" office:value="13550000" table:style-name="ce27">
            <text:p>13,550,000<text:s/></text:p>
          </table:table-cell>
          <table:table-cell office:value-type="float" office:value="353500" table:style-name="ce27">
            <text:p>353,5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3550000" table:style-name="ce26">
            <text:p>13,550,00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高雄市</text:p>
          </table:table-cell>
          <table:table-cell office:value-type="float" office:value="364920" table:style-name="ce26">
            <text:p>364,92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64920" table:style-name="ce27">
            <text:p>364,92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64920" table:style-name="ce27">
            <text:p>364,92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臺灣省合計</text:p>
          </table:table-cell>
          <table:table-cell office:value-type="float" office:value="135348662" table:style-name="ce22">
            <text:p>135,348,662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135348662" table:style-name="ce22">
            <text:p>135,348,662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317089" table:style-name="ce22">
            <text:p>317,089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52750812" table:style-name="ce22">
            <text:p>52,750,812<text:s/></text:p>
          </table:table-cell>
          <table:table-cell office:value-type="float" office:value="0" table:style-name="ce22">
            <text:p>－<text:s/></text:p>
          </table:table-cell>
          <table:table-cell office:value-type="float" office:value="82280761" table:style-name="ce22">
            <text:p>82,280,761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5">
            <text:p>基隆市</text:p>
          </table:table-cell>
          <table:table-cell office:value-type="float" office:value="3024651" table:style-name="ce26">
            <text:p>3,024,65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024651" table:style-name="ce27">
            <text:p>3,024,65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3360" table:style-name="ce27">
            <text:p>33,36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991291" table:style-name="ce26">
            <text:p>2,991,291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宜蘭縣</text:p>
          </table:table-cell>
          <table:table-cell office:value-type="float" office:value="824770" table:style-name="ce26">
            <text:p>824,77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824770" table:style-name="ce27">
            <text:p>824,77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824770" table:style-name="ce26">
            <text:p>824,77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新竹縣</text:p>
          </table:table-cell>
          <table:table-cell office:value-type="float" office:value="10389850" table:style-name="ce26">
            <text:p>10,389,85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0389850" table:style-name="ce27">
            <text:p>10,389,85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0389850" table:style-name="ce26">
            <text:p>10,389,85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新竹市</text:p>
          </table:table-cell>
          <table:table-cell office:value-type="float" office:value="13935815" table:style-name="ce26">
            <text:p>13,935,81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3935815" table:style-name="ce27">
            <text:p>13,935,815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207200" table:style-name="ce27">
            <text:p>207,2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6543639" table:style-name="ce27">
            <text:p>6,543,63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7184976" table:style-name="ce26">
            <text:p>7,184,976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苗栗縣</text:p>
          </table:table-cell>
          <table:table-cell office:value-type="float" office:value="1758508" table:style-name="ce26">
            <text:p>1,758,50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758508" table:style-name="ce27">
            <text:p>1,758,50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758508" table:style-name="ce26">
            <text:p>1,758,508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彰化縣</text:p>
          </table:table-cell>
          <table:table-cell office:value-type="float" office:value="15081021" table:style-name="ce26">
            <text:p>15,081,02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5081021" table:style-name="ce27">
            <text:p>15,081,02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5081021" table:style-name="ce27">
            <text:p>15,081,02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南投縣</text:p>
          </table:table-cell>
          <table:table-cell office:value-type="float" office:value="19422700" table:style-name="ce26">
            <text:p>19,422,7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9422700" table:style-name="ce27">
            <text:p>19,422,7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9422700" table:style-name="ce27">
            <text:p>19,422,7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雲林縣</text:p>
          </table:table-cell>
          <table:table-cell office:value-type="float" office:value="3471290" table:style-name="ce26">
            <text:p>3,471,29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471290" table:style-name="ce27">
            <text:p>3,471,29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471290" table:style-name="ce27">
            <text:p>3,471,29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嘉義縣</text:p>
          </table:table-cell>
          <table:table-cell office:value-type="float" office:value="16117907" table:style-name="ce26">
            <text:p>16,117,90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6117907" table:style-name="ce27">
            <text:p>16,117,90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494250" table:style-name="ce27">
            <text:p>494,25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5623657" table:style-name="ce26">
            <text:p>15,623,657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嘉義市</text:p>
          </table:table-cell>
          <table:table-cell office:value-type="float" office:value="37908958" table:style-name="ce26">
            <text:p>37,908,95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7908958" table:style-name="ce27">
            <text:p>37,908,95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633578" table:style-name="ce27">
            <text:p>1,633,578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6275380" table:style-name="ce26">
            <text:p>36,275,38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屏東縣</text:p>
          </table:table-cell>
          <table:table-cell office:value-type="float" office:value="3364022" table:style-name="ce26">
            <text:p>3,364,02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364022" table:style-name="ce27">
            <text:p>3,364,022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24334" table:style-name="ce27">
            <text:p>124,334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239688" table:style-name="ce26">
            <text:p>3,239,688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花蓮縣</text:p>
          </table:table-cell>
          <table:table-cell office:value-type="float" office:value="1007529" table:style-name="ce26">
            <text:p>1,007,52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007529" table:style-name="ce27">
            <text:p>1,007,52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76529" table:style-name="ce27">
            <text:p>76,529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931000" table:style-name="ce26">
            <text:p>931,000<text:s/>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5980000" table:style-name="ce26">
            <text:p>5,98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5980000" table:style-name="ce27">
            <text:p>5,98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5980000" table:style-name="ce27">
            <text:p>5,98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5">
            <text:p>澎湖縣</text:p>
          </table:table-cell>
          <table:table-cell office:value-type="float" office:value="3061641" table:style-name="ce26">
            <text:p>3,061,64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061641" table:style-name="ce27">
            <text:p>3,061,64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3061641" table:style-name="ce26">
            <text:p>3,061,641<text:s/>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福建省合計</text:p>
          </table:table-cell>
          <table:table-cell office:value-type="float" office:value="1790984" table:style-name="ce22">
            <text:p>1,790,984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1790984" table:style-name="ce21">
            <text:p>1,790,984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1669500" table:style-name="ce21">
            <text:p>1,669,500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121484" table:style-name="ce21">
            <text:p>121,484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5">
            <text:p>金門縣</text:p>
          </table:table-cell>
          <table:table-cell office:value-type="float" office:value="1669500" table:style-name="ce26">
            <text:p>1,669,5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669500" table:style-name="ce27">
            <text:p>1,669,5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669500" table:style-name="ce27">
            <text:p>1,669,5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連江縣</text:p>
          </table:table-cell>
          <table:table-cell office:value-type="float" office:value="121484" table:style-name="ce32">
            <text:p>121,484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121484" table:style-name="ce32">
            <text:p>121,484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121484" table:style-name="ce32">
            <text:p>121,484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3">
            <text:p>－<text:s/></text:p>
          </table:table-cell>
          <table:table-cell table:number-columns-repeated="16374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office:value-type="string" table:style-name="ce37">
            <text:p>中華民國<text:span text:style-name="T1">105</text:span>年<text:span text:style-name="T1">10</text:span>月<text:span text:style-name="T1">26</text:span>日編製</text:p>
          </table:table-cell>
          <table:table-cell table:number-columns-repeated="16374" table:style-name="ce34"/>
        </table:table-row>
        <table:table-row table:style-name="ro1">
          <table:table-cell office:value-type="string" table:style-name="ce38">
            <text:p>資料來源：本部各廳、覆審室暨所屬各審計處室。</text:p>
          </table:table-cell>
          <table:table-cell table:number-columns-repeated="6" table:style-name="ce35"/>
          <table:table-cell table:number-columns-repeated="3" table:style-name="ce36"/>
          <table:table-cell table:number-columns-repeated="16374" table:style-name="ce34"/>
        </table:table-row>
        <table:table-row table:style-name="ro1">
          <table:table-cell office:value-type="string" table:style-name="ce38">
            <text:p>說明：本表填列數字僅含總決算本年度、以前年度，不含特別決算部分。</text:p>
          </table:table-cell>
          <table:table-cell table:number-columns-repeated="6" table:style-name="ce38"/>
          <table:table-cell table:number-columns-repeated="3" table:style-name="ce3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5T02:44:24Z</dc:date>
    <meta:print-date>2017-09-01T08:20:26Z</meta:print-date>
  </office:meta>
</office:document-meta>
</file>