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">
      <style:table-cell-properties fo:border-top="thin solid #000000" fo:border-bottom="none" fo:border-left="none" fo:border-right="thin solid #000000" style:diagonal-tl-b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 table:print-ranges="102.A1:102.I31">
        <table:table-column table:style-name="co1" table:number-columns-repeated="9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9" table:number-rows-spanned="1" table:style-name="ce30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4" table:style-name="ce3"/>
          <table:table-cell office:value-type="string" table:style-name="ce1">
            <text:p>中華民國102年度<text:s text:c="3"/></text:p>
          </table:table-cell>
          <table:table-cell table:style-name="ce1"/>
          <table:table-cell table:number-columns-repeated="2" table:style-name="ce3"/>
          <table:table-cell office:value-type="string" table:style-name="ce8">
            <text:p><text:s text:c="2"/>單位：項,件</text:p>
          </table:table-cell>
          <table:table-cell table:number-columns-repeated="3" table:style-name="ce3"/>
          <table:table-cell office:value-type="string" table:style-name="ce1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 text:c="12"/>項目</text:p>
            <text:p/>
            <text:p>政府別</text:p>
          </table:table-cell>
          <table:table-cell office:value-type="string" table:style-name="ce6">
            <text:p>對籌編政府年度概算提供增進財務效能減少不經濟支出之建議</text:p>
          </table:table-cell>
          <table:table-cell office:value-type="string" table:style-name="ce6">
            <text:p>對於未盡職責或效能</text:p>
            <text:p>過低依法處理案件</text:p>
          </table:table-cell>
          <table:table-cell office:value-type="string" table:style-name="ce2">
            <text:p>對於內部稽(審)核之</text:p>
            <text:p>實施提出意見</text:p>
          </table:table-cell>
          <table:table-cell office:value-type="string" table:style-name="ce2">
            <text:p>對於計畫之實施</text:p>
            <text:p>及預算之執行</text:p>
            <text:p>提出意見</text:p>
          </table:table-cell>
          <table:table-cell office:value-type="string" table:style-name="ce2">
            <text:p>對於財務(物)之管理、運用提出意見</text:p>
          </table:table-cell>
          <table:table-cell office:value-type="string" table:style-name="ce2">
            <text:p>對於產銷營運</text:p>
            <text:p>管理提出意見<text:s text:c="2"/></text:p>
          </table:table-cell>
          <table:table-cell office:value-type="string" table:style-name="ce2">
            <text:p>對於採購作業</text:p>
            <text:p>提出意見</text:p>
          </table:table-cell>
          <table:table-cell office:value-type="string" table:style-name="ce2">
            <text:p>對於事務管理及其他</text:p>
            <text:p>事項提出意見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總 <text:s text:c="3"/>計</text:p>
          </table:table-cell>
          <table:table-cell office:value-type="float" office:value="192" table:formula="msoxl:=SUM(B6:B28)" table:style-name="ce10">
            <text:p><text:s/>192<text:s/></text:p>
          </table:table-cell>
          <table:table-cell office:value-type="float" office:value="59" table:formula="msoxl:=SUM(C6:C28)" table:style-name="ce11">
            <text:p><text:s/>59<text:s/></text:p>
          </table:table-cell>
          <table:table-cell office:value-type="float" office:value="156" table:formula="msoxl:=SUM(D6:D28)" table:style-name="ce11">
            <text:p><text:s/>156<text:s/></text:p>
          </table:table-cell>
          <table:table-cell office:value-type="float" office:value="1123" table:formula="msoxl:=SUM(E6:E28)" table:style-name="ce11">
            <text:p><text:s/>1,123<text:s/></text:p>
          </table:table-cell>
          <table:table-cell office:value-type="float" office:value="273" table:formula="msoxl:=SUM(F6:F28)" table:style-name="ce11">
            <text:p><text:s/>273<text:s/></text:p>
          </table:table-cell>
          <table:table-cell office:value-type="float" office:value="103" table:formula="msoxl:=SUM(G6:G28)" table:style-name="ce11">
            <text:p><text:s/>103<text:s/></text:p>
          </table:table-cell>
          <table:table-cell office:value-type="float" office:value="173" table:formula="msoxl:=SUM(H6:H28)" table:style-name="ce11">
            <text:p><text:s/>173<text:s/></text:p>
          </table:table-cell>
          <table:table-cell office:value-type="float" office:value="130" table:formula="msoxl:=SUM(I6:I28)" table:style-name="ce12">
            <text:p><text:s/>13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中央政府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臺北市政府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新北市政府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臺中市政府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臺南市政府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高雄市政府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基隆市政府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宜蘭縣政府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桃園縣政府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新竹縣政府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新竹市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苗栗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彰化縣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南投縣政府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雲林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嘉義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嘉義市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屏東縣政府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花蓮縣政府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臺東縣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澎湖縣政府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金門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連江縣政府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5"/>
        </table:table-row>
        <table:table-row table:style-name="ro5">
          <table:table-cell table:number-columns-repeated="7" table:style-name="ce26"/>
          <table:table-cell table:style-name="ce27"/>
          <table:table-cell office:value-type="string" table:style-name="ce28">
            <text:p>中華民國<text:span text:style-name="T2">103</text:span>年<text:span text:style-name="T2">10</text:span>月<text:span text:style-name="T2">8</text:span>日編製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5">
            <text:p>資料來源：本部第一廳暨所屬各地方審計處室。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29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16383" table:style-name="ce3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196850393700787in" fo:margin-left="0.15748031496063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8-09-28T07:49:40Z</dc:date>
    <meta:print-date>2018-09-28T07:49:17Z</meta:print-date>
  </office:meta>
</office:document-meta>
</file>