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2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4.0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505" calcext:value-type="float">
            <text:p><text:s/>50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52" calcext:value-type="float">
            <text:p><text:s/>25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9" calcext:value-type="float">
            <text:p><text:s/>5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2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634" calcext:value-type="float">
            <text:p><text:s/>634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3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15" office:value-type="float" office:value="62" calcext:value-type="float">
            <text:p><text:s/>6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2" calcext:value-type="float">
            <text:p><text:s/>7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4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679" calcext:value-type="float">
            <text:p><text:s/>679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8" calcext:value-type="float">
            <text:p><text:s/>22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5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8" calcext:value-type="float">
            <text:p><text:s/>14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6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21" calcext:value-type="float">
            <text:p><text:s/>62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198" calcext:value-type="float">
            <text:p><text:s/>19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3" calcext:value-type="float">
            <text:p><text:s/>17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number-columns-repeated="1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7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15" office:value-type="float" office:value="861" calcext:value-type="float">
            <text:p><text:s/>86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94" calcext:value-type="float">
            <text:p><text:s/>19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8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7" calcext:value-type="float">
            <text:p><text:s/>147 </text:p>
          </table:table-cell>
          <table:table-cell table:style-name="ce15" office:value-type="float" office:value="709" calcext:value-type="float">
            <text:p><text:s/>70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9" table:style-name="ta9" table:print-ranges="'9'.A1:'9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9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466" calcext:value-type="float">
            <text:p><text:s/>466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9'.$A$1:.$R$33" table:range-usable-as="print-range"/>
        </table:named-expressions>
      </table:table>
      <table:table table:name="10" table:style-name="ta10" table:print-ranges="'10'.A1:'10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10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598" calcext:value-type="float">
            <text:p><text:s/>598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0'.$A$1:.$R$33" table:range-usable-as="print-range"/>
        </table:named-expressions>
      </table:table>
      <table:table table:name="11" table:style-name="ta11" table:print-ranges="'11'.A1:'11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1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695" calcext:value-type="float">
            <text:p><text:s/>695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6" calcext:value-type="float">
            <text:p><text:s/>5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1'.$A$1:.$R$33" table:range-usable-as="print-range"/>
        </table:named-expressions>
      </table:table>
      <table:table table:name="12" table:style-name="ta12" table:print-ranges="'12'.A1:'1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年12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249" calcext:value-type="float">
            <text:p><text:s/>24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2'.$A$1:.$R$33" table:range-usable-as="print-range"/>
        </table:named-expressions>
      </table:table>
      <table:table table:name="年" table:style-name="ta13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109年1-12月</text:p>
          </table:table-cell>
          <table:covered-table-cell table:number-columns-repeated="18" table:style-name="ce2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55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54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15" office:value-type="float" office:value="1135" calcext:value-type="float">
            <text:p><text:s/>1,135 </text:p>
          </table:table-cell>
          <table:table-cell table:style-name="ce15" office:value-type="float" office:value="8072" calcext:value-type="float">
            <text:p><text:s/>8,072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52" calcext:value-type="float">
            <text:p><text:s/>552 </text:p>
          </table:table-cell>
          <table:table-cell table:style-name="ce15" office:value-type="float" office:value="604" calcext:value-type="float">
            <text:p><text:s/>60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1275" calcext:value-type="float">
            <text:p><text:s/>1,275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45" office:value-type="float" office:value="116" calcext:value-type="float">
            <text:p><text:s/>11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57"/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1801" calcext:value-type="float">
            <text:p><text:s/>1,801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57"/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08" calcext:value-type="float">
            <text:p><text:s/>70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57"/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57"/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57"/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57"/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37" calcext:value-type="float">
            <text:p><text:s/>33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57"/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57"/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57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57"/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57"/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57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57"/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57"/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57"/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57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57"/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57"/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57"/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57"/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4"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57"/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57"/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72" calcext:value-type="float">
            <text:p><text:s/>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57"/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58"/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2月23日編製</text:p>
          </table:table-cell>
          <table:table-cell table:style-name="ce22" table:number-columns-repeated="100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0mm" fo:margin-right="7mm" style:first-page-number="continue" style:scale-to="100%" style:table-centering="both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12-04T08:42:22</meta:creation-date>
    <dc:creator>凌維君</dc:creator>
    <dc:date>2021-02-23T15:16:43</dc:date>
    <meta:print-date>2021-01-11T10:10:17</meta:print-date>
    <meta:document-statistic meta:table-count="13" meta:cell-count="6695" meta:object-count="0"/>
    <meta:generator>NDC_ODF_Application_Tools/2.0.4$Windows_X86_64 LibreOffice_project/ace8b54cb4771cd6636f2ccb1aac7c9dad875112</meta:generator>
  </office:meta>
</office:document-meta>
</file>