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3">
      <style:table-cell-properties fo:border="thin solid #000000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3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3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3">
      <style:table-cell-properties fo:border-top="thin solid #000000" fo:border-bottom="thin solid #000000" fo:border-left="thin double #000000" fo:border-right="thin solid #000000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3">
      <style:table-cell-properties fo:border-top="thin solid #000000" fo:border-bottom="2pt solid #000000" fo:border-left="thin double #000000" fo:border-right="thin solid #000000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3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3">
      <style:table-cell-properties fo:border-top="2pt solid #000000" fo:border-bottom="thin solid #000000" fo:border-left="thin solid #000000" fo:border-right="thin double #000000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3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thin double #000000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3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33">
      <style:table-cell-properties fo:border-top="2pt solid #000000" fo:border-bottom="2pt solid #000000" fo:border-left="thin solid #000000" fo:border-right="thin double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33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style:font-family-generic="swiss"/>
    </style:style>
    <style:style style:name="ce33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2201" style:data-style-name="N62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審計機關審核各機關財務不忠不法案件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style-name="ce18"/>
          <table:table-cell office:value-type="string" table:style-name="ce26">
            <text:p><text:s text:c="19"/><text:span text:style-name="T1">民國</text:span>101<text:span text:style-name="T1">年度</text:span></text:p>
          </table:table-cell>
          <table:table-cell table:style-name="ce2"/>
          <table:table-cell table:number-columns-repeated="2" table:style-name="ce1"/>
          <table:table-cell office:value-type="string" table:style-name="ce25">
            <text:p>單位：件、人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7">
            <text:p><text:s text:c="6"/>案件分類</text:p>
            <text:p/>
            <text:p/>
            <text:p>機關別</text:p>
          </table:table-cell>
          <table:table-cell office:value-type="string" table:number-columns-spanned="1" table:number-rows-spanned="2" table:style-name="ce49">
            <text:p>移送法辦</text:p>
          </table:table-cell>
          <table:table-cell office:value-type="string" table:number-columns-spanned="1" table:number-rows-spanned="2" table:style-name="ce48">
            <text:p>報院核辦</text:p>
          </table:table-cell>
          <table:table-cell office:value-type="string" table:number-columns-spanned="1" table:number-rows-spanned="2" table:style-name="ce51">
            <text:p>行政責任處分</text:p>
          </table:table-cell>
          <table:table-cell office:value-type="string" table:number-columns-spanned="3" table:number-rows-spanned="1" table:style-name="ce50">
            <text:p>受處分人數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大過</text:p>
          </table:table-cell>
          <table:table-cell office:value-type="string" table:style-name="ce9">
            <text:p>記過</text:p>
          </table:table-cell>
          <table:table-cell office:value-type="string" table:style-name="ce10">
            <text:p>申誡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總 <text:s text:c="2"/>計</text:p>
          </table:table-cell>
          <table:table-cell office:value-type="float" office:value="4" table:formula="msoxl:=SUM(B6:B12,B28)" table:style-name="ce3">
            <text:p><text:s/>4<text:s/></text:p>
          </table:table-cell>
          <table:table-cell office:value-type="float" office:value="25" table:formula="msoxl:=SUM(C6:C12,C28)" table:style-name="ce3">
            <text:p><text:s/>25<text:s/></text:p>
          </table:table-cell>
          <table:table-cell office:value-type="float" office:value="136" table:formula="msoxl:=SUM(D6:D12,D28)" table:style-name="ce30">
            <text:p><text:s/>136<text:s/></text:p>
          </table:table-cell>
          <table:table-cell office:value-type="float" office:value="0" table:formula="msoxl:=SUM(E6:E12,E28)" table:style-name="ce29">
            <text:p><text:s/>-<text:s/></text:p>
          </table:table-cell>
          <table:table-cell office:value-type="float" office:value="40" table:formula="msoxl:=SUM(F6:F12,F28)" table:style-name="ce3">
            <text:p><text:s/>40<text:s/></text:p>
          </table:table-cell>
          <table:table-cell office:value-type="float" office:value="409" table:formula="msoxl:=SUM(G6:G12,G28)" table:style-name="ce31">
            <text:p><text:s/>409<text:s/>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中央各機關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31" table:style-name="ce32">
            <text:p><text:s/>131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臺北市各機關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" table:style-name="ce5">
            <text:p><text:s/>17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新北市各機關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臺中市各機關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5">
            <text:p><text:s/>23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臺南市各機關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高雄市各機關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臺灣省各縣市機關</text:p>
          </table:table-cell>
          <table:table-cell office:value-type="float" office:value="1" table:formula="msoxl:=SUM(B13:B27)" table:style-name="ce4">
            <text:p><text:s/>1<text:s/></text:p>
          </table:table-cell>
          <table:table-cell office:value-type="float" office:value="5" table:formula="msoxl:=SUM(C13:C27)" table:style-name="ce4">
            <text:p><text:s/>5<text:s/></text:p>
          </table:table-cell>
          <table:table-cell office:value-type="float" office:value="66" table:formula="msoxl:=SUM(D13:D27)" table:style-name="ce28">
            <text:p><text:s/>66<text:s/></text:p>
          </table:table-cell>
          <table:table-cell office:value-type="float" office:value="0" table:formula="msoxl:=SUM(E13:E27)" table:style-name="ce27">
            <text:p><text:s/>-<text:s/></text:p>
          </table:table-cell>
          <table:table-cell office:value-type="float" office:value="20" table:formula="msoxl:=SUM(F13:F27)" table:style-name="ce4">
            <text:p><text:s/>20<text:s/></text:p>
          </table:table-cell>
          <table:table-cell office:value-type="float" office:value="200" table:formula="msoxl:=SUM(G13:G27)" table:style-name="ce5">
            <text:p><text:s/>200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<text:s text:c="8"/><text:span text:style-name="T1">基隆市各機關</text:span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<text:s text:c="8"/><text:span text:style-name="T1">宜蘭縣各機關</text:span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<text:s text:c="8"/><text:span text:style-name="T1">桃園縣各機關</text:span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5">
            <text:p><text:s/>17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<text:s text:c="8"/><text:span text:style-name="T1">新竹縣各機關</text:span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<text:s text:c="8"/><text:span text:style-name="T1">新竹市各機關</text:span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5">
            <text:p><text:s/>25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<text:s text:c="8"/><text:span text:style-name="T1">苗栗縣各機關</text:span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3" table:style-name="ce5">
            <text:p><text:s/>23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<text:s text:c="8"/><text:span text:style-name="T1">彰化縣各機關</text:span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<text:s text:c="8"/><text:span text:style-name="T1">南投縣各機關</text:span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<text:s text:c="8"/><text:span text:style-name="T1">雲林縣各機關</text:span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4" table:style-name="ce5">
            <text:p><text:s/>34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<text:s text:c="8"/><text:span text:style-name="T1">嘉義縣各機關</text:span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<text:s text:c="8"/><text:span text:style-name="T1">嘉義市各機關</text:span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<text:s text:c="8"/><text:span text:style-name="T1">屏東縣各機關</text:span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5" table:style-name="ce5">
            <text:p><text:s/>25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<text:s text:c="8"/><text:span text:style-name="T1">花蓮縣各機關</text:span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5">
            <text:p><text:s/>20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<text:s text:c="8"/><text:span text:style-name="T1">臺東縣各機關</text:span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0" table:style-name="ce5">
            <text:p><text:s/>20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<text:s text:c="8"/><text:span text:style-name="T1">澎湖縣各機關</text:span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福建省各縣機關</text:p>
          </table:table-cell>
          <table:table-cell office:value-type="float" office:value="0" table:formula="msoxl:=SUM(B29:B30)" table:style-name="ce4">
            <text:p><text:s/>-<text:s/></text:p>
          </table:table-cell>
          <table:table-cell office:value-type="float" office:value="3" table:formula="msoxl:=SUM(C29:C30)" table:style-name="ce4">
            <text:p><text:s/>3<text:s/></text:p>
          </table:table-cell>
          <table:table-cell office:value-type="float" office:value="2" table:formula="msoxl:=SUM(D29:D30)" table:style-name="ce28">
            <text:p><text:s/>2<text:s/></text:p>
          </table:table-cell>
          <table:table-cell office:value-type="float" office:value="0" table:formula="msoxl:=SUM(E29:E30)" table:style-name="ce27">
            <text:p><text:s/>-<text:s/></text:p>
          </table:table-cell>
          <table:table-cell office:value-type="float" office:value="1" table:formula="msoxl:=SUM(F29:F30)" table:style-name="ce4">
            <text:p><text:s/>1<text:s/></text:p>
          </table:table-cell>
          <table:table-cell office:value-type="float" office:value="2" table:formula="msoxl:=SUM(G29:G30)" table:style-name="ce5">
            <text:p><text:s/>2<text:s/>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<text:s text:c="8"/><text:span text:style-name="T1">金門縣各機關</text:span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<text:s text:c="8"/><text:span text:style-name="T1">連江縣各機關</text:span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7"/>
        </table:table-row>
        <table:table-row table:style-name="ro5">
          <table:table-cell table:number-columns-repeated="6" table:style-name="ce1"/>
          <table:table-cell office:value-type="string" table:style-name="ce34">
            <text:p>中華民國102年1月8日編製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資料來源：本部各廳暨所屬各審計處室。</text:p>
          </table:table-cell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'file:///D:/上網資料/資料檔/99/空白表/審計部陳報監察院案件概況表.xls'#分類標準表" table:style-name="ta2">
        <table:table-source xlink:href="file:///D: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採購作業疏失分類表" table:style-name="ta2">
        <table:table-source xlink:href="file:///D: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空白格式" table:style-name="ta2">
        <table:table-source xlink:href="file:///D: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上網資料/資料檔/99/空白表/審計部陳報監察院案件概況表.xls'#(範例)覆審室" table:style-name="ta2">
        <table:table-source xlink:href="file:///D: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62">
      <number:text> </number:text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FF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CCFFCC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CC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CCFFCC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CCFFCC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CC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CC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2201" style:display-name="一般_2201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CCFFCC"/>
    </style:style>
    <style:style style:name="_36628__33394_2" style:display-name="輔色2" style:family="table-cell" style:data-style-name="N0">
      <style:table-cell-properties fo:background-color="#FF0000"/>
      <style:text-properties fo:color="#CCFFCC"/>
    </style:style>
    <style:style style:name="_36628__33394_3" style:display-name="輔色3" style:family="table-cell" style:data-style-name="N0">
      <style:table-cell-properties fo:background-color="#339966"/>
      <style:text-properties fo:color="#CCFFCC"/>
    </style:style>
    <style:style style:name="_36628__33394_4" style:display-name="輔色4" style:family="table-cell" style:data-style-name="N0">
      <style:table-cell-properties fo:background-color="#666699"/>
      <style:text-properties fo:color="#CCFFCC"/>
    </style:style>
    <style:style style:name="_36628__33394_5" style:display-name="輔色5" style:family="table-cell" style:data-style-name="N0">
      <style:table-cell-properties fo:background-color="#33CCCC"/>
      <style:text-properties fo:color="#CCFFCC"/>
    </style:style>
    <style:style style:name="_36628__33394_6" style:display-name="輔色6" style:family="table-cell" style:data-style-name="N0">
      <style:table-cell-properties fo:background-color="#FF6600"/>
      <style:text-properties fo:color="#CCFFCC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47244094488189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ouser</meta:initial-creator>
    <dc:creator>林瑜菁</dc:creator>
    <meta:creation-date>2010-08-27T08:18:01Z</meta:creation-date>
    <dc:date>2017-11-28T06:56:23Z</dc:date>
    <meta:print-date>2017-11-28T06:56:07Z</meta:print-date>
  </office:meta>
</office:document-meta>
</file>