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padding="0.71mm"/>
    </style:style>
    <style:style style:name="ce5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1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22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3" table:number-rows-spanned="1">
            <text:p>中華民國<text:span text:style-name="T1">  99  </text:span><text:span text:style-name="T2">年度</text:span></text:p>
          </table:table-cell>
          <table:covered-table-cell table:number-columns-repeated="2" table:style-name="ce19"/>
          <table:table-cell table:style-name="ce23" office:value-type="string" calcext:value-type="string" table:number-columns-spanned="2" table:number-rows-spanned="1">
            <text:p>單位：新臺幣元</text:p>
          </table:table-cell>
          <table:covered-table-cell table:style-name="ce2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3" office:value-type="string" calcext:value-type="string" table:number-columns-spanned="2" table:number-rows-spanned="1">
            <text:p>修正收入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剔除及修正支出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餘絀增減數</text:p>
          </table:table-cell>
          <table:covered-table-cell table:style-name="ce27"/>
          <table:table-cell table:style-name="ce34"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3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5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8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26"/>
          <table:covered-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總 <text:s text:c="6"/>計</text:p>
          </table:table-cell>
          <table:table-cell table:style-name="ce15" table:formula="of:=[.B8]+[.B9]+[.B10]+[.B11]+[.B33]" office:value-type="float" office:value="1703184268" calcext:value-type="float">
            <text:p>1,703,184,268 </text:p>
          </table:table-cell>
          <table:table-cell table:style-name="ce15" table:formula="of:=[.C8]+[.C9]+[.C10]+[.C11]+[.C33]" office:value-type="float" office:value="1840221093" calcext:value-type="float">
            <text:p>1,840,221,093 </text:p>
          </table:table-cell>
          <table:table-cell table:style-name="ce15" table:formula="of:=[.D8]+[.D9]+[.D10]+[.D11]+[.D33]" office:value-type="float" office:value="3488020211" calcext:value-type="float">
            <text:p>3,488,020,211 </text:p>
          </table:table-cell>
          <table:table-cell table:style-name="ce15" table:formula="of:=[.E8]+[.E9]+[.E10]+[.E11]+[.E33]" office:value-type="float" office:value="2281679309" calcext:value-type="float">
            <text:p>2,281,679,309 </text:p>
          </table:table-cell>
          <table:table-cell table:style-name="ce15" table:formula="of:=[.F8]+[.F9]+[.F10]+[.F11]+[.F33]" office:value-type="float" office:value="3984863577" calcext:value-type="float">
            <text:p>3,984,863,577 </text:p>
          </table:table-cell>
          <table:table-cell table:style-name="ce30" table:formula="of:=[.G8]+[.G9]+[.G10]+[.G11]+[.G33]" office:value-type="float" office:value="5328241304" calcext:value-type="float">
            <text:p>5,328,241,30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中 央 各 機 關</text:p>
          </table:table-cell>
          <table:table-cell table:style-name="ce16" office:value-type="float" office:value="1279603561" calcext:value-type="float">
            <text:p>1,279,603,561 </text:p>
          </table:table-cell>
          <table:table-cell table:style-name="ce16" office:value-type="float" office:value="1823718676" calcext:value-type="float">
            <text:p>1,823,718,676 </text:p>
          </table:table-cell>
          <table:table-cell table:style-name="ce16" office:value-type="float" office:value="2777061891" calcext:value-type="float">
            <text:p>2,777,061,891 </text:p>
          </table:table-cell>
          <table:table-cell table:style-name="ce16" office:value-type="float" office:value="1213855089" calcext:value-type="float">
            <text:p>1,213,855,089 </text:p>
          </table:table-cell>
          <table:table-cell table:style-name="ce16" office:value-type="float" office:value="2493458650" calcext:value-type="float">
            <text:p>2,493,458,650 </text:p>
          </table:table-cell>
          <table:table-cell table:style-name="ce31" office:value-type="float" office:value="4600780567" calcext:value-type="float">
            <text:p>4,600,780,56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台 北 市 各 機 關</text:p>
          </table:table-cell>
          <table:table-cell table:style-name="ce16" office:value-type="float" office:value="55172542" calcext:value-type="float">
            <text:p>55,172,542 </text:p>
          </table:table-cell>
          <table:table-cell table:style-name="ce16" office:value-type="float" office:value="4410252" calcext:value-type="float">
            <text:p>4,410,252 </text:p>
          </table:table-cell>
          <table:table-cell table:style-name="ce16" office:value-type="float" office:value="58153327" calcext:value-type="float">
            <text:p>58,153,327 </text:p>
          </table:table-cell>
          <table:table-cell table:style-name="ce16" office:value-type="float" office:value="581804" calcext:value-type="float">
            <text:p>581,804 </text:p>
          </table:table-cell>
          <table:table-cell table:style-name="ce16" office:value-type="float" office:value="55754346" calcext:value-type="float">
            <text:p>55,754,346 </text:p>
          </table:table-cell>
          <table:table-cell table:style-name="ce31" office:value-type="float" office:value="62563579" calcext:value-type="float">
            <text:p>62,563,57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高 雄 市 各 機 關</text:p>
          </table:table-cell>
          <table:table-cell table:style-name="ce16" office:value-type="float" office:value="1050830" calcext:value-type="float">
            <text:p>1,050,830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050830" calcext:value-type="float">
            <text:p>1,050,830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台灣省各縣市機關</text:p>
          </table:table-cell>
          <table:table-cell table:style-name="ce17" table:formula="of:=SUM([.B12:.B32])" office:value-type="float" office:value="367357335" calcext:value-type="float">
            <text:p>367,357,335 </text:p>
          </table:table-cell>
          <table:table-cell table:style-name="ce17" table:formula="of:=SUM([.C12:.C32])" office:value-type="float" office:value="12092165" calcext:value-type="float">
            <text:p>12,092,165 </text:p>
          </table:table-cell>
          <table:table-cell table:style-name="ce17" table:formula="of:=SUM([.D12:.D32])" office:value-type="float" office:value="652804993" calcext:value-type="float">
            <text:p>652,804,993 </text:p>
          </table:table-cell>
          <table:table-cell table:style-name="ce17" table:formula="of:=SUM([.E12:.E32])" office:value-type="float" office:value="1067242416" calcext:value-type="float">
            <text:p>1,067,242,416 </text:p>
          </table:table-cell>
          <table:table-cell table:style-name="ce17" table:formula="of:=SUM([.F12:.F32])" office:value-type="float" office:value="1434599751" calcext:value-type="float">
            <text:p>1,434,599,751 </text:p>
          </table:table-cell>
          <table:table-cell table:style-name="ce32" table:formula="of:=SUM([.G12:.G32])" office:value-type="float" office:value="664897158" calcext:value-type="float">
            <text:p>664,897,15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基隆市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北縣各機關</text:p>
          </table:table-cell>
          <table:table-cell table:style-name="ce16" office:value-type="float" office:value="312066" calcext:value-type="float">
            <text:p>312,066 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9809705" calcext:value-type="float">
            <text:p>69,809,705 </text:p>
          </table:table-cell>
          <table:table-cell table:style-name="ce16" office:value-type="float" office:value="70121771" calcext:value-type="float">
            <text:p>70,121,771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宜蘭縣各機關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543" calcext:value-type="float">
            <text:p>12,543 </text:p>
          </table:table-cell>
          <table:table-cell table:style-name="ce16" office:value-type="float" office:value="397764050" calcext:value-type="float">
            <text:p>397,764,050 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31" office:value-type="float" office:value="397776593" calcext:value-type="float">
            <text:p>397,776,59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桃園縣各機關</text:p>
          </table:table-cell>
          <table:table-cell table:style-name="ce16" office:value-type="float" office:value="6244041" calcext:value-type="float">
            <text:p>6,244,041 </text:p>
          </table:table-cell>
          <table:table-cell table:style-name="ce16" office:value-type="float" office:value="588792" calcext:value-type="float">
            <text:p>588,792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9280" calcext:value-type="float">
            <text:p>69,280 </text:p>
          </table:table-cell>
          <table:table-cell table:style-name="ce16" office:value-type="float" office:value="6313321" calcext:value-type="float">
            <text:p>6,313,321 </text:p>
          </table:table-cell>
          <table:table-cell table:style-name="ce31" office:value-type="float" office:value="588792" calcext:value-type="float">
            <text:p>588,79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縣各機關</text:p>
          </table:table-cell>
          <table:table-cell table:style-name="ce16" office:value-type="float" office:value="13703573" calcext:value-type="float">
            <text:p>13,703,573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2362" calcext:value-type="float">
            <text:p>32,362 </text:p>
          </table:table-cell>
          <table:table-cell table:style-name="ce16" office:value-type="float" office:value="26417036" calcext:value-type="float">
            <text:p>26,417,036 </text:p>
          </table:table-cell>
          <table:table-cell table:style-name="ce16" office:value-type="float" office:value="40120609" calcext:value-type="float">
            <text:p>40,120,609 </text:p>
          </table:table-cell>
          <table:table-cell table:style-name="ce31" office:value-type="float" office:value="32362" calcext:value-type="float">
            <text:p>32,36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市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苗栗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中縣各機關</text:p>
          </table:table-cell>
          <table:table-cell table:style-name="ce16" office:value-type="float" office:value="72313033" calcext:value-type="float">
            <text:p>72,313,033 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20973" calcext:value-type="float">
            <text:p>320,973 </text:p>
          </table:table-cell>
          <table:table-cell table:style-name="ce16" office:value-type="float" office:value="72634006" calcext:value-type="float">
            <text:p>72,634,006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中市各機關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558350" calcext:value-type="float">
            <text:p>558,350 </text:p>
          </table:table-cell>
          <table:table-cell table:number-columns-repeated="2" table:style-name="ce16" office:value-type="float" office:value="500000" calcext:value-type="float">
            <text:p>500,000 </text:p>
          </table:table-cell>
          <table:table-cell table:style-name="ce31" office:value-type="float" office:value="558350" calcext:value-type="float">
            <text:p>558,35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彰化縣各機關</text:p>
          </table:table-cell>
          <table:table-cell table:style-name="ce16" office:value-type="float" office:value="63553202" calcext:value-type="float">
            <text:p>63,553,202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3717544" calcext:value-type="float">
            <text:p>63,717,544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3553202" calcext:value-type="float">
            <text:p>63,553,202 </text:p>
          </table:table-cell>
          <table:table-cell table:style-name="ce31" office:value-type="float" office:value="63717544" calcext:value-type="float">
            <text:p>63,717,54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南投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雲林縣各機關</text:p>
          </table:table-cell>
          <table:table-cell table:style-name="ce16" office:value-type="float" office:value="189962810" calcext:value-type="float">
            <text:p>189,962,810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89962810" calcext:value-type="float">
            <text:p>189,962,810 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89962810" calcext:value-type="float">
            <text:p>189,962,810 </text:p>
          </table:table-cell>
          <table:table-cell table:style-name="ce31" office:value-type="float" office:value="189962810" calcext:value-type="float">
            <text:p>189,962,81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市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南縣各機關</text:p>
          </table:table-cell>
          <table:table-cell table:style-name="ce16" office:value-type="float" office:value="21268610" calcext:value-type="float">
            <text:p>21,268,610 </text:p>
          </table:table-cell>
          <table:table-cell table:style-name="ce16" office:value-type="float" office:value="11490830" calcext:value-type="float">
            <text:p>11,490,830 </text:p>
          </table:table-cell>
          <table:table-cell table:style-name="ce16" office:value-type="float" office:value="769877" calcext:value-type="float">
            <text:p>769,877 </text:p>
          </table:table-cell>
          <table:table-cell table:style-name="ce16" office:value-type="float" office:value="968388476" calcext:value-type="float">
            <text:p>968,388,476 </text:p>
          </table:table-cell>
          <table:table-cell table:style-name="ce16" office:value-type="float" office:value="989657086" calcext:value-type="float">
            <text:p>989,657,086 </text:p>
          </table:table-cell>
          <table:table-cell table:style-name="ce31" office:value-type="float" office:value="12260707" calcext:value-type="float">
            <text:p>12,260,70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南市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澎湖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高雄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屏東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花蓮縣各機關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736946" calcext:value-type="float">
            <text:p>1,736,946 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台東縣各機關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福建省各縣機關</text:p>
          </table:table-cell>
          <table:table-cell table:style-name="ce17" table:formula="of:=SUM([.B34:.B35])" office:value-type="float" office:value="0" calcext:value-type="float">
            <text:p>－</text:p>
          </table:table-cell>
          <table:table-cell table:style-name="ce17" table:formula="of:=SUM([.C34:.C35])" office:value-type="float" office:value="0" calcext:value-type="float">
            <text:p>－</text:p>
          </table:table-cell>
          <table:table-cell table:style-name="ce17" table:formula="of:=SUM([.D34:.D35])" office:value-type="float" office:value="0" calcext:value-type="float">
            <text:p>－</text:p>
          </table:table-cell>
          <table:table-cell table:style-name="ce17" table:formula="of:=SUM([.E34:.E35])" office:value-type="float" office:value="0" calcext:value-type="float">
            <text:p>－</text:p>
          </table:table-cell>
          <table:table-cell table:style-name="ce17" table:formula="of:=SUM([.F34:.F35])" office:value-type="float" office:value="0" calcext:value-type="float">
            <text:p>－</text:p>
          </table:table-cell>
          <table:table-cell table:style-name="ce32" table:formula="of:=SUM([.G34:.G35])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金門縣各機關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 text:c="4"/>連江縣各機關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office:forms form:automatic-focus="false" form:apply-design-mode="false"/>
        <table:table-column table:style-name="co1" table:number-columns-repeated="7" table:default-cell-style-name="ce1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style-name="ce5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47" office:value-type="string" calcext:value-type="string">
            <text:p>                 <text:span text:style-name="T4">二、債務基金、特別收入基金及資本計畫基金</text:span></text:p>
          </table:table-cell>
          <table:table-cell/>
          <table:table-cell table:style-name="ce22"/>
          <table:table-cell table:style-name="ce2" table:number-columns-repeated="2"/>
          <table:table-cell table:style-name="ce5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49" office:value-type="string" calcext:value-type="string">
            <text:p>中華民國<text:span text:style-name="T1">  99  </text:span><text:span text:style-name="T2">年度</text:span></text:p>
          </table:table-cell>
          <table:table-cell table:style-name="ce3"/>
          <table:table-cell table:style-name="ce23" office:value-type="string" calcext:value-type="string" table:number-columns-spanned="2" table:number-rows-spanned="1">
            <text:p>單位：新臺幣元</text:p>
          </table:table-cell>
          <table:covered-table-cell table:style-name="ce23"/>
          <table: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3" office:value-type="string" calcext:value-type="string" table:number-columns-spanned="2" table:number-rows-spanned="1">
            <text:p>修正基金來源</text:p>
          </table:table-cell>
          <table:covered-table-cell table:style-name="ce48"/>
          <table:table-cell table:style-name="ce13" office:value-type="string" calcext:value-type="string" table:number-columns-spanned="2" table:number-rows-spanned="1">
            <text:p>剔除及修正基金用途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餘絀增減數</text:p>
          </table:table-cell>
          <table:covered-table-cell table:style-name="ce27"/>
          <table:table-cell table:style-name="ce54"/>
          <table:table-cell table:style-name="ce34" table:number-columns-repeated="1016"/>
        </table:table-row>
        <table:table-row table:style-name="ro5">
          <table:covered-table-cell table:style-name="ce5"/>
          <table:table-cell table:style-name="ce13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3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5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8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6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26"/>
          <table:covered-table-cell table:style-name="ce29"/>
          <table:table-cell table:style-name="ce54"/>
          <table:table-cell table:number-columns-repeated="1016"/>
        </table:table-row>
        <table:table-row table:style-name="ro6">
          <table:table-cell table:style-name="ce35" office:value-type="string" calcext:value-type="string">
            <text:p><text:s text:c="2"/>總 <text:s text:c="6"/>計</text:p>
          </table:table-cell>
          <table:table-cell table:style-name="ce15" table:formula="of:=[.B8]+[.B9]+[.B10]+[.B11]+[.B33]" office:value-type="float" office:value="203642192" calcext:value-type="float">
            <text:p>203,642,192 </text:p>
          </table:table-cell>
          <table:table-cell table:style-name="ce15" table:formula="of:=[.C8]+[.C9]+[.C10]+[.C11]+[.C33]" office:value-type="float" office:value="292759093" calcext:value-type="float">
            <text:p>292,759,093 </text:p>
          </table:table-cell>
          <table:table-cell table:style-name="ce15" table:formula="of:=[.D8]+[.D9]+[.D10]+[.D11]+[.D33]" office:value-type="float" office:value="100929763" calcext:value-type="float">
            <text:p>100,929,763 </text:p>
          </table:table-cell>
          <table:table-cell table:style-name="ce15" table:formula="of:=[.E8]+[.E9]+[.E10]+[.E11]+[.E33]" office:value-type="float" office:value="448742381" calcext:value-type="float">
            <text:p>448,742,381 </text:p>
          </table:table-cell>
          <table:table-cell table:style-name="ce15" table:formula="of:=[.F8]+[.F9]+[.F10]+[.F11]+[.F33]" office:value-type="float" office:value="652384573" calcext:value-type="float">
            <text:p>652,384,573 </text:p>
          </table:table-cell>
          <table:table-cell table:style-name="ce30" table:formula="of:=[.G8]+[.G9]+[.G10]+[.G11]+[.G33]" office:value-type="float" office:value="393688856" calcext:value-type="float">
            <text:p>393,688,856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36" office:value-type="string" calcext:value-type="string">
            <text:p>中 央 各 機 關</text:p>
          </table:table-cell>
          <table:table-cell table:style-name="ce16" office:value-type="float" office:value="110545056" calcext:value-type="float">
            <text:p>110,545,056 </text:p>
          </table:table-cell>
          <table:table-cell table:style-name="ce16" office:value-type="float" office:value="146659101" calcext:value-type="float">
            <text:p>146,659,101 </text:p>
          </table:table-cell>
          <table:table-cell table:style-name="ce16" office:value-type="float" office:value="42371778" calcext:value-type="float">
            <text:p>42,371,778 </text:p>
          </table:table-cell>
          <table:table-cell table:style-name="ce16" office:value-type="float" office:value="262590673" calcext:value-type="float">
            <text:p>262,590,673 </text:p>
          </table:table-cell>
          <table:table-cell table:style-name="ce16" office:value-type="float" office:value="373135729" calcext:value-type="float">
            <text:p>373,135,729 </text:p>
          </table:table-cell>
          <table:table-cell table:style-name="ce31" office:value-type="float" office:value="189030879" calcext:value-type="float">
            <text:p>189,030,879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36" office:value-type="string" calcext:value-type="string">
            <text:p>台 北 市 各 機 關</text:p>
          </table:table-cell>
          <table:table-cell table:style-name="ce42" office:value-type="float" office:value="44352035" calcext:value-type="float">
            <text:p>44,352,03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0969934" calcext:value-type="float">
            <text:p>40,969,934 </text:p>
          </table:table-cell>
          <table:table-cell table:style-name="ce42" office:value-type="float" office:value="0" calcext:value-type="float">
            <text:p>－</text:p>
          </table:table-cell>
          <table:table-cell table:style-name="ce16" office:value-type="float" office:value="44352035" calcext:value-type="float">
            <text:p>44,352,035 </text:p>
          </table:table-cell>
          <table:table-cell table:style-name="ce31" office:value-type="float" office:value="40969934" calcext:value-type="float">
            <text:p>40,969,934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高 雄 市 各 機 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7" office:value-type="string" calcext:value-type="string">
            <text:p>台灣省各縣市機關</text:p>
          </table:table-cell>
          <table:table-cell table:style-name="ce43" table:formula="of:=SUM([.B12:.B32])" office:value-type="float" office:value="48745101" calcext:value-type="float">
            <text:p>48,745,101 </text:p>
          </table:table-cell>
          <table:table-cell table:style-name="ce43" table:formula="of:=SUM([.C12:.C32])" office:value-type="float" office:value="145855572" calcext:value-type="float">
            <text:p>145,855,572 </text:p>
          </table:table-cell>
          <table:table-cell table:style-name="ce43" table:formula="of:=SUM([.D12:.D32])" office:value-type="float" office:value="17588051" calcext:value-type="float">
            <text:p>17,588,051 </text:p>
          </table:table-cell>
          <table:table-cell table:style-name="ce43" table:formula="of:=SUM([.E12:.E32])" office:value-type="float" office:value="185677756" calcext:value-type="float">
            <text:p>185,677,756 </text:p>
          </table:table-cell>
          <table:table-cell table:style-name="ce43" table:formula="of:=SUM([.F12:.F32])" office:value-type="float" office:value="234422857" calcext:value-type="float">
            <text:p>234,422,857 </text:p>
          </table:table-cell>
          <table:table-cell table:style-name="ce51" table:formula="of:=SUM([.G12:.G32])" office:value-type="float" office:value="163443623" calcext:value-type="float">
            <text:p>163,443,623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基隆市各機關</text:p>
          </table:table-cell>
          <table:table-cell table:style-name="ce42" office:value-type="float" office:value="141280" calcext:value-type="float">
            <text:p>141,280 </text:p>
          </table:table-cell>
          <table:table-cell table:style-name="ce42" office:value-type="float" office:value="134580000" calcext:value-type="float">
            <text:p>134,580,00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8152742" calcext:value-type="float">
            <text:p>118,152,742 </text:p>
          </table:table-cell>
          <table:table-cell table:style-name="ce16" office:value-type="float" office:value="118294022" calcext:value-type="float">
            <text:p>118,294,022 </text:p>
          </table:table-cell>
          <table:table-cell table:style-name="ce31" office:value-type="float" office:value="134580000" calcext:value-type="float">
            <text:p>134,580,00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北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81270" calcext:value-type="float">
            <text:p>81,270 </text:p>
          </table:table-cell>
          <table:table-cell table:style-name="ce16" office:value-type="float" office:value="81270" calcext:value-type="float">
            <text:p>81,270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宜蘭縣各機關</text:p>
          </table:table-cell>
          <table:table-cell table:style-name="ce42" office:value-type="float" office:value="5400" calcext:value-type="float">
            <text:p>5,400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9176" calcext:value-type="float">
            <text:p>39,176 </text:p>
          </table:table-cell>
          <table:table-cell table:style-name="ce16" office:value-type="float" office:value="44576" calcext:value-type="float">
            <text:p>44,576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桃園縣各機關</text:p>
          </table:table-cell>
          <table:table-cell table:style-name="ce42" office:value-type="float" office:value="22760814" calcext:value-type="float">
            <text:p>22,760,814 </text:p>
          </table:table-cell>
          <table:table-cell table:style-name="ce42" office:value-type="float" office:value="10070478" calcext:value-type="float">
            <text:p>10,070,478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7540263" calcext:value-type="float">
            <text:p>27,540,263 </text:p>
          </table:table-cell>
          <table:table-cell table:style-name="ce16" office:value-type="float" office:value="50301077" calcext:value-type="float">
            <text:p>50,301,077 </text:p>
          </table:table-cell>
          <table:table-cell table:style-name="ce31" office:value-type="float" office:value="10070478" calcext:value-type="float">
            <text:p>10,070,478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新竹縣各機關</text:p>
          </table:table-cell>
          <table:table-cell table:style-name="ce42" office:value-type="float" office:value="194144" calcext:value-type="float">
            <text:p>194,14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6" office:value-type="float" office:value="194144" calcext:value-type="float">
            <text:p>194,144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新竹市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苗栗縣各機關</text:p>
          </table:table-cell>
          <table:table-cell table:style-name="ce42" office:value-type="float" office:value="14391" calcext:value-type="float">
            <text:p>14,39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6" office:value-type="float" office:value="14391" calcext:value-type="float">
            <text:p>14,391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中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中市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669686" calcext:value-type="float">
            <text:p>669,686 </text:p>
          </table:table-cell>
          <table:table-cell table:style-name="ce16" office:value-type="float" office:value="669686" calcext:value-type="float">
            <text:p>669,686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彰化縣各機關</text:p>
          </table:table-cell>
          <table:table-cell table:style-name="ce42" office:value-type="float" office:value="120116" calcext:value-type="float">
            <text:p>120,116 </text:p>
          </table:table-cell>
          <table:table-cell table:style-name="ce42" office:value-type="float" office:value="559084" calcext:value-type="float">
            <text:p>559,084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6" office:value-type="float" office:value="120116" calcext:value-type="float">
            <text:p>120,116 </text:p>
          </table:table-cell>
          <table:table-cell table:style-name="ce31" office:value-type="float" office:value="559084" calcext:value-type="float">
            <text:p>559,084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南投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3350" calcext:value-type="float">
            <text:p>3,350 </text:p>
          </table:table-cell>
          <table:table-cell table:style-name="ce16" office:value-type="float" office:value="3350" calcext:value-type="float">
            <text:p>3,350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雲林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32525" calcext:value-type="float">
            <text:p>132,525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132525" calcext:value-type="float">
            <text:p>132,525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嘉義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680000" calcext:value-type="float">
            <text:p>680,000 </text:p>
          </table:table-cell>
          <table:table-cell table:style-name="ce16" office:value-type="float" office:value="680000" calcext:value-type="float">
            <text:p>680,000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嘉義市各機關</text:p>
          </table:table-cell>
          <table:table-cell table:style-name="ce42" office:value-type="float" office:value="15966521" calcext:value-type="float">
            <text:p>15,966,52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6" office:value-type="float" office:value="15966521" calcext:value-type="float">
            <text:p>15,966,521 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南縣各機關</text:p>
          </table:table-cell>
          <table:table-cell table:style-name="ce42" office:value-type="float" office:value="9417209" calcext:value-type="float">
            <text:p>9,417,209 </text:p>
          </table:table-cell>
          <table:table-cell table:style-name="ce42" office:value-type="float" office:value="316253" calcext:value-type="float">
            <text:p>316,253 </text:p>
          </table:table-cell>
          <table:table-cell table:style-name="ce42" office:value-type="float" office:value="17578451" calcext:value-type="float">
            <text:p>17,578,451 </text:p>
          </table:table-cell>
          <table:table-cell table:style-name="ce42" office:value-type="float" office:value="0" calcext:value-type="float">
            <text:p>－</text:p>
          </table:table-cell>
          <table:table-cell table:style-name="ce16" office:value-type="float" office:value="9417209" calcext:value-type="float">
            <text:p>9,417,209 </text:p>
          </table:table-cell>
          <table:table-cell table:style-name="ce31" office:value-type="float" office:value="17894704" calcext:value-type="float">
            <text:p>17,894,704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南市各機關</text:p>
          </table:table-cell>
          <table:table-cell table:style-name="ce42" office:value-type="float" office:value="112000" calcext:value-type="float">
            <text:p>112,00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600" calcext:value-type="float">
            <text:p>9,600 </text:p>
          </table:table-cell>
          <table:table-cell table:style-name="ce42" office:value-type="float" office:value="607153" calcext:value-type="float">
            <text:p>607,153 </text:p>
          </table:table-cell>
          <table:table-cell table:style-name="ce16" office:value-type="float" office:value="719153" calcext:value-type="float">
            <text:p>719,153 </text:p>
          </table:table-cell>
          <table:table-cell table:style-name="ce31" office:value-type="float" office:value="9600" calcext:value-type="float">
            <text:p>9,60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澎湖縣各機關</text:p>
          </table:table-cell>
          <table:table-cell table:style-name="ce42" office:value-type="float" office:value="13226" calcext:value-type="float">
            <text:p>13,226 </text:p>
          </table:table-cell>
          <table:table-cell table:style-name="ce42" office:value-type="float" office:value="197232" calcext:value-type="float">
            <text:p>197,23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7904116" calcext:value-type="float">
            <text:p>37,904,116 </text:p>
          </table:table-cell>
          <table:table-cell table:style-name="ce42" office:value-type="float" office:value="37917342" calcext:value-type="float">
            <text:p>37,917,342 </text:p>
          </table:table-cell>
          <table:table-cell table:style-name="ce31" office:value-type="float" office:value="197232" calcext:value-type="float">
            <text:p>197,232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高雄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屏東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花蓮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台東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38" office:value-type="string" calcext:value-type="string">
            <text:p>福建省各縣機關</text:p>
          </table:table-cell>
          <table:table-cell table:style-name="ce43" table:formula="of:=SUM([.B34:.B35])" office:value-type="float" office:value="0" calcext:value-type="float">
            <text:p>－</text:p>
          </table:table-cell>
          <table:table-cell table:style-name="ce43" table:formula="of:=SUM([.C34:.C35])" office:value-type="float" office:value="244420" calcext:value-type="float">
            <text:p>244,420 </text:p>
          </table:table-cell>
          <table:table-cell table:style-name="ce43" table:formula="of:=SUM([.D34:.D35])" office:value-type="float" office:value="0" calcext:value-type="float">
            <text:p>－</text:p>
          </table:table-cell>
          <table:table-cell table:style-name="ce43" table:formula="of:=SUM([.E34:.E35])" office:value-type="float" office:value="473952" calcext:value-type="float">
            <text:p>473,952 </text:p>
          </table:table-cell>
          <table:table-cell table:style-name="ce43" table:formula="of:=SUM([.F34:.F35])" office:value-type="float" office:value="473952" calcext:value-type="float">
            <text:p>473,952 </text:p>
          </table:table-cell>
          <table:table-cell table:style-name="ce51" table:formula="of:=SUM([.G34:.G35])" office:value-type="float" office:value="244420" calcext:value-type="float">
            <text:p>244,420 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4"/>金門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44420" calcext:value-type="float">
            <text:p>244,42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7862" calcext:value-type="float">
            <text:p>337,862 </text:p>
          </table:table-cell>
          <table:table-cell table:style-name="ce16" office:value-type="float" office:value="337862" calcext:value-type="float">
            <text:p>337,862 </text:p>
          </table:table-cell>
          <table:table-cell table:style-name="ce31" office:value-type="float" office:value="244420" calcext:value-type="float">
            <text:p>244,42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9" office:value-type="string" calcext:value-type="string">
            <text:p><text:s text:c="4"/>連江縣各機關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36090" calcext:value-type="float">
            <text:p>136,090 </text:p>
          </table:table-cell>
          <table:table-cell table:style-name="ce18" office:value-type="float" office:value="136090" calcext:value-type="float">
            <text:p>136,090 </text:p>
          </table:table-cell>
          <table:table-cell table:style-name="ce33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8">
          <table:table-cell table:style-name="ce40"/>
          <table:table-cell table:style-name="ce45" table:number-columns-repeated="4"/>
          <table:table-cell table:style-name="ce50" office:value-type="string" calcext:value-type="string" table:number-columns-spanned="2" table:number-rows-spanned="1">
            <text:p>中華民國 100 年 10 月 14 日編製</text:p>
          </table:table-cell>
          <table:covered-table-cell table:style-name="ce50"/>
          <table:table-cell table:style-name="ce57"/>
          <table:table-cell table:style-name="ce45" table:number-columns-repeated="2"/>
          <table:table-cell table:style-name="ce58"/>
          <table:table-cell table:style-name="ce45" table:number-columns-repeated="1013"/>
        </table:table-row>
        <table:table-row table:style-name="ro9">
          <table:table-cell table:style-name="ce4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ce45" table:number-columns-repeated="6"/>
          <table:table-cell table:style-name="ce40"/>
          <table:table-cell table:style-name="ce45" table:number-columns-repeated="1016"/>
        </table:table-row>
        <table:table-row table:style-name="ro9">
          <table:table-cell table:style-name="ce41" office:value-type="string" calcext:value-type="string">
            <text:p>填表說明：本表數額以元為單位，未滿元者全捨。</text:p>
          </table:table-cell>
          <table:table-cell table:style-name="ce46" table:number-columns-repeated="2"/>
          <table:table-cell table:style-name="ce45" table:number-columns-repeated="7"/>
          <table:table-cell table:style-name="ce58" table:number-columns-repeated="1014"/>
        </table:table-row>
        <table:table-row table:style-name="ro9">
          <table:table-cell table:style-name="ce41"/>
          <table:table-cell table:style-name="ce46" table:number-columns-repeated="2"/>
          <table:table-cell table:style-name="ce45" table:number-columns-repeated="7"/>
          <table:table-cell table:style-name="ce58"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56:21</dc:date>
    <meta:print-date>2017-12-12T17:47:51</meta:print-date>
    <meta:document-statistic meta:table-count="2" meta:cell-count="437" meta:object-count="0"/>
    <meta:generator>LibreOffice/5.1.4.2$Windows_x86 LibreOffice_project/f99d75f39f1c57ebdd7ffc5f42867c12031db97a</meta:generator>
  </office:meta>
</office:document-meta>
</file>