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38.95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30520-03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修正數年報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修正數年報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22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03-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1013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0"/>
          <table:table-cell table:style-name="Default" table:number-columns-repeated="6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審 計 部</text:p>
          </table:table-cell>
          <table:table-cell table:style-name="Default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"/>
          <table:table-cell table:style-name="ce21" office:value-type="string" calcext:value-type="string">
            <text:p>次年10月底前填報</text:p>
          </table:table-cell>
          <table:table-cell table:style-name="ce21" table:number-columns-repeated="3"/>
          <table:table-cell table:style-name="ce46"/>
          <table:table-cell table:style-name="ce21" table:number-columns-repeated="2"/>
          <table:table-cell table:style-name="ce53" office:value-type="string" calcext:value-type="string">
            <text:p>表 <text:s text:c="3"/>號</text:p>
          </table:table-cell>
          <table:table-cell table:style-name="ce56" office:value-type="string" calcext:value-type="string">
            <text:p>30520-03-01</text:p>
          </table:table-cell>
          <table:table-cell table:style-name="Default" table:number-columns-repeated="1013"/>
        </table:table-row>
        <table:table-row table:style-name="ro2">
          <table:table-cell table:style-name="Default" table:number-columns-repeated="4"/>
          <table:table-cell table:style-name="ce38" office:value-type="string" calcext:value-type="string">
            <text:p>審計機關審核各級政府公有營事業決算修正及審定數額彙總表</text:p>
          </table:table-cell>
          <table:table-cell table:style-name="ce43" table:number-columns-repeated="4"/>
          <table:table-cell table:style-name="Default" table:number-columns-repeated="1015"/>
        </table:table-row>
        <table:table-row table:style-name="ro3">
          <table:table-cell table:style-name="Default" table:number-columns-repeated="5"/>
          <table:table-cell table:style-name="ce44" office:value-type="string" calcext:value-type="string">
            <text:p><text:s/>中 華 民 國 103 年 度</text:p>
          </table:table-cell>
          <table:table-cell table:style-name="ce47"/>
          <table:table-cell table:style-name="Default" table:number-columns-repeated="2"/>
          <table:table-cell table:style-name="ce54" office:value-type="string" calcext:value-type="string" table:number-columns-spanned="2" table:number-rows-spanned="1">
            <text:p>單位：新台幣元</text:p>
          </table:table-cell>
          <table:covered-table-cell table:style-name="ce54"/>
          <table:table-cell table:style-name="Default" table:number-columns-repeated="1013"/>
        </table:table-row>
        <table:table-row table:style-name="ro4">
          <table:table-cell table:style-name="ce2" office:value-type="string" calcext:value-type="string" table:number-columns-spanned="2" table:number-rows-spanned="2">
            <text:p><text:s text:c="2"/>政 <text:s text:c="3"/>府 <text:s text:c="3"/>別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<text:s/>總 <text:s text:c="5"/>收 <text:s text:c="5"/>入</text:p>
          </table:table-cell>
          <table:covered-table-cell table:style-name="ce22"/>
          <table:covered-table-cell table:style-name="ce39"/>
          <table:table-cell table:style-name="ce45" office:value-type="string" calcext:value-type="string" table:number-columns-spanned="3" table:number-rows-spanned="1">
            <text:p><text:s/>總 <text:s text:c="5"/>支 <text:s text:c="5"/>出</text:p>
          </table:table-cell>
          <table:covered-table-cell table:style-name="ce22"/>
          <table:covered-table-cell table:style-name="ce39"/>
          <table:table-cell table:style-name="ce51" office:value-type="string" calcext:value-type="string" table:number-columns-spanned="3" table:number-rows-spanned="1">
            <text:p><text:s/>淨利 / 純益 <text:s text:c="2"/>( 淨損 / 純損 )</text:p>
          </table:table-cell>
          <table:covered-table-cell table:number-columns-repeated="2" table:style-name="ce39"/>
          <table:table-cell table:style-name="ce59" table:number-columns-repeated="1013"/>
        </table:table-row>
        <table:table-row table:style-name="ro5">
          <table:covered-table-cell table:style-name="ce3"/>
          <table:covered-table-cell table:style-name="ce13"/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23" office:value-type="string" calcext:value-type="string">
            <text:p>決算審定數</text:p>
          </table:table-cell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23" office:value-type="string" calcext:value-type="string">
            <text:p>決算審定數</text:p>
          </table:table-cell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57" office:value-type="string" calcext:value-type="string">
            <text:p>決算審定數</text:p>
          </table:table-cell>
          <table:table-cell table:style-name="ce60" table:number-columns-repeated="1013"/>
        </table:table-row>
        <table:table-row table:style-name="ro6">
          <table:table-cell table:style-name="ce4" office:value-type="string" calcext:value-type="string">
            <text:p><text:s text:c="3"/>總 <text:s text:c="6"/>計</text:p>
          </table:table-cell>
          <table:table-cell table:style-name="ce14"/>
          <table:table-cell table:style-name="ce24" office:value-type="float" office:value="3763146621228" calcext:value-type="float">
            <text:p>3,763,146,621,228</text:p>
          </table:table-cell>
          <table:table-cell table:style-name="ce32" office:value-type="float" office:value="65773571" calcext:value-type="float">
            <text:p>65,773,571</text:p>
          </table:table-cell>
          <table:table-cell table:style-name="ce32" office:value-type="float" office:value="3763212394799" calcext:value-type="float">
            <text:p>3,763,212,394,799</text:p>
          </table:table-cell>
          <table:table-cell table:style-name="ce32" office:value-type="float" office:value="3529767638865" calcext:value-type="float">
            <text:p>3,529,767,638,865</text:p>
          </table:table-cell>
          <table:table-cell table:style-name="ce32" office:value-type="float" office:value="199850976" calcext:value-type="float">
            <text:p>199,850,976</text:p>
          </table:table-cell>
          <table:table-cell table:style-name="ce32" office:value-type="float" office:value="3529967489842" calcext:value-type="float">
            <text:p>3,529,967,489,842</text:p>
          </table:table-cell>
          <table:table-cell table:style-name="ce32" office:value-type="float" office:value="233378982362" calcext:value-type="float">
            <text:p>233,378,982,362</text:p>
          </table:table-cell>
          <table:table-cell table:style-name="ce32" office:value-type="float" office:value="-134077405" calcext:value-type="float">
            <text:p>-134,077,405</text:p>
          </table:table-cell>
          <table:table-cell table:style-name="ce32" office:value-type="float" office:value="233244904956" calcext:value-type="float">
            <text:p>233,244,904,956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中 央 各 機 關</text:p>
          </table:table-cell>
          <table:table-cell table:style-name="ce15"/>
          <table:table-cell table:style-name="ce25" office:value-type="float" office:value="3715915770119" calcext:value-type="float">
            <text:p>3,715,915,770,119</text:p>
          </table:table-cell>
          <table:table-cell table:style-name="ce33" office:value-type="float" office:value="132186011" calcext:value-type="float">
            <text:p>132,186,011</text:p>
          </table:table-cell>
          <table:table-cell table:style-name="ce33" office:value-type="float" office:value="3716047956130" calcext:value-type="float">
            <text:p>3,716,047,956,130</text:p>
          </table:table-cell>
          <table:table-cell table:style-name="ce33" office:value-type="float" office:value="3486698804016" calcext:value-type="float">
            <text:p>3,486,698,804,016</text:p>
          </table:table-cell>
          <table:table-cell table:style-name="ce33" office:value-type="float" office:value="226180441" calcext:value-type="float">
            <text:p>226,180,441</text:p>
          </table:table-cell>
          <table:table-cell table:style-name="ce33" office:value-type="float" office:value="3486924984458" calcext:value-type="float">
            <text:p>3,486,924,984,458</text:p>
          </table:table-cell>
          <table:table-cell table:style-name="ce33" office:value-type="float" office:value="229216966102" calcext:value-type="float">
            <text:p>229,216,966,102</text:p>
          </table:table-cell>
          <table:table-cell table:style-name="ce33" office:value-type="float" office:value="-93994430" calcext:value-type="float">
            <text:p>-93,994,430</text:p>
          </table:table-cell>
          <table:table-cell table:style-name="ce33" office:value-type="float" office:value="229122971671" calcext:value-type="float">
            <text:p>229,122,971,671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北 市 各 機 關</text:p>
          </table:table-cell>
          <table:table-cell table:style-name="ce15"/>
          <table:table-cell table:style-name="ce25" office:value-type="float" office:value="27316830613" calcext:value-type="float">
            <text:p>27,316,830,613</text:p>
          </table:table-cell>
          <table:table-cell table:style-name="ce33" office:value-type="float" office:value="-66465535" calcext:value-type="float">
            <text:p>-66,465,535</text:p>
          </table:table-cell>
          <table:table-cell table:style-name="ce33" office:value-type="float" office:value="27250365078" calcext:value-type="float">
            <text:p>27,250,365,078</text:p>
          </table:table-cell>
          <table:table-cell table:style-name="ce33" office:value-type="float" office:value="23295507755" calcext:value-type="float">
            <text:p>23,295,507,755</text:p>
          </table:table-cell>
          <table:table-cell table:style-name="ce33" office:value-type="float" office:value="-31994992" calcext:value-type="float">
            <text:p>-31,994,992</text:p>
          </table:table-cell>
          <table:table-cell table:style-name="ce33" office:value-type="float" office:value="23263512763" calcext:value-type="float">
            <text:p>23,263,512,763</text:p>
          </table:table-cell>
          <table:table-cell table:style-name="ce33" office:value-type="float" office:value="4021322858" calcext:value-type="float">
            <text:p>4,021,322,858</text:p>
          </table:table-cell>
          <table:table-cell table:style-name="ce33" office:value-type="float" office:value="-34470543" calcext:value-type="float">
            <text:p>-34,470,543</text:p>
          </table:table-cell>
          <table:table-cell table:style-name="ce33" office:value-type="float" office:value="3986852315" calcext:value-type="float">
            <text:p>3,986,852,315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新 北 市 各 機 關</text:p>
          </table:table-cell>
          <table:table-cell table:style-name="ce15"/>
          <table:table-cell table:style-name="ce25" office:value-type="float" office:value="191535277" calcext:value-type="float">
            <text:p>191,535,27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91535277" calcext:value-type="float">
            <text:p>191,535,277</text:p>
          </table:table-cell>
          <table:table-cell table:style-name="ce33" office:value-type="float" office:value="166806999" calcext:value-type="float">
            <text:p>166,806,99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6806999" calcext:value-type="float">
            <text:p>166,806,999</text:p>
          </table:table-cell>
          <table:table-cell table:style-name="ce33" office:value-type="float" office:value="24728278" calcext:value-type="float">
            <text:p>24,728,27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4728278" calcext:value-type="float">
            <text:p>24,728,278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中 市 各 機 關</text:p>
          </table:table-cell>
          <table:table-cell table:style-name="ce15"/>
          <table:table-cell table:style-name="ce25" office:value-type="float" office:value="70176967" calcext:value-type="float">
            <text:p>70,176,96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0176967" calcext:value-type="float">
            <text:p>70,176,967</text:p>
          </table:table-cell>
          <table:table-cell table:style-name="ce33" office:value-type="float" office:value="90455278" calcext:value-type="float">
            <text:p>90,455,27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0455278" calcext:value-type="float">
            <text:p>90,455,278</text:p>
          </table:table-cell>
          <table:table-cell table:style-name="ce33" office:value-type="float" office:value="-20278311" calcext:value-type="float">
            <text:p>-20,278,31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-20278311" calcext:value-type="float">
            <text:p>-20,278,311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南 市 各 機 關</text:p>
          </table:table-cell>
          <table:table-cell table:style-name="ce15"/>
          <table:table-cell table:style-name="ce25" office:value-type="float" office:value="217826566" calcext:value-type="float">
            <text:p>217,826,56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17826566" calcext:value-type="float">
            <text:p>217,826,566</text:p>
          </table:table-cell>
          <table:table-cell table:style-name="ce33" office:value-type="float" office:value="175586818" calcext:value-type="float">
            <text:p>175,586,81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75586818" calcext:value-type="float">
            <text:p>175,586,818</text:p>
          </table:table-cell>
          <table:table-cell table:style-name="ce33" office:value-type="float" office:value="42239748" calcext:value-type="float">
            <text:p>42,239,748</text:p>
          </table:table-cell>
          <table:table-cell table:style-name="ce33" office:value-type="float" office:value="0" calcext:value-type="float">
            <text:p>－</text:p>
          </table:table-cell>
          <table:table-cell table:style-name="ce35" office:value-type="float" office:value="42239748" calcext:value-type="float">
            <text:p>42,239,748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高 雄 市 各 機 關</text:p>
          </table:table-cell>
          <table:table-cell table:style-name="ce15"/>
          <table:table-cell table:style-name="ce25" office:value-type="float" office:value="195329795" calcext:value-type="float">
            <text:p>195,329,79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95329795" calcext:value-type="float">
            <text:p>195,329,795</text:p>
          </table:table-cell>
          <table:table-cell table:style-name="ce33" office:value-type="float" office:value="263533935" calcext:value-type="float">
            <text:p>263,533,93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63533935" calcext:value-type="float">
            <text:p>263,533,935</text:p>
          </table:table-cell>
          <table:table-cell table:style-name="ce33" office:value-type="float" office:value="-68204140" calcext:value-type="float">
            <text:p>-68,204,14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-68204140" calcext:value-type="float">
            <text:p>-68,204,140</text:p>
          </table:table-cell>
          <table:table-cell table:style-name="Default" table:number-columns-repeated="1013"/>
        </table:table-row>
        <table:table-row table:style-name="ro6">
          <table:table-cell table:style-name="ce6" office:value-type="string" calcext:value-type="string">
            <text:p>臺灣省各縣市機關</text:p>
          </table:table-cell>
          <table:table-cell table:style-name="ce16"/>
          <table:table-cell table:style-name="ce26" office:value-type="float" office:value="3650139974" calcext:value-type="float">
            <text:p>3,650,139,974</text:p>
          </table:table-cell>
          <table:table-cell table:style-name="ce34" office:value-type="float" office:value="43095" calcext:value-type="float">
            <text:p>43,095</text:p>
          </table:table-cell>
          <table:table-cell table:style-name="ce34" office:value-type="float" office:value="3650183069" calcext:value-type="float">
            <text:p>3,650,183,069</text:p>
          </table:table-cell>
          <table:table-cell table:style-name="ce34" office:value-type="float" office:value="3912647185" calcext:value-type="float">
            <text:p>3,912,647,185</text:p>
          </table:table-cell>
          <table:table-cell table:style-name="ce34" office:value-type="float" office:value="5645051" calcext:value-type="float">
            <text:p>5,645,051</text:p>
          </table:table-cell>
          <table:table-cell table:style-name="ce34" office:value-type="float" office:value="3918292236" calcext:value-type="float">
            <text:p>3,918,292,236</text:p>
          </table:table-cell>
          <table:table-cell table:style-name="ce34" office:value-type="float" office:value="-262507211" calcext:value-type="float">
            <text:p>-262,507,211</text:p>
          </table:table-cell>
          <table:table-cell table:style-name="ce34" office:value-type="float" office:value="-5601956" calcext:value-type="float">
            <text:p>-5,601,956</text:p>
          </table:table-cell>
          <table:table-cell table:style-name="ce34" office:value-type="float" office:value="-268109167" calcext:value-type="float">
            <text:p>-268,109,167</text:p>
          </table:table-cell>
          <table:table-cell table:style-name="ce61" table:number-columns-repeated="1013"/>
        </table:table-row>
        <table:table-row table:style-name="ro6">
          <table:table-cell table:style-name="ce5"/>
          <table:table-cell table:style-name="ce15"/>
          <table:table-cell table:style-name="ce25"/>
          <table:table-cell table:style-name="ce35"/>
          <table:table-cell table:style-name="ce33" table:number-columns-repeated="5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基隆市各機關</text:p>
          </table:table-cell>
          <table:table-cell table:style-name="ce15"/>
          <table:table-cell table:style-name="ce27" office:value-type="float" office:value="419176343" calcext:value-type="float">
            <text:p>419,176,34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19176343" calcext:value-type="float">
            <text:p>419,176,343</text:p>
          </table:table-cell>
          <table:table-cell table:style-name="ce33" office:value-type="float" office:value="519447366" calcext:value-type="float">
            <text:p>519,447,36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19447366" calcext:value-type="float">
            <text:p>519,447,366</text:p>
          </table:table-cell>
          <table:table-cell table:style-name="ce33" office:value-type="float" office:value="-100271023" calcext:value-type="float">
            <text:p>-100,271,02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-100271023" calcext:value-type="float">
            <text:p>-100,271,02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宜蘭縣各機關</text:p>
          </table:table-cell>
          <table:table-cell table:style-name="ce15"/>
          <table:table-cell table:style-name="ce27" office:value-type="float" office:value="51974648" calcext:value-type="float">
            <text:p>51,974,64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974648" calcext:value-type="float">
            <text:p>51,974,648</text:p>
          </table:table-cell>
          <table:table-cell table:style-name="ce35" office:value-type="float" office:value="51095856" calcext:value-type="float">
            <text:p>51,095,856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095856" calcext:value-type="float">
            <text:p>51,095,856</text:p>
          </table:table-cell>
          <table:table-cell table:style-name="ce35" office:value-type="float" office:value="878792" calcext:value-type="float">
            <text:p>878,79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78792" calcext:value-type="float">
            <text:p>878,79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桃園縣各機關</text:p>
          </table:table-cell>
          <table:table-cell table:style-name="ce15"/>
          <table:table-cell table:style-name="ce27" office:value-type="float" office:value="41093549" calcext:value-type="float">
            <text:p>41,093,54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1093549" calcext:value-type="float">
            <text:p>41,093,549</text:p>
          </table:table-cell>
          <table:table-cell table:style-name="ce35" office:value-type="float" office:value="264365560" calcext:value-type="float">
            <text:p>264,365,56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64365560" calcext:value-type="float">
            <text:p>264,365,560</text:p>
          </table:table-cell>
          <table:table-cell table:style-name="ce35" office:value-type="float" office:value="-223272011" calcext:value-type="float">
            <text:p>-223,272,011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-223272011" calcext:value-type="float">
            <text:p>-223,272,01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縣各機關</text:p>
          </table:table-cell>
          <table:table-cell table:style-name="ce15"/>
          <table:table-cell table:style-name="ce25" office:value-type="float" office:value="2043612671" calcext:value-type="float">
            <text:p>2,043,612,67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043612671" calcext:value-type="float">
            <text:p>2,043,612,671</text:p>
          </table:table-cell>
          <table:table-cell table:style-name="ce33" office:value-type="float" office:value="2007983876" calcext:value-type="float">
            <text:p>2,007,983,87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007983876" calcext:value-type="float">
            <text:p>2,007,983,876</text:p>
          </table:table-cell>
          <table:table-cell table:style-name="ce33" office:value-type="float" office:value="35628795" calcext:value-type="float">
            <text:p>35,628,79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5628795" calcext:value-type="float">
            <text:p>35,628,79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市各機關</text:p>
          </table:table-cell>
          <table:table-cell table:style-name="ce15"/>
          <table:table-cell table:style-name="ce25" office:value-type="float" office:value="55995394" calcext:value-type="float">
            <text:p>55,995,39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5995394" calcext:value-type="float">
            <text:p>55,995,394</text:p>
          </table:table-cell>
          <table:table-cell table:style-name="ce33" office:value-type="float" office:value="52722960" calcext:value-type="float">
            <text:p>52,722,96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2722960" calcext:value-type="float">
            <text:p>52,722,960</text:p>
          </table:table-cell>
          <table:table-cell table:style-name="ce33" office:value-type="float" office:value="3272434" calcext:value-type="float">
            <text:p>3,272,43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272434" calcext:value-type="float">
            <text:p>3,272,43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苗栗縣各機關</text:p>
          </table:table-cell>
          <table:table-cell table:style-name="ce15"/>
          <table:table-cell table:style-name="ce25" office:value-type="float" office:value="57701909" calcext:value-type="float">
            <text:p>57,701,90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7701909" calcext:value-type="float">
            <text:p>57,701,909</text:p>
          </table:table-cell>
          <table:table-cell table:style-name="ce33" office:value-type="float" office:value="53254231" calcext:value-type="float">
            <text:p>53,254,23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3254231" calcext:value-type="float">
            <text:p>53,254,231</text:p>
          </table:table-cell>
          <table:table-cell table:style-name="ce33" office:value-type="float" office:value="4447678" calcext:value-type="float">
            <text:p>4,447,67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447678" calcext:value-type="float">
            <text:p>4,447,67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彰化縣各機關</text:p>
          </table:table-cell>
          <table:table-cell table:style-name="ce15"/>
          <table:table-cell table:style-name="ce25" office:value-type="float" office:value="134847509" calcext:value-type="float">
            <text:p>134,847,50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34847509" calcext:value-type="float">
            <text:p>134,847,509</text:p>
          </table:table-cell>
          <table:table-cell table:style-name="ce33" office:value-type="float" office:value="125347128" calcext:value-type="float">
            <text:p>125,347,12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25347128" calcext:value-type="float">
            <text:p>125,347,128</text:p>
          </table:table-cell>
          <table:table-cell table:style-name="ce33" office:value-type="float" office:value="9500381" calcext:value-type="float">
            <text:p>9,500,381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500381" calcext:value-type="float">
            <text:p>9,500,38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南投縣各機關</text:p>
          </table:table-cell>
          <table:table-cell table:style-name="ce15"/>
          <table:table-cell table:style-name="ce25" office:value-type="float" office:value="96627923" calcext:value-type="float">
            <text:p>96,627,92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96627923" calcext:value-type="float">
            <text:p>96,627,923</text:p>
          </table:table-cell>
          <table:table-cell table:style-name="ce33" office:value-type="float" office:value="93878661" calcext:value-type="float">
            <text:p>93,878,66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93878661" calcext:value-type="float">
            <text:p>93,878,661</text:p>
          </table:table-cell>
          <table:table-cell table:style-name="ce33" office:value-type="float" office:value="2749262" calcext:value-type="float">
            <text:p>2,749,26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749262" calcext:value-type="float">
            <text:p>2,749,26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雲林縣各機關</text:p>
          </table:table-cell>
          <table:table-cell table:style-name="ce15"/>
          <table:table-cell table:style-name="ce25" office:value-type="float" office:value="183935091" calcext:value-type="float">
            <text:p>183,935,091</text:p>
          </table:table-cell>
          <table:table-cell table:style-name="ce35" office:value-type="float" office:value="43095" calcext:value-type="float">
            <text:p>43,095</text:p>
          </table:table-cell>
          <table:table-cell table:style-name="ce33" office:value-type="float" office:value="183978186" calcext:value-type="float">
            <text:p>183,978,186</text:p>
          </table:table-cell>
          <table:table-cell table:style-name="ce33" office:value-type="float" office:value="161212312" calcext:value-type="float">
            <text:p>161,212,312</text:p>
          </table:table-cell>
          <table:table-cell table:style-name="ce35" office:value-type="float" office:value="20246" calcext:value-type="float">
            <text:p>20,246</text:p>
          </table:table-cell>
          <table:table-cell table:style-name="ce33" office:value-type="float" office:value="161232558" calcext:value-type="float">
            <text:p>161,232,558</text:p>
          </table:table-cell>
          <table:table-cell table:style-name="ce33" office:value-type="float" office:value="22722779" calcext:value-type="float">
            <text:p>22,722,779</text:p>
          </table:table-cell>
          <table:table-cell table:style-name="ce35" office:value-type="float" office:value="22849" calcext:value-type="float">
            <text:p>22,849</text:p>
          </table:table-cell>
          <table:table-cell table:style-name="ce35" office:value-type="float" office:value="22745628" calcext:value-type="float">
            <text:p>22,745,62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縣各機關</text:p>
          </table:table-cell>
          <table:table-cell table:style-name="ce15"/>
          <table:table-cell table:style-name="ce25" office:value-type="float" office:value="189507805" calcext:value-type="float">
            <text:p>189,507,80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89507805" calcext:value-type="float">
            <text:p>189,507,805</text:p>
          </table:table-cell>
          <table:table-cell table:style-name="ce33" office:value-type="float" office:value="180746006" calcext:value-type="float">
            <text:p>180,746,006</text:p>
          </table:table-cell>
          <table:table-cell table:style-name="ce35" office:value-type="float" office:value="5624805" calcext:value-type="float">
            <text:p>5,624,805</text:p>
          </table:table-cell>
          <table:table-cell table:style-name="ce33" office:value-type="float" office:value="186370811" calcext:value-type="float">
            <text:p>186,370,811</text:p>
          </table:table-cell>
          <table:table-cell table:style-name="ce33" office:value-type="float" office:value="8761799" calcext:value-type="float">
            <text:p>8,761,799</text:p>
          </table:table-cell>
          <table:table-cell table:style-name="ce35" office:value-type="float" office:value="-5624805" calcext:value-type="float">
            <text:p>-5,624,805</text:p>
          </table:table-cell>
          <table:table-cell table:style-name="ce35" office:value-type="float" office:value="3136994" calcext:value-type="float">
            <text:p>3,136,99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市各機關</text:p>
          </table:table-cell>
          <table:table-cell table:style-name="ce15"/>
          <table:table-cell table:style-name="ce25" office:value-type="float" office:value="75958101" calcext:value-type="float">
            <text:p>75,958,10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75958101" calcext:value-type="float">
            <text:p>75,958,101</text:p>
          </table:table-cell>
          <table:table-cell table:style-name="ce33" office:value-type="float" office:value="71777233" calcext:value-type="float">
            <text:p>71,777,2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71777233" calcext:value-type="float">
            <text:p>71,777,233</text:p>
          </table:table-cell>
          <table:table-cell table:style-name="ce33" office:value-type="float" office:value="4180868" calcext:value-type="float">
            <text:p>4,180,86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180868" calcext:value-type="float">
            <text:p>4,180,86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屏東縣各機關</text:p>
          </table:table-cell>
          <table:table-cell table:style-name="ce15"/>
          <table:table-cell table:style-name="ce27" office:value-type="float" office:value="0" calcext:value-type="float">
            <text:p>－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花蓮縣各機關</text:p>
          </table:table-cell>
          <table:table-cell table:style-name="ce15"/>
          <table:table-cell table:style-name="ce27" office:value-type="float" office:value="44210682" calcext:value-type="float">
            <text:p>44,210,68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4210682" calcext:value-type="float">
            <text:p>44,210,682</text:p>
          </table:table-cell>
          <table:table-cell table:style-name="ce35" office:value-type="float" office:value="41236248" calcext:value-type="float">
            <text:p>41,236,24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1236248" calcext:value-type="float">
            <text:p>41,236,248</text:p>
          </table:table-cell>
          <table:table-cell table:style-name="ce35" office:value-type="float" office:value="2974434" calcext:value-type="float">
            <text:p>2,974,43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974434" calcext:value-type="float">
            <text:p>2,974,43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臺東縣各機關</text:p>
          </table:table-cell>
          <table:table-cell table:style-name="ce15"/>
          <table:table-cell table:style-name="ce25" office:value-type="float" office:value="62160189" calcext:value-type="float">
            <text:p>62,160,18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2160189" calcext:value-type="float">
            <text:p>62,160,189</text:p>
          </table:table-cell>
          <table:table-cell table:style-name="ce33" office:value-type="float" office:value="71317691" calcext:value-type="float">
            <text:p>71,317,691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1317691" calcext:value-type="float">
            <text:p>71,317,691</text:p>
          </table:table-cell>
          <table:table-cell table:style-name="ce35" office:value-type="float" office:value="-9157502" calcext:value-type="float">
            <text:p>-9,157,50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-9157502" calcext:value-type="float">
            <text:p>-9,157,50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澎湖縣各機關</text:p>
          </table:table-cell>
          <table:table-cell table:style-name="ce15"/>
          <table:table-cell table:style-name="ce25" office:value-type="float" office:value="193338160" calcext:value-type="float">
            <text:p>193,338,16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93338160" calcext:value-type="float">
            <text:p>193,338,160</text:p>
          </table:table-cell>
          <table:table-cell table:style-name="ce33" office:value-type="float" office:value="218262057" calcext:value-type="float">
            <text:p>218,262,05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18262057" calcext:value-type="float">
            <text:p>218,262,057</text:p>
          </table:table-cell>
          <table:table-cell table:style-name="ce33" office:value-type="float" office:value="-24923897" calcext:value-type="float">
            <text:p>-24,923,89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-24923897" calcext:value-type="float">
            <text:p>-24,923,897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5"/>
          <table:table-cell table:style-name="ce28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 table:style-name="ce33"/>
          <table:table-cell table:number-columns-repeated="1013"/>
        </table:table-row>
        <table:table-row table:style-name="ro6">
          <table:table-cell table:style-name="ce7" office:value-type="string" calcext:value-type="string">
            <text:p>福建省各縣機關</text:p>
          </table:table-cell>
          <table:table-cell table:style-name="ce15"/>
          <table:table-cell table:style-name="ce26" office:value-type="float" office:value="15589011917" calcext:value-type="float">
            <text:p>15,589,011,917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34" office:value-type="float" office:value="15589021917" calcext:value-type="float">
            <text:p>15,589,021,917</text:p>
          </table:table-cell>
          <table:table-cell table:style-name="ce34" office:value-type="float" office:value="15164296879" calcext:value-type="float">
            <text:p>15,164,296,879</text:p>
          </table:table-cell>
          <table:table-cell table:style-name="ce48" office:value-type="float" office:value="20476" calcext:value-type="float">
            <text:p>20,476</text:p>
          </table:table-cell>
          <table:table-cell table:style-name="ce34" office:value-type="float" office:value="15164317355" calcext:value-type="float">
            <text:p>15,164,317,355</text:p>
          </table:table-cell>
          <table:table-cell table:style-name="ce34" office:value-type="float" office:value="424715038" calcext:value-type="float">
            <text:p>424,715,038</text:p>
          </table:table-cell>
          <table:table-cell table:style-name="ce48" office:value-type="float" office:value="-10476" calcext:value-type="float">
            <text:p>-10,476</text:p>
          </table:table-cell>
          <table:table-cell table:style-name="ce34" office:value-type="float" office:value="424704562" calcext:value-type="float">
            <text:p>424,704,56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2"/>金門縣各機關</text:p>
          </table:table-cell>
          <table:table-cell table:style-name="ce15"/>
          <table:table-cell table:style-name="ce25" office:value-type="float" office:value="14631734717" calcext:value-type="float">
            <text:p>14,631,734,717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33" office:value-type="float" office:value="14631744717" calcext:value-type="float">
            <text:p>14,631,744,717</text:p>
          </table:table-cell>
          <table:table-cell table:style-name="ce33" office:value-type="float" office:value="14203483970" calcext:value-type="float">
            <text:p>14,203,483,970</text:p>
          </table:table-cell>
          <table:table-cell table:style-name="ce35" office:value-type="float" office:value="20476" calcext:value-type="float">
            <text:p>20,476</text:p>
          </table:table-cell>
          <table:table-cell table:style-name="ce33" office:value-type="float" office:value="14203504446" calcext:value-type="float">
            <text:p>14,203,504,446</text:p>
          </table:table-cell>
          <table:table-cell table:style-name="ce33" office:value-type="float" office:value="428250747" calcext:value-type="float">
            <text:p>428,250,747</text:p>
          </table:table-cell>
          <table:table-cell table:style-name="ce35" office:value-type="float" office:value="-10476" calcext:value-type="float">
            <text:p>-10,476</text:p>
          </table:table-cell>
          <table:table-cell table:style-name="ce33" office:value-type="float" office:value="428240271" calcext:value-type="float">
            <text:p>428,240,27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2"/>連江縣各機關</text:p>
          </table:table-cell>
          <table:table-cell table:style-name="ce17"/>
          <table:table-cell table:style-name="ce29" office:value-type="float" office:value="957277200" calcext:value-type="float">
            <text:p>957,277,200</text:p>
          </table:table-cell>
          <table:table-cell table:style-name="ce36" office:value-type="float" office:value="0" calcext:value-type="float">
            <text:p>－</text:p>
          </table:table-cell>
          <table:table-cell table:style-name="ce41" office:value-type="float" office:value="957277200" calcext:value-type="float">
            <text:p>957,277,200</text:p>
          </table:table-cell>
          <table:table-cell table:style-name="ce41" office:value-type="float" office:value="960812909" calcext:value-type="float">
            <text:p>960,812,909</text:p>
          </table:table-cell>
          <table:table-cell table:style-name="ce36" office:value-type="float" office:value="0" calcext:value-type="float">
            <text:p>－</text:p>
          </table:table-cell>
          <table:table-cell table:style-name="ce41" office:value-type="float" office:value="960812909" calcext:value-type="float">
            <text:p>960,812,909</text:p>
          </table:table-cell>
          <table:table-cell table:style-name="ce41" office:value-type="float" office:value="-3535709" calcext:value-type="float">
            <text:p>-3,535,70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-3535709" calcext:value-type="float">
            <text:p>-3,535,709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37"/>
          <table:table-cell table:style-name="ce42" table:number-columns-spanned="2" table:number-rows-spanned="1"/>
          <table:covered-table-cell table:style-name="ce42"/>
          <table:table-cell table:style-name="ce49"/>
          <table:table-cell table:style-name="ce50"/>
          <table:table-cell table:style-name="ce52"/>
          <table:table-cell table:style-name="ce55"/>
          <table:table-cell table:style-name="ce58" office:value-type="string" calcext:value-type="string">
            <text:p>中華民國104年10月7日編製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說明：本表數額以元為單位，未滿元者全捨。</text:p>
          </table:table-cell>
          <table:table-cell table:style-name="ce19" table:number-columns-repeated="2"/>
          <table:table-cell table:number-columns-repeated="1021"/>
        </table:table-row>
        <table:table-row table:style-name="ro8">
          <table:table-cell table:style-name="ce10"/>
          <table:table-cell table:style-name="ce19" table:number-columns-repeated="2"/>
          <table:table-cell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'30520-03-01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">
      <number:number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_20__5b_0_5d_" style:display-name="Excel Built-in Comma [0]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03-01" style:display-name="PageStyle_305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09-22T03:14:59</meta:print-date>
    <meta:creation-date>2017-09-01T05:58:51</meta:creation-date>
    <dc:date>2017-09-22T03:18:45</dc:date>
    <meta:generator>LibreOffice/5.1.5.2$Windows_x86 LibreOffice_project/7a864d8825610a8c07cfc3bc01dd4fce6a9447e5</meta:generator>
    <meta:document-statistic meta:table-count="1" meta:cell-count="28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