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_20462__27491__22686__21015__27506__20837__40__30002__31687_-_25991__20839__34920_1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21315__20998__20301__32_2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21315__20998__20301__32_2" style:data-style-name="N3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_32_2" style:data-style-name="N3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_32_2" style:data-style-name="N35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21315__20998__20301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21315__20998__20301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21315__20998__20301__32_2" style:data-style-name="N35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21315__20998__20301__32_2" style:data-style-name="N63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_21315__20998__20301__32_2" style:data-style-name="N63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_21315__20998__20301__32_2" style:data-style-name="N63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_21315__20998__20301__32_2" style:data-style-name="N35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21315__20998__20301__32_2" style:data-style-name="N63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_21315__20998__20301__32_2" style:data-style-name="N63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_21315__20998__20301__32_2" style:data-style-name="N3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6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21315__20998__20301__32_2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_32_2" style:data-style-name="N63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_21315__20998__20301__32_2" style:data-style-name="N63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_21315__20998__20301__32_2" style:data-style-name="N63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21315__20998__20301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21315__20998__20301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21315__20998__20301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_21315__20998__20301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21315__20998__20301__32_2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8" style:family="table-cell" style:parent-style-name="_21315__20998__20301__32_2" style:data-style-name="N35">
      <style:table-cell-properties fo:border-top="thin solid #000000" fo:border-bottom="none" fo:border-left="none" fo:border-right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3" style:data-style-name="N0">
      <style:table-cell-properties fo:border-top="none" fo:border-bottom="none" fo:border-left="none" fo:border-right="thin solid #000000" style:diagonal-tl-br="thin solid #000000" style:vertical-align="middle" fo:background-color="transparent" style:cell-protect="protected"/>
    </style:style>
    <style:style style:name="ce50" style:family="table-cell" style:parent-style-name="_19968__33324__32_3" style:data-style-name="N0">
      <style:table-cell-properties fo:border-top="none" fo:border-bottom="thin solid #000000" fo:border-left="none" fo:border-right="thin solid #000000" style:diagonal-tl-br="thin solid #000000" style:vertical-align="middle" fo:background-color="transparent" style:cell-protect="protected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/>
    </style:style>
    <style:style style:name="ce54" style:family="table-cell" style:parent-style-name="_21315__20998__20301__32_2" style:data-style-name="N3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21315__20998__20301__32_2" style:data-style-name="N35">
      <style:table-cell-properties fo:border-top="thin solid #000000" fo:border-bottom="thin solid #000000" fo:border-left="none" fo:border-right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21315__20998__20301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21315__20998__20301_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2" table:default-cell-style-name="ce15"/>
        <table:table-column table:style-name="co9" table:number-columns-repeated="16374" table:default-cell-style-name="ce3"/>
        <table:table-row table:style-name="ro1">
          <table:table-cell office:value-type="string" table:number-columns-spanned="10" table:number-rows-spanned="1" table:style-name="ce45">
            <text:p>審計機關審核各機關決算修正歲出決算通知剔除減列繳庫數</text:p>
          </table:table-cell>
          <table:covered-table-cell table:number-columns-repeated="9"/>
          <table:table-cell table:number-columns-repeated="16374" table:style-name="ce18"/>
        </table:table-row>
        <table:table-row table:style-name="ro2">
          <table:table-cell table:style-name="ce19"/>
          <table:table-cell table:number-columns-repeated="9" table:style-name="ce29"/>
          <table:table-cell table:number-columns-repeated="16374" table:style-name="ce18"/>
        </table:table-row>
        <table:table-row table:style-name="ro3">
          <table:table-cell table:style-name="ce2"/>
          <table:table-cell table:style-name="ce3"/>
          <table:table-cell table:style-name="ce4"/>
          <table:table-cell office:value-type="string" table:number-columns-spanned="3" table:number-rows-spanned="1" table:style-name="ce46">
            <text:p><text:s text:c="5"/>中華民國 107 年度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office:value-type="string" table:style-name="ce21">
            <text:p>單位：新臺幣元</text:p>
          </table:table-cell>
          <table:table-cell table:number-columns-repeated="16374"/>
        </table:table-row>
        <table:table-row table:style-name="ro4">
          <table:table-cell table:number-columns-spanned="1" table:number-rows-spanned="3" table:style-name="ce56">
            <draw:frame draw:z-index="1" draw:id="id0" draw:style-name="a3" draw:name="Text Box 2" svg:x="0.28333in" svg:y="0.07986in" svg:width="0.87643in" svg:height="0.27265in">
              <draw:text-box>
                <text:p text:style-name="a2" text:class-names="" text:cond-style-name=""><text:span text:style-name="a0" text:class-names="">繳庫原因</text:span><text:span text:style-name="a1" text:class-names=""/></text:p>
              </draw:text-box>
              <svg:title/>
              <svg:desc/>
            </draw:frame>
          </table:table-cell>
          <table:table-cell office:value-type="string" table:number-columns-spanned="3" table:number-rows-spanned="2" table:style-name="ce57">
            <text:p>總 <text:s text:c="16"/>計</text:p>
          </table:table-cell>
          <table:covered-table-cell table:number-columns-repeated="2"/>
          <table:table-cell office:value-type="string" table:number-columns-spanned="2" table:number-rows-spanned="2" table:style-name="ce42">
            <text:p>列支費用與有關</text:p>
            <text:p>法令規定不合</text:p>
          </table:table-cell>
          <table:covered-table-cell/>
          <table:table-cell office:value-type="string" table:number-columns-spanned="2" table:number-rows-spanned="2" table:style-name="ce42">
            <text:p>委辦、補助或各項計畫經費之結餘款</text:p>
          </table:table-cell>
          <table:covered-table-cell/>
          <table:table-cell office:value-type="string" table:number-columns-spanned="2" table:number-rows-spanned="2" table:style-name="ce58">
            <text:p>保留款與預算項目不合或無須保留者</text:p>
          </table:table-cell>
          <table:covered-table-cell/>
          <table:table-cell table:number-columns-repeated="16374" table:style-name="ce5"/>
        </table:table-row>
        <table:table-row table:style-name="ro4">
          <table:covered-table-cell>
            <draw:frame draw:z-index="2" draw:id="id1" draw:style-name="a7" draw:name="Text Box 2" svg:x="0.04167in" svg:y="0.24861in" svg:width="0.63786in" svg:height="0.27968in">
              <draw:text-box>
                <text:p text:style-name="a6" text:class-names="" text:cond-style-name=""><text:span text:style-name="a4" text:class-names="">政府別</text:span><text:span text:style-name="a5" text:class-names=""/></text:p>
              </draw:text-box>
              <svg:title/>
              <svg:desc/>
            </draw:frame>
          </table:covered-table-cell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5"/>
        </table:table-row>
        <table:table-row table:style-name="ro4">
          <table:covered-table-cell/>
          <table:table-cell office:value-type="string" table:style-name="ce6">
            <text:p>合計</text:p>
          </table:table-cell>
          <table:table-cell office:value-type="string" table:style-name="ce7">
            <text:p>剔除</text:p>
          </table:table-cell>
          <table:table-cell office:value-type="string" table:style-name="ce7">
            <text:p>減列</text:p>
          </table:table-cell>
          <table:table-cell office:value-type="string" table:style-name="ce7">
            <text:p>剔除</text:p>
          </table:table-cell>
          <table:table-cell office:value-type="string" table:style-name="ce7">
            <text:p>減列</text:p>
          </table:table-cell>
          <table:table-cell office:value-type="string" table:style-name="ce7">
            <text:p>剔除</text:p>
          </table:table-cell>
          <table:table-cell office:value-type="string" table:style-name="ce7">
            <text:p>減列</text:p>
          </table:table-cell>
          <table:table-cell office:value-type="string" table:style-name="ce7">
            <text:p>剔除</text:p>
          </table:table-cell>
          <table:table-cell office:value-type="string" table:style-name="ce6">
            <text:p>減列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22">
            <text:p>總計</text:p>
            <draw:frame draw:z-index="3" draw:id="id2" draw:style-name="a11" draw:name="Text Box 2" svg:x="0.08542in" svg:y="0in" svg:width="0.63619in" svg:height="0.00833in">
              <draw:text-box>
                <text:p text:style-name="a10" text:class-names="" text:cond-style-name=""><text:span text:style-name="a8" text:class-names="">政府別</text:span><text:span text:style-name="a9" text:class-names=""/></text:p>
              </draw:text-box>
              <svg:title/>
              <svg:desc/>
            </draw:frame>
          </table:table-cell>
          <table:table-cell office:value-type="float" office:value="951401435" table:formula="msoxl:=SUM(C7:D7)" table:style-name="ce9">
            <text:p>951,401,435<text:s/></text:p>
          </table:table-cell>
          <table:table-cell office:value-type="float" office:value="0" table:formula="msoxl:=E7+G7+I7" table:style-name="ce10">
            <text:p>－<text:s/></text:p>
          </table:table-cell>
          <table:table-cell office:value-type="float" office:value="951401435" table:formula="msoxl:=F7+H7+J7" table:style-name="ce10">
            <text:p>951,401,435<text:s/></text:p>
          </table:table-cell>
          <table:table-cell office:value-type="float" office:value="0" table:formula="msoxl:=SUM(E8,E9,E16,E31)" table:style-name="ce10">
            <text:p>－<text:s/></text:p>
          </table:table-cell>
          <table:table-cell office:value-type="float" office:value="24846347" table:formula="msoxl:=SUM(F8,F9,F16,F31)" table:style-name="ce10">
            <text:p>24,846,347<text:s/></text:p>
          </table:table-cell>
          <table:table-cell office:value-type="float" office:value="0" table:formula="msoxl:=SUM(G8,G9,G16,G31)" table:style-name="ce10">
            <text:p>－<text:s/></text:p>
          </table:table-cell>
          <table:table-cell office:value-type="float" office:value="370729739" table:formula="msoxl:=SUM(H8,H9,H16,H31)" table:style-name="ce10">
            <text:p>370,729,739<text:s/></text:p>
          </table:table-cell>
          <table:table-cell office:value-type="float" office:value="0" table:formula="msoxl:=SUM(I8,I9,I16,I31)" table:style-name="ce10">
            <text:p>－<text:s/></text:p>
          </table:table-cell>
          <table:table-cell office:value-type="float" office:value="555825349" table:formula="msoxl:=SUM(J8,J9,J16,J31)" table:style-name="ce11">
            <text:p>555,825,349<text:s/>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3">
            <text:p>中央政府</text:p>
          </table:table-cell>
          <table:table-cell office:value-type="float" office:value="299999310" table:formula="msoxl:=SUM(C8:D8)" table:style-name="ce11">
            <text:p>299,999,310<text:s/></text:p>
          </table:table-cell>
          <table:table-cell office:value-type="float" office:value="0" table:formula="msoxl:=E8+G8+I8" table:style-name="ce10">
            <text:p>－<text:s/></text:p>
          </table:table-cell>
          <table:table-cell office:value-type="float" office:value="299999310" table:formula="msoxl:=F8+H8+J8" table:style-name="ce10">
            <text:p>299,999,310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1574547" table:style-name="ce10">
            <text:p>1,574,547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298424763" table:style-name="ce10">
            <text:p>298,424,763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0" table:style-name="ce11">
            <text:p>－<text:s/>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3">
            <text:p>直轄市合計</text:p>
          </table:table-cell>
          <table:table-cell office:value-type="float" office:value="164609564" table:formula="msoxl:=SUM(C9:D9)" table:style-name="ce11">
            <text:p>164,609,564<text:s/></text:p>
          </table:table-cell>
          <table:table-cell office:value-type="float" office:value="0" table:formula="msoxl:=E9+G9+I9" table:style-name="ce11">
            <text:p>－<text:s/></text:p>
          </table:table-cell>
          <table:table-cell office:value-type="float" office:value="164609564" table:formula="msoxl:=F9+H9+J9" table:style-name="ce11">
            <text:p>164,609,564<text:s/></text:p>
          </table:table-cell>
          <table:table-cell office:value-type="float" office:value="0" table:formula="msoxl:=SUM(E10:E15)" table:style-name="ce11">
            <text:p>－<text:s/></text:p>
          </table:table-cell>
          <table:table-cell office:value-type="float" office:value="4576917" table:formula="msoxl:=SUM(F10:F15)" table:style-name="ce11">
            <text:p>4,576,917<text:s/></text:p>
          </table:table-cell>
          <table:table-cell office:value-type="float" office:value="0" table:formula="msoxl:=SUM(G10:G15)" table:style-name="ce11">
            <text:p>－<text:s/></text:p>
          </table:table-cell>
          <table:table-cell office:value-type="float" office:value="54936576" table:formula="msoxl:=SUM(H10:H15)" table:style-name="ce11">
            <text:p>54,936,576<text:s/></text:p>
          </table:table-cell>
          <table:table-cell office:value-type="float" office:value="0" table:formula="msoxl:=SUM(I10:I15)" table:style-name="ce11">
            <text:p>－<text:s/></text:p>
          </table:table-cell>
          <table:table-cell office:value-type="float" office:value="105096071" table:formula="msoxl:=SUM(J10:J15)" table:style-name="ce11">
            <text:p>105,096,071<text:s/>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4">
            <text:p>臺北市</text:p>
          </table:table-cell>
          <table:table-cell office:value-type="float" office:value="25781039" table:formula="msoxl:=SUM(C10:D10)" table:style-name="ce13">
            <text:p>25,781,039<text:s/></text:p>
          </table:table-cell>
          <table:table-cell office:value-type="float" office:value="0" table:formula="msoxl:=E10+G10+I10" table:style-name="ce14">
            <text:p>－<text:s/></text:p>
          </table:table-cell>
          <table:table-cell office:value-type="float" office:value="25781039" table:formula="msoxl:=F10+H10+J10" table:style-name="ce14">
            <text:p>25,781,039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1296421" table:style-name="ce14">
            <text:p>1,296,421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16910888" table:style-name="ce14">
            <text:p>16,910,888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7573730" table:style-name="ce13">
            <text:p>7,573,730<text:s/></text:p>
          </table:table-cell>
          <table:table-cell table:number-columns-repeated="16374" table:style-name="ce15"/>
        </table:table-row>
        <table:table-row table:style-name="ro5">
          <table:table-cell office:value-type="string" table:style-name="ce24">
            <text:p>新北市</text:p>
          </table:table-cell>
          <table:table-cell office:value-type="float" office:value="7665443" table:formula="msoxl:=SUM(C11:D11)" table:style-name="ce13">
            <text:p>7,665,443<text:s/></text:p>
          </table:table-cell>
          <table:table-cell office:value-type="float" office:value="0" table:formula="msoxl:=E11+G11+I11" table:style-name="ce14">
            <text:p>－<text:s/></text:p>
          </table:table-cell>
          <table:table-cell office:value-type="float" office:value="7665443" table:formula="msoxl:=F11+H11+J11" table:style-name="ce14">
            <text:p>7,665,443<text:s/></text:p>
          </table:table-cell>
          <table:table-cell office:value-type="float" office:value="0" table:style-name="ce16">
            <text:p>－<text:s/></text:p>
          </table:table-cell>
          <table:table-cell office:value-type="float" office:value="458870" table:style-name="ce16">
            <text:p>458,870<text:s/></text:p>
          </table:table-cell>
          <table:table-cell office:value-type="float" office:value="0" table:style-name="ce16">
            <text:p>－<text:s/></text:p>
          </table:table-cell>
          <table:table-cell office:value-type="float" office:value="715898" table:style-name="ce14">
            <text:p>715,898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6490675" table:style-name="ce17">
            <text:p>6,490,675<text:s/>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桃園市</text:p>
          </table:table-cell>
          <table:table-cell office:value-type="float" office:value="100000" table:formula="msoxl:=SUM(C12:D12)" table:style-name="ce13">
            <text:p>100,000<text:s/></text:p>
          </table:table-cell>
          <table:table-cell office:value-type="float" office:value="0" table:formula="msoxl:=E12+G12+I12" table:style-name="ce14">
            <text:p>－<text:s/></text:p>
          </table:table-cell>
          <table:table-cell office:value-type="float" office:value="100000" table:formula="msoxl:=F12+H12+J12" table:style-name="ce14">
            <text:p>100,000<text:s/></text:p>
          </table:table-cell>
          <table:table-cell office:value-type="float" office:value="0" table:style-name="ce16">
            <text:p>－<text:s/></text:p>
          </table:table-cell>
          <table:table-cell office:value-type="float" office:value="100000" table:style-name="ce16">
            <text:p>100,000<text:s/></text:p>
          </table:table-cell>
          <table:table-cell office:value-type="float" office:value="0" table:style-name="ce16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7">
            <text:p>－<text:s/>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臺中市</text:p>
          </table:table-cell>
          <table:table-cell office:value-type="float" office:value="91031666" table:formula="msoxl:=SUM(C13:D13)" table:style-name="ce13">
            <text:p>91,031,666<text:s/></text:p>
          </table:table-cell>
          <table:table-cell office:value-type="float" office:value="0" table:formula="msoxl:=E13+G13+I13" table:style-name="ce14">
            <text:p>－<text:s/></text:p>
          </table:table-cell>
          <table:table-cell office:value-type="float" office:value="91031666" table:formula="msoxl:=F13+H13+J13" table:style-name="ce14">
            <text:p>91,031,666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91031666" table:style-name="ce13">
            <text:p>91,031,666<text:s/>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臺南市</text:p>
          </table:table-cell>
          <table:table-cell office:value-type="float" office:value="37281342" table:formula="msoxl:=SUM(C14:D14)" table:style-name="ce13">
            <text:p>37,281,342<text:s/></text:p>
          </table:table-cell>
          <table:table-cell office:value-type="float" office:value="0" table:formula="msoxl:=E14+G14+I14" table:style-name="ce14">
            <text:p>－<text:s/></text:p>
          </table:table-cell>
          <table:table-cell office:value-type="float" office:value="37281342" table:formula="msoxl:=F14+H14+J14" table:style-name="ce14">
            <text:p>37,281,342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37281342" table:style-name="ce14">
            <text:p>37,281,342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3">
            <text:p>－<text:s/>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高雄市</text:p>
          </table:table-cell>
          <table:table-cell office:value-type="float" office:value="2750074" table:formula="msoxl:=SUM(C15:D15)" table:style-name="ce13">
            <text:p>2,750,074<text:s/></text:p>
          </table:table-cell>
          <table:table-cell office:value-type="float" office:value="0" table:formula="msoxl:=E15+G15+I15" table:style-name="ce14">
            <text:p>－<text:s/></text:p>
          </table:table-cell>
          <table:table-cell office:value-type="float" office:value="2750074" table:formula="msoxl:=F15+H15+J15" table:style-name="ce14">
            <text:p>2,750,074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2721626" table:style-name="ce14">
            <text:p>2,721,626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28448" table:style-name="ce14">
            <text:p>28,448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3">
            <text:p>－<text:s/>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臺灣省合計</text:p>
          </table:table-cell>
          <table:table-cell office:value-type="float" office:value="486706561" table:formula="msoxl:=SUM(C16:D16)" table:style-name="ce11">
            <text:p>486,706,561<text:s/></text:p>
          </table:table-cell>
          <table:table-cell office:value-type="float" office:value="0" table:formula="msoxl:=E16+G16+I16" table:style-name="ce11">
            <text:p>－<text:s/></text:p>
          </table:table-cell>
          <table:table-cell office:value-type="float" office:value="486706561" table:formula="msoxl:=F16+H16+J16" table:style-name="ce11">
            <text:p>486,706,561<text:s/></text:p>
          </table:table-cell>
          <table:table-cell office:value-type="float" office:value="0" table:formula="msoxl:=SUM(E17:E30)" table:style-name="ce11">
            <text:p>－<text:s/></text:p>
          </table:table-cell>
          <table:table-cell office:value-type="float" office:value="18608883" table:formula="msoxl:=SUM(F17:F30)" table:style-name="ce11">
            <text:p>18,608,883<text:s/></text:p>
          </table:table-cell>
          <table:table-cell office:value-type="float" office:value="0" table:formula="msoxl:=SUM(G17:G30)" table:style-name="ce11">
            <text:p>－<text:s/></text:p>
          </table:table-cell>
          <table:table-cell office:value-type="float" office:value="17368400" table:formula="msoxl:=SUM(H17:H30)" table:style-name="ce11">
            <text:p>17,368,400<text:s/></text:p>
          </table:table-cell>
          <table:table-cell office:value-type="float" office:value="0" table:formula="msoxl:=SUM(I17:I30)" table:style-name="ce11">
            <text:p>－<text:s/></text:p>
          </table:table-cell>
          <table:table-cell office:value-type="float" office:value="450729278" table:formula="msoxl:=SUM(J17:J30)" table:style-name="ce11">
            <text:p>450,729,278<text:s/>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4">
            <text:p>基隆市</text:p>
          </table:table-cell>
          <table:table-cell office:value-type="float" office:value="5306439" table:formula="msoxl:=SUM(C17:D17)" table:style-name="ce13">
            <text:p>5,306,439<text:s/></text:p>
          </table:table-cell>
          <table:table-cell office:value-type="float" office:value="0" table:formula="msoxl:=E17+G17+I17" table:style-name="ce14">
            <text:p>－<text:s/></text:p>
          </table:table-cell>
          <table:table-cell office:value-type="float" office:value="5306439" table:formula="msoxl:=F17+H17+J17" table:style-name="ce14">
            <text:p>5,306,439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139499" table:style-name="ce14">
            <text:p>139,499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5166940" table:style-name="ce13">
            <text:p>5,166,940<text:s/>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宜蘭縣</text:p>
          </table:table-cell>
          <table:table-cell office:value-type="float" office:value="15402663" table:formula="msoxl:=SUM(C18:D18)" table:style-name="ce13">
            <text:p>15,402,663<text:s/></text:p>
          </table:table-cell>
          <table:table-cell office:value-type="float" office:value="0" table:formula="msoxl:=E18+G18+I18" table:style-name="ce14">
            <text:p>－<text:s/></text:p>
          </table:table-cell>
          <table:table-cell office:value-type="float" office:value="15402663" table:formula="msoxl:=F18+H18+J18" table:style-name="ce14">
            <text:p>15,402,663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15402663" table:style-name="ce13">
            <text:p>15,402,663<text:s/>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新竹縣</text:p>
          </table:table-cell>
          <table:table-cell office:value-type="float" office:value="181628832" table:formula="msoxl:=SUM(C19:D19)" table:style-name="ce13">
            <text:p>181,628,832<text:s/></text:p>
          </table:table-cell>
          <table:table-cell office:value-type="float" office:value="0" table:formula="msoxl:=E19+G19+I19" table:style-name="ce14">
            <text:p>－<text:s/></text:p>
          </table:table-cell>
          <table:table-cell office:value-type="float" office:value="181628832" table:formula="msoxl:=F19+H19+J19" table:style-name="ce14">
            <text:p>181,628,832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181628832" table:style-name="ce13">
            <text:p>181,628,832<text:s/>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新竹市</text:p>
          </table:table-cell>
          <table:table-cell office:value-type="float" office:value="8643286" table:formula="msoxl:=SUM(C20:D20)" table:style-name="ce13">
            <text:p>8,643,286<text:s/></text:p>
          </table:table-cell>
          <table:table-cell office:value-type="float" office:value="0" table:formula="msoxl:=E20+G20+I20" table:style-name="ce14">
            <text:p>－<text:s/></text:p>
          </table:table-cell>
          <table:table-cell office:value-type="float" office:value="8643286" table:formula="msoxl:=F20+H20+J20" table:style-name="ce14">
            <text:p>8,643,286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5739521" table:style-name="ce14">
            <text:p>5,739,521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2903765" table:style-name="ce13">
            <text:p>2,903,765<text:s/>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苗栗縣</text:p>
          </table:table-cell>
          <table:table-cell office:value-type="float" office:value="4150057" table:formula="msoxl:=SUM(C21:D21)" table:style-name="ce13">
            <text:p>4,150,057<text:s/></text:p>
          </table:table-cell>
          <table:table-cell office:value-type="float" office:value="0" table:formula="msoxl:=E21+G21+I21" table:style-name="ce14">
            <text:p>－<text:s/></text:p>
          </table:table-cell>
          <table:table-cell office:value-type="float" office:value="4150057" table:formula="msoxl:=F21+H21+J21" table:style-name="ce14">
            <text:p>4,150,057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4150057" table:style-name="ce13">
            <text:p>4,150,057<text:s/>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彰化縣</text:p>
          </table:table-cell>
          <table:table-cell office:value-type="float" office:value="2967767" table:formula="msoxl:=SUM(C22:D22)" table:style-name="ce13">
            <text:p>2,967,767<text:s/></text:p>
          </table:table-cell>
          <table:table-cell office:value-type="float" office:value="0" table:formula="msoxl:=E22+G22+I22" table:style-name="ce14">
            <text:p>－<text:s/></text:p>
          </table:table-cell>
          <table:table-cell office:value-type="float" office:value="2967767" table:formula="msoxl:=F22+H22+J22" table:style-name="ce14">
            <text:p>2,967,767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2967767" table:style-name="ce14">
            <text:p>2,967,767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3">
            <text:p>－<text:s/>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南投縣</text:p>
          </table:table-cell>
          <table:table-cell office:value-type="float" office:value="0" table:formula="msoxl:=SUM(C23:D23)" table:style-name="ce13">
            <text:p>－<text:s/></text:p>
          </table:table-cell>
          <table:table-cell office:value-type="float" office:value="0" table:formula="msoxl:=E23+G23+I23" table:style-name="ce14">
            <text:p>－<text:s/></text:p>
          </table:table-cell>
          <table:table-cell office:value-type="float" office:value="0" table:formula="msoxl:=F23+H23+J23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3">
            <text:p>－<text:s/>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雲林縣</text:p>
          </table:table-cell>
          <table:table-cell office:value-type="float" office:value="28915873" table:formula="msoxl:=SUM(C24:D24)" table:style-name="ce13">
            <text:p>28,915,873<text:s/></text:p>
          </table:table-cell>
          <table:table-cell office:value-type="float" office:value="0" table:formula="msoxl:=E24+G24+I24" table:style-name="ce14">
            <text:p>－<text:s/></text:p>
          </table:table-cell>
          <table:table-cell office:value-type="float" office:value="28915873" table:formula="msoxl:=F24+H24+J24" table:style-name="ce14">
            <text:p>28,915,873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2505309" table:style-name="ce14">
            <text:p>2,505,309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26410564" table:style-name="ce13">
            <text:p>26,410,564<text:s/>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嘉義縣</text:p>
          </table:table-cell>
          <table:table-cell office:value-type="float" office:value="40023712" table:formula="msoxl:=SUM(C25:D25)" table:style-name="ce13">
            <text:p>40,023,712<text:s/></text:p>
          </table:table-cell>
          <table:table-cell office:value-type="float" office:value="0" table:formula="msoxl:=E25+G25+I25" table:style-name="ce14">
            <text:p>－<text:s/></text:p>
          </table:table-cell>
          <table:table-cell office:value-type="float" office:value="40023712" table:formula="msoxl:=F25+H25+J25" table:style-name="ce14">
            <text:p>40,023,712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462095" table:style-name="ce14">
            <text:p>462,095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39561617" table:style-name="ce13">
            <text:p>39,561,617<text:s/>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嘉義市</text:p>
          </table:table-cell>
          <table:table-cell office:value-type="float" office:value="150967859" table:formula="msoxl:=SUM(C26:D26)" table:style-name="ce13">
            <text:p>150,967,859<text:s/></text:p>
          </table:table-cell>
          <table:table-cell office:value-type="float" office:value="0" table:formula="msoxl:=E26+G26+I26" table:style-name="ce14">
            <text:p>－<text:s/></text:p>
          </table:table-cell>
          <table:table-cell office:value-type="float" office:value="150967859" table:formula="msoxl:=F26+H26+J26" table:style-name="ce14">
            <text:p>150,967,859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5693708" table:style-name="ce14">
            <text:p>5,693,708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145274151" table:style-name="ce13">
            <text:p>145,274,151<text:s/>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屏東縣</text:p>
          </table:table-cell>
          <table:table-cell office:value-type="float" office:value="30230689" table:formula="msoxl:=SUM(C27:D27)" table:style-name="ce13">
            <text:p>30,230,689<text:s/></text:p>
          </table:table-cell>
          <table:table-cell office:value-type="float" office:value="0" table:formula="msoxl:=E27+G27+I27" table:style-name="ce14">
            <text:p>－<text:s/></text:p>
          </table:table-cell>
          <table:table-cell office:value-type="float" office:value="30230689" table:formula="msoxl:=F27+H27+J27" table:style-name="ce14">
            <text:p>30,230,689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30230689" table:style-name="ce13">
            <text:p>30,230,689<text:s/>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花蓮縣</text:p>
          </table:table-cell>
          <table:table-cell office:value-type="float" office:value="18469384" table:formula="msoxl:=SUM(C28:D28)" table:style-name="ce13">
            <text:p>18,469,384<text:s/></text:p>
          </table:table-cell>
          <table:table-cell office:value-type="float" office:value="0" table:formula="msoxl:=E28+G28+I28" table:style-name="ce14">
            <text:p>－<text:s/></text:p>
          </table:table-cell>
          <table:table-cell office:value-type="float" office:value="18469384" table:formula="msoxl:=F28+H28+J28" table:style-name="ce14">
            <text:p>18,469,384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18469384" table:style-name="ce14">
            <text:p>18,469,384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3">
            <text:p>－<text:s/>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臺東縣</text:p>
          </table:table-cell>
          <table:table-cell office:value-type="float" office:value="0" table:formula="msoxl:=SUM(C29:D29)" table:style-name="ce13">
            <text:p>－<text:s/></text:p>
          </table:table-cell>
          <table:table-cell office:value-type="float" office:value="0" table:formula="msoxl:=E29+G29+I29" table:style-name="ce14">
            <text:p>－<text:s/></text:p>
          </table:table-cell>
          <table:table-cell office:value-type="float" office:value="0" table:formula="msoxl:=F29+H29+J29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3">
            <text:p>－<text:s/>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4">
            <text:p>澎湖縣</text:p>
          </table:table-cell>
          <table:table-cell office:value-type="float" office:value="0" table:formula="msoxl:=SUM(C30:D30)" table:style-name="ce13">
            <text:p>－<text:s/></text:p>
          </table:table-cell>
          <table:table-cell office:value-type="float" office:value="0" table:formula="msoxl:=E30+G30+I30" table:style-name="ce14">
            <text:p>－<text:s/></text:p>
          </table:table-cell>
          <table:table-cell office:value-type="float" office:value="0" table:formula="msoxl:=F30+H30+J3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3">
            <text:p>－<text:s/></text:p>
          </table:table-cell>
          <table:table-cell table:number-columns-repeated="16374"/>
        </table:table-row>
        <table:table-row table:style-name="ro5">
          <table:table-cell office:value-type="string" table:style-name="ce25">
            <text:p>福建省合計</text:p>
          </table:table-cell>
          <table:table-cell office:value-type="float" office:value="86000" table:formula="msoxl:=SUM(C31:D31)" table:style-name="ce11">
            <text:p>86,000<text:s/></text:p>
          </table:table-cell>
          <table:table-cell office:value-type="float" office:value="0" table:formula="msoxl:=E31+G31+I31" table:style-name="ce10">
            <text:p>－<text:s/></text:p>
          </table:table-cell>
          <table:table-cell office:value-type="float" office:value="86000" table:formula="msoxl:=F31+H31+J31" table:style-name="ce10">
            <text:p>86,000<text:s/></text:p>
          </table:table-cell>
          <table:table-cell office:value-type="float" office:value="0" table:formula="msoxl:=SUM(E32:E33)" table:style-name="ce10">
            <text:p>－<text:s/></text:p>
          </table:table-cell>
          <table:table-cell office:value-type="float" office:value="86000" table:formula="msoxl:=SUM(F32:F33)" table:style-name="ce10">
            <text:p>86,000<text:s/></text:p>
          </table:table-cell>
          <table:table-cell office:value-type="float" office:value="0" table:formula="msoxl:=SUM(G32:G33)" table:style-name="ce10">
            <text:p>－<text:s/></text:p>
          </table:table-cell>
          <table:table-cell office:value-type="float" office:value="0" table:formula="msoxl:=SUM(H32:H33)" table:style-name="ce10">
            <text:p>－<text:s/></text:p>
          </table:table-cell>
          <table:table-cell office:value-type="float" office:value="0" table:formula="msoxl:=SUM(I32:I33)" table:style-name="ce10">
            <text:p>－<text:s/></text:p>
          </table:table-cell>
          <table:table-cell office:value-type="float" office:value="0" table:formula="msoxl:=SUM(J32:J33)" table:style-name="ce11">
            <text:p>－<text:s/></text:p>
          </table:table-cell>
          <table:table-cell table:number-columns-repeated="16374" table:style-name="ce12"/>
        </table:table-row>
        <table:table-row table:style-name="ro5">
          <table:table-cell office:value-type="string" table:style-name="ce24">
            <text:p>金門縣</text:p>
          </table:table-cell>
          <table:table-cell office:value-type="float" office:value="36000" table:formula="msoxl:=SUM(C32:D32)" table:style-name="ce13">
            <text:p>36,000<text:s/></text:p>
          </table:table-cell>
          <table:table-cell office:value-type="float" office:value="0" table:formula="msoxl:=E32+G32+I32" table:style-name="ce14">
            <text:p>－<text:s/></text:p>
          </table:table-cell>
          <table:table-cell office:value-type="float" office:value="36000" table:formula="msoxl:=F32+H32+J32" table:style-name="ce14">
            <text:p>36,000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36000" table:style-name="ce14">
            <text:p>36,000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4">
            <text:p>－<text:s/></text:p>
          </table:table-cell>
          <table:table-cell office:value-type="float" office:value="0" table:style-name="ce13">
            <text:p>－<text:s/></text:p>
          </table:table-cell>
          <table:table-cell table:number-columns-repeated="16374"/>
        </table:table-row>
        <table:table-row table:style-name="ro5">
          <table:table-cell office:value-type="string" table:style-name="ce26">
            <text:p>連江縣</text:p>
          </table:table-cell>
          <table:table-cell office:value-type="float" office:value="50000" table:formula="msoxl:=SUM(C33:D33)" table:style-name="ce27">
            <text:p>50,000<text:s/></text:p>
          </table:table-cell>
          <table:table-cell office:value-type="float" office:value="0" table:formula="msoxl:=E33+G33+I33" table:style-name="ce27">
            <text:p>－<text:s/></text:p>
          </table:table-cell>
          <table:table-cell office:value-type="float" office:value="50000" table:formula="msoxl:=F33+H33+J33" table:style-name="ce27">
            <text:p>50,000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50000" table:style-name="ce27">
            <text:p>50,000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7">
            <text:p>－<text:s/></text:p>
          </table:table-cell>
          <table:table-cell office:value-type="float" office:value="0" table:style-name="ce28">
            <text:p>－<text:s/></text:p>
          </table:table-cell>
          <table:table-cell table:number-columns-repeated="16374"/>
        </table:table-row>
        <table:table-row table:style-name="ro6">
          <table:table-cell table:style-name="ce1"/>
          <table:table-cell table:number-columns-repeated="2" table:style-name="ce51"/>
          <table:table-cell table:number-columns-repeated="3" table:style-name="ce1"/>
          <table:table-cell table:style-name="ce51"/>
          <table:table-cell table:number-columns-repeated="2" table:style-name="ce20"/>
          <table:table-cell office:value-type="string" table:style-name="ce52">
            <text:p>中華民國<text:span text:style-name="T4">10</text:span><text:span text:style-name="T1">8</text:span>年<text:span text:style-name="T1">9</text:span>月<text:span text:style-name="T1">17</text:span>日編製</text:p>
          </table:table-cell>
          <table:table-cell table:number-columns-repeated="16374"/>
        </table:table-row>
        <table:table-row table:style-name="ro7">
          <table:table-cell office:value-type="string" table:style-name="ce30">
            <text:p>資料來源：本部各廳暨所屬各審計處室。</text:p>
          </table:table-cell>
          <table:table-cell table:number-columns-repeated="4" table:style-name="ce51"/>
          <table:table-cell table:style-name="ce53"/>
          <table:table-cell table:style-name="ce51"/>
          <table:table-cell table:number-columns-repeated="3" table:style-name="ce20"/>
          <table:table-cell table:number-columns-repeated="16374" table:style-name="ce1"/>
        </table:table-row>
        <table:table-row table:style-name="ro7">
          <table:table-cell office:value-type="string" table:style-name="ce30">
            <text:p>填表說明：本表填列數字僅含總決算本年度、以前年度，不含特別決算部分。</text:p>
          </table:table-cell>
          <table:table-cell table:number-columns-repeated="6" table:style-name="ce30"/>
          <table:table-cell table:number-columns-repeated="3" table:style-name="ce31"/>
          <table:table-cell table:number-columns-repeated="16374" table:style-name="ce1"/>
        </table:table-row>
        <table:table-row table:style-name="ro7">
          <table:table-cell table:style-name="ce3"/>
          <table:table-cell table:style-name="ce54"/>
          <table:table-cell table:style-name="ce55"/>
          <table:table-cell table:style-name="ce54"/>
          <table:table-cell table:number-columns-repeated="2" table:style-name="ce55"/>
          <table:table-cell table:number-columns-repeated="2" table:style-name="ce3"/>
          <table:table-cell table:style-name="ce15"/>
          <table:table-cell table:style-name="ce3"/>
          <table:table-cell table:number-columns-repeated="16374" table:style-name="ce1"/>
        </table:table-row>
        <table:table-row table:style-name="ro7">
          <table:table-cell table:number-columns-repeated="2" table:style-name="ce3"/>
          <table:table-cell table:style-name="ce4"/>
          <table:table-cell table:number-columns-repeated="5" table:style-name="ce3"/>
          <table:table-cell table:style-name="ce15"/>
          <table:table-cell table:number-columns-repeated="16375" table:style-name="ce3"/>
        </table:table-row>
        <table:table-row table:number-rows-repeated="5" table:style-name="ro8">
          <table:table-cell table:number-columns-repeated="2" table:style-name="ce3"/>
          <table:table-cell table:style-name="ce4"/>
          <table:table-cell table:number-columns-repeated="5" table:style-name="ce3"/>
          <table:table-cell table:style-name="ce15"/>
          <table:table-cell table:number-columns-repeated="16375" table:style-name="ce3"/>
        </table:table-row>
        <table:table-row table:number-rows-repeated="1048533" table:style-name="ro8">
          <table:table-cell table:number-columns-repeated="16384"/>
        </table:table-row>
      </table:table>
      <table:table table:name="'file://fs3/pub/上網資料/資料檔/99/空白表/審計部陳報監察院案件概況表.xls'#分類標準表" table:style-name="ta2">
        <table:table-source xlink:href="file://fs3/pub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採購作業疏失分類表" table:style-name="ta2">
        <table:table-source xlink:href="file://fs3/pub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空白格式" table:style-name="ta2">
        <table:table-source xlink:href="file://fs3/pub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(範例)覆審室" table:style-name="ta2">
        <table:table-source xlink:href="file://fs3/pub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3">
      <number:text>－ </number:text>
      <style:map style:condition="value()&gt;0" style:apply-style-name="N63P0"/>
      <style:map style:condition="value()&lt;0" style:apply-style-name="N63P1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_20462__27491__22686__21015__27506__20837__40__30002__31687_-_25991__20839__34920_1_41_" style:display-name="一般_修正增列歲入(甲篇-文內表1)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196850393700787in" fo:margin-right="0.15748031496063in" style:print-orientation="portrait" style:print-page-order="ttb" style:first-page-number="continue" style:scale-to="9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14010103-19</meta:initial-creator>
    <dc:creator>林瑜菁</dc:creator>
    <meta:creation-date>1999-01-19T06:06:51Z</meta:creation-date>
    <dc:date>2019-10-08T08:43:59Z</dc:date>
    <meta:print-date>2019-10-08T08:41:32Z</meta:print-date>
  </office:meta>
</office:document-meta>
</file>