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48"/>
    <style:style style:name="ce2" style:family="table-cell" style:parent-style-name="_19968__33324___20462__27491__25976__24180__22577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462__27491__25976__24180__22577_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462__27491__25976__24180__22577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462__27491__25976__24180__22577_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462__27491__25976__24180__22577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0462__27491__25976__24180__22577_" style:data-style-name="N49">
      <style:table-cell-properties fo:border-top="2pt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462__27491__25976__24180__22577_" style:data-style-name="N4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462__27491__25976__24180__22577_" style:data-style-name="N49">
      <style:table-cell-properties fo:border-top="2pt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462__27491__25976__24180__22577_" style:data-style-name="N49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0462__27491__25976__24180__22577_" style:data-style-name="N4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462__27491__25976__24180__22577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0462__27491__25976__24180__22577_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0462__27491__25976__24180__22577_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0462__27491__25976__24180__22577_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_20462__27491__25976__24180__22577_" style:data-style-name="N5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_20462__27491__25976__24180__22577_" style:data-style-name="N5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_20462__27491__25976__24180__22577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0462__27491__25976__24180__22577_" style:data-style-name="N5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_20462__27491__25976__24180__22577_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19968__33324___20462__27491__25976__24180__22577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_20462__27491__25976__24180__22577_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_20462__27491__25976__24180__22577_" style:data-style-name="N4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_19968__33324___20462__27491__25976__24180__22577_" style:data-style-name="N49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_20462__27491__25976__24180__22577_" style:data-style-name="N49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20462__27491__25976__24180__22577_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_20462__27491__25976__24180__22577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0462__27491__25976__24180__22577_" style:data-style-name="N51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_20462__27491__25976__24180__22577_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_20462__27491__25976__24180__22577_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0462__27491__25976__24180__22577_" style:data-style-name="N5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_20462__27491__25976__24180__22577_" style:data-style-name="N5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0462__27491__25976__24180__22577_" style:data-style-name="N49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5.1858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1" table:style-name="ta1" table:print-ranges="101.A1:101.M3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" table:default-cell-style-name="ce3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0" table:default-cell-style-name="ce3" table:visibility="collapse"/>
        <table:table-column table:style-name="co10" table:number-columns-repeated="16366" table:default-cell-style-name="ce3"/>
        <table:table-row table:style-name="ro1">
          <table:table-cell office:value-type="string" table:style-name="ce2">
            <text:p>公 開 類<text:s/>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office:value-type="string" table:style-name="ce2">
            <text:p><text:s text:c="2"/>編製機關<text:s text:c="2"/></text:p>
          </table:table-cell>
          <table:table-cell office:value-type="string" table:style-name="ce2">
            <text:p><text:s text:c="2"/>審 計 部<text:s text:c="2"/></text:p>
          </table:table-cell>
          <table:table-cell table:style-name="ce3">
            <draw:custom-shape svg:x="0in" svg:y="0.00694in" svg:width="0in" svg:height="0.46759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<text:s/>年 度 報<text:s text:c="2"/></text:p>
          </table:table-cell>
          <table:table-cell office:value-type="string" table:style-name="ce5">
            <text:p>次年10月底前編報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office:value-type="string" table:style-name="ce2">
            <text:p>表 <text:s text:c="3"/>號</text:p>
          </table:table-cell>
          <table:table-cell office:value-type="string" table:style-name="ce2">
            <text:p>3621-01-02-00</text:p>
          </table:table-cell>
          <table:table-cell table:number-columns-repeated="16374" table:style-name="ce3"/>
        </table:table-row>
        <table:table-row table:style-name="ro2">
          <table:table-cell table:number-columns-repeated="4" table:style-name="ce3"/>
          <table:table-cell office:value-type="string" table:style-name="ce9">
            <text:p><text:s text:c="4"/>審 計 機 關 審 核 各 級 政 府 總 決 算 修 正 及 審 定 數 額 彙 總 表<text:s/></text:p>
          </table:table-cell>
          <table:table-cell table:number-columns-repeated="16379" table:style-name="ce3"/>
        </table:table-row>
        <table:table-row table:style-name="ro1">
          <table:table-cell table:number-columns-repeated="3" table:style-name="ce3"/>
          <table:table-cell table:number-columns-repeated="2" table:style-name="ce10"/>
          <table:table-cell table:style-name="ce11"/>
          <table:table-cell table:style-name="ce3"/>
          <table:table-cell table:number-columns-repeated="2" table:style-name="ce11"/>
          <table:table-cell table:style-name="ce10"/>
          <table:table-cell table:number-columns-repeated="16374" table:style-name="ce3"/>
        </table:table-row>
        <table:table-row table:style-name="ro3">
          <table:table-cell table:style-name="ce12"/>
          <table:table-cell table:number-columns-repeated="3" table:style-name="ce3"/>
          <table:table-cell office:value-type="string" table:style-name="ce3">
            <text:p>中華民國<text:span text:style-name="T2"><text:s/></text:span><text:s/>101 年度</text:p>
          </table:table-cell>
          <table:table-cell table:number-columns-repeated="2" table:style-name="ce3"/>
          <table:table-cell table:style-name="ce13"/>
          <table:table-cell table:style-name="ce3"/>
          <table:table-cell office:value-type="string" table:style-name="ce12">
            <text:p><text:s text:c="3"/>單位：新台幣元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2" table:style-name="ce49">
            <text:p>機 關 別</text:p>
          </table:table-cell>
          <table:table-cell table:style-name="ce14"/>
          <table:table-cell office:value-type="string" table:style-name="ce15">
            <text:p>歲　　　入</text:p>
          </table:table-cell>
          <table:table-cell table:style-name="ce16"/>
          <table:table-cell table:style-name="ce17"/>
          <table:table-cell office:value-type="string" table:style-name="ce15">
            <text:p>歲　　　出</text:p>
          </table:table-cell>
          <table:table-cell table:style-name="ce16"/>
          <table:table-cell table:style-name="ce18"/>
          <table:table-cell office:value-type="string" table:style-name="ce18">
            <text:p>歲 入 歲 出 餘 絀</text:p>
          </table:table-cell>
          <table:table-cell table:style-name="ce14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19">
            <text:p>原列決算數</text:p>
          </table:table-cell>
          <table:table-cell office:value-type="string" table:style-name="ce20">
            <text:p><text:s/>修正增(減)列淨額</text:p>
          </table:table-cell>
          <table:table-cell office:value-type="string" table:style-name="ce19">
            <text:p>決算審定數</text:p>
          </table:table-cell>
          <table:table-cell office:value-type="string" table:style-name="ce21">
            <text:p>原列決算數</text:p>
          </table:table-cell>
          <table:table-cell office:value-type="string" table:style-name="ce20">
            <text:p><text:s/>修正增(減)列淨額</text:p>
          </table:table-cell>
          <table:table-cell office:value-type="string" table:style-name="ce19">
            <text:p>決算審定數</text:p>
          </table:table-cell>
          <table:table-cell office:value-type="string" table:style-name="ce21">
            <text:p>原列決算數</text:p>
          </table:table-cell>
          <table:table-cell office:value-type="string" table:style-name="ce20">
            <text:p><text:s/>修正增(減)列淨額</text:p>
          </table:table-cell>
          <table:table-cell office:value-type="string" table:style-name="ce22">
            <text:p>決算審定數</text:p>
          </table:table-cell>
          <table:table-cell table:number-columns-repeated="2" table:style-name="ce23"/>
          <table:table-cell office:value-type="float" office:value="0" table:formula="msoxl:=SUM(M8:M1─)" table:style-name="ce23">
            <text:p>#NAME?</text:p>
          </table:table-cell>
          <table:table-cell office:value-type="float" office:value="0" table:formula="msoxl:=SUM(N8:N1─)" table:style-name="ce23">
            <text:p>#NAME?</text:p>
          </table:table-cell>
          <table:table-cell office:value-type="float" office:value="0" table:formula="msoxl:=SUM(O8:O1─)" table:style-name="ce23">
            <text:p>#NAME?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24">
            <text:p><text:s text:c="2"/>總 <text:s text:c="4"/>計</text:p>
          </table:table-cell>
          <table:table-cell office:value-type="float" office:value="2601604766177" table:style-name="ce25">
            <text:p>2,601,604,766,177</text:p>
          </table:table-cell>
          <table:table-cell office:value-type="float" office:value="1233114697" table:style-name="ce25">
            <text:p>1,233,114,697</text:p>
          </table:table-cell>
          <table:table-cell office:value-type="float" office:value="2602837880875" table:style-name="ce25">
            <text:p>2,602,837,880,875</text:p>
          </table:table-cell>
          <table:table-cell office:value-type="float" office:value="2881054156445" table:style-name="ce25">
            <text:p>2,881,054,156,445</text:p>
          </table:table-cell>
          <table:table-cell office:value-type="float" office:value="-1236348631" table:style-name="ce25">
            <text:p>-1,236,348,631</text:p>
          </table:table-cell>
          <table:table-cell office:value-type="float" office:value="2879817807814" table:style-name="ce25">
            <text:p>2,879,817,807,814</text:p>
          </table:table-cell>
          <table:table-cell office:value-type="float" office:value="-279449390267" table:style-name="ce25">
            <text:p>-279,449,390,267</text:p>
          </table:table-cell>
          <table:table-cell office:value-type="float" office:value="2469463328" table:style-name="ce25">
            <text:p>2,469,463,328</text:p>
          </table:table-cell>
          <table:table-cell office:value-type="float" office:value="-276979926938" table:style-name="ce26">
            <text:p>-276,979,926,938</text:p>
          </table:table-cell>
          <table:table-cell office:value-type="float" office:value="0" table:formula="msoxl:=#REF!-#REF!" table:style-name="ce27">
            <text:p>#REF!</text:p>
          </table:table-cell>
          <table:table-cell office:value-type="float" office:value="0" table:formula="msoxl:=#REF!-#REF!+#REF!-#REF!" table:style-name="ce27">
            <text:p>#REF!</text:p>
          </table:table-cell>
          <table:table-cell office:value-type="float" office:value="0" table:formula="msoxl:=#REF!+#REF!+#REF!+#REF!" table:style-name="ce27">
            <text:p>#REF!</text:p>
          </table:table-cell>
          <table:table-cell office:value-type="float" office:value="0" table:formula="msoxl:=#REF!+#REF!" table:style-name="ce27">
            <text:p>#REF!</text:p>
          </table:table-cell>
          <table:table-cell office:value-type="float" office:value="0" table:formula="msoxl:=#REF!+#REF!" table:style-name="ce27">
            <text:p>#REF!</text:p>
          </table:table-cell>
          <table:table-cell office:value-type="float" office:value="-279449390268" table:formula="msoxl:=B8-E8" table:style-name="ce27">
            <text:p>-279,449,390,268.00<text:s/></text:p>
          </table:table-cell>
          <table:table-cell office:value-type="float" office:value="-276979926939" table:formula="msoxl:=D8-G8" table:style-name="ce27">
            <text:p>-276,979,926,939.00<text:s/></text:p>
          </table:table-cell>
          <table:table-cell office:value-type="float" office:value="2469463328" table:formula="msoxl:=C8-F8" table:style-name="ce27">
            <text:p>2,469,463,328.00<text:s/></text:p>
          </table:table-cell>
          <table:table-cell table:number-columns-repeated="16366" table:style-name="ce27"/>
        </table:table-row>
        <table:table-row table:style-name="ro6">
          <table:table-cell office:value-type="string" table:style-name="ce28">
            <text:p>中央各機關</text:p>
          </table:table-cell>
          <table:table-cell office:value-type="float" office:value="1667104202019" table:style-name="ce29">
            <text:p>1,667,104,202,019</text:p>
          </table:table-cell>
          <table:table-cell office:value-type="float" office:value="1230196836" table:style-name="ce29">
            <text:p>1,230,196,836</text:p>
          </table:table-cell>
          <table:table-cell office:value-type="float" office:value="1668334398856" table:style-name="ce29">
            <text:p>1,668,334,398,856</text:p>
          </table:table-cell>
          <table:table-cell office:value-type="float" office:value="1883052650108" table:style-name="ce29">
            <text:p>1,883,052,650,108</text:p>
          </table:table-cell>
          <table:table-cell office:value-type="float" office:value="-650344969" table:style-name="ce29">
            <text:p>-650,344,969</text:p>
          </table:table-cell>
          <table:table-cell office:value-type="float" office:value="1882402305139" table:style-name="ce29">
            <text:p>1,882,402,305,139</text:p>
          </table:table-cell>
          <table:table-cell office:value-type="float" office:value="-215948448088" table:style-name="ce29">
            <text:p>-215,948,448,088</text:p>
          </table:table-cell>
          <table:table-cell office:value-type="float" office:value="1880541805" table:style-name="ce29">
            <text:p>1,880,541,805</text:p>
          </table:table-cell>
          <table:table-cell office:value-type="float" office:value="-214067906282" table:style-name="ce30">
            <text:p>-214,067,906,282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office:value-type="float" office:value="5674319364" table:style-name="ce3">
            <text:p>5,674,319,364.00<text:s/></text:p>
          </table:table-cell>
          <table:table-cell office:value-type="float" office:value="4091846447" table:formula="msoxl:=1415041978+2676804469" table:style-name="ce3">
            <text:p>4,091,846,447.00<text:s/></text:p>
          </table:table-cell>
          <table:table-cell office:value-type="float" office:value="1582472917" table:formula="msoxl:=821250342+761222575" table:style-name="ce3">
            <text:p>1,582,472,917.00<text:s/></text:p>
          </table:table-cell>
          <table:table-cell office:value-type="float" office:value="-215948448089" table:formula="msoxl:=B9-E9" table:style-name="ce3">
            <text:p>-215,948,448,089.00<text:s/></text:p>
          </table:table-cell>
          <table:table-cell office:value-type="float" office:value="-214067906283" table:formula="msoxl:=D9-G9" table:style-name="ce3">
            <text:p>-214,067,906,283.00<text:s/></text:p>
          </table:table-cell>
          <table:table-cell office:value-type="float" office:value="1880541805" table:formula="msoxl:=C9-F9" table:style-name="ce3">
            <text:p>1,880,541,805.00<text:s/></text:p>
          </table:table-cell>
          <table:table-cell table:number-columns-repeated="16366"/>
        </table:table-row>
        <table:table-row table:style-name="ro6">
          <table:table-cell office:value-type="string" table:style-name="ce28">
            <text:p>台北市各機關</text:p>
          </table:table-cell>
          <table:table-cell office:value-type="float" office:value="160876686243" table:style-name="ce29">
            <text:p>160,876,686,243</text:p>
          </table:table-cell>
          <table:table-cell office:value-type="float" office:value="194233551" table:style-name="ce29">
            <text:p>194,233,551</text:p>
          </table:table-cell>
          <table:table-cell office:value-type="float" office:value="161070919794" table:style-name="ce29">
            <text:p>161,070,919,794</text:p>
          </table:table-cell>
          <table:table-cell office:value-type="float" office:value="176080065864" table:style-name="ce29">
            <text:p>176,080,065,864</text:p>
          </table:table-cell>
          <table:table-cell office:value-type="float" office:value="-4831255" table:style-name="ce29">
            <text:p>-4,831,255</text:p>
          </table:table-cell>
          <table:table-cell office:value-type="float" office:value="176075234609" table:style-name="ce29">
            <text:p>176,075,234,609</text:p>
          </table:table-cell>
          <table:table-cell office:value-type="float" office:value="-15203379621" table:style-name="ce29">
            <text:p>-15,203,379,621</text:p>
          </table:table-cell>
          <table:table-cell office:value-type="float" office:value="199064806" table:style-name="ce29">
            <text:p>199,064,806</text:p>
          </table:table-cell>
          <table:table-cell office:value-type="float" office:value="-15004314815" table:style-name="ce30">
            <text:p>-15,004,314,815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office:value-type="float" office:value="30262731379" table:style-name="ce3">
            <text:p>30,262,731,379.00<text:s/></text:p>
          </table:table-cell>
          <table:table-cell office:value-type="float" office:value="10641084492" table:formula="msoxl:=9315262921+1325821571" table:style-name="ce3">
            <text:p>10,641,084,492.00<text:s/></text:p>
          </table:table-cell>
          <table:table-cell office:value-type="float" office:value="19621646887" table:formula="msoxl:=17137897456+2483749431" table:style-name="ce3">
            <text:p>19,621,646,887.00<text:s/></text:p>
          </table:table-cell>
          <table:table-cell office:value-type="float" office:value="-15203379621" table:formula="msoxl:=B10-E10" table:style-name="ce3">
            <text:p>-15,203,379,621.00<text:s/></text:p>
          </table:table-cell>
          <table:table-cell office:value-type="float" office:value="-15004314815" table:formula="msoxl:=D10-G10" table:style-name="ce3">
            <text:p>-15,004,314,815.00<text:s/></text:p>
          </table:table-cell>
          <table:table-cell office:value-type="float" office:value="199064806" table:formula="msoxl:=C10-F10" table:style-name="ce3">
            <text:p>199,064,806.00<text:s/></text:p>
          </table:table-cell>
          <table:table-cell table:number-columns-repeated="16366"/>
        </table:table-row>
        <table:table-row table:style-name="ro6">
          <table:table-cell office:value-type="string" table:style-name="ce28">
            <text:p>新北市各機關</text:p>
          </table:table-cell>
          <table:table-cell office:value-type="float" office:value="133860991834" table:style-name="ce29">
            <text:p>133,860,991,834</text:p>
          </table:table-cell>
          <table:table-cell office:value-type="float" office:value="816736622" table:style-name="ce29">
            <text:p>816,736,622</text:p>
          </table:table-cell>
          <table:table-cell office:value-type="float" office:value="134677728456" table:style-name="ce29">
            <text:p>134,677,728,456</text:p>
          </table:table-cell>
          <table:table-cell office:value-type="float" office:value="149883311748" table:style-name="ce29">
            <text:p>149,883,311,748</text:p>
          </table:table-cell>
          <table:table-cell office:value-type="float" office:value="-16793143" table:style-name="ce29">
            <text:p>-16,793,143</text:p>
          </table:table-cell>
          <table:table-cell office:value-type="float" office:value="149866518605" table:style-name="ce29">
            <text:p>149,866,518,605</text:p>
          </table:table-cell>
          <table:table-cell office:value-type="float" office:value="-16022319914" table:style-name="ce29">
            <text:p>-16,022,319,914</text:p>
          </table:table-cell>
          <table:table-cell office:value-type="float" office:value="833529765" table:style-name="ce29">
            <text:p>833,529,765</text:p>
          </table:table-cell>
          <table:table-cell office:value-type="float" office:value="-15188790149" table:style-name="ce30">
            <text:p>-15,188,790,149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28">
            <text:p>臺中市各機關</text:p>
          </table:table-cell>
          <table:table-cell office:value-type="float" office:value="95190020520" table:style-name="ce29">
            <text:p>95,190,020,520</text:p>
          </table:table-cell>
          <table:table-cell office:value-type="float" office:value="-28678218" table:style-name="ce29">
            <text:p>-28,678,218</text:p>
          </table:table-cell>
          <table:table-cell office:value-type="float" office:value="95161342302" table:style-name="ce29">
            <text:p>95,161,342,302</text:p>
          </table:table-cell>
          <table:table-cell office:value-type="float" office:value="99971047447" table:style-name="ce29">
            <text:p>99,971,047,447</text:p>
          </table:table-cell>
          <table:table-cell office:value-type="float" office:value="-87684985" table:style-name="ce29">
            <text:p>-87,684,985</text:p>
          </table:table-cell>
          <table:table-cell office:value-type="float" office:value="99883362462" table:style-name="ce29">
            <text:p>99,883,362,462</text:p>
          </table:table-cell>
          <table:table-cell office:value-type="float" office:value="-4781026927" table:style-name="ce29">
            <text:p>-4,781,026,927</text:p>
          </table:table-cell>
          <table:table-cell office:value-type="float" office:value="59006767" table:style-name="ce29">
            <text:p>59,006,767</text:p>
          </table:table-cell>
          <table:table-cell office:value-type="float" office:value="-4722020160" table:style-name="ce30">
            <text:p>-4,722,020,160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28">
            <text:p>臺南市各機關</text:p>
          </table:table-cell>
          <table:table-cell office:value-type="float" office:value="77562636877" table:style-name="ce29">
            <text:p>77,562,636,877</text:p>
          </table:table-cell>
          <table:table-cell office:value-type="float" office:value="54424918" table:style-name="ce29">
            <text:p>54,424,918</text:p>
          </table:table-cell>
          <table:table-cell office:value-type="float" office:value="77617061795" table:style-name="ce29">
            <text:p>77,617,061,795</text:p>
          </table:table-cell>
          <table:table-cell office:value-type="float" office:value="82559864892" table:style-name="ce29">
            <text:p>82,559,864,892</text:p>
          </table:table-cell>
          <table:table-cell office:value-type="float" office:value="24478419" table:style-name="ce29">
            <text:p>24,478,419</text:p>
          </table:table-cell>
          <table:table-cell office:value-type="float" office:value="82584343311" table:style-name="ce29">
            <text:p>82,584,343,311</text:p>
          </table:table-cell>
          <table:table-cell office:value-type="float" office:value="-4997228014" table:style-name="ce29">
            <text:p>-4,997,228,014</text:p>
          </table:table-cell>
          <table:table-cell office:value-type="float" office:value="29946499" table:style-name="ce29">
            <text:p>29,946,499</text:p>
          </table:table-cell>
          <table:table-cell office:value-type="float" office:value="-4967281515" table:style-name="ce30">
            <text:p>-4,967,281,515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28">
            <text:p>高雄市各機關</text:p>
          </table:table-cell>
          <table:table-cell office:value-type="float" office:value="105285846734" table:style-name="ce29">
            <text:p>105,285,846,734</text:p>
          </table:table-cell>
          <table:table-cell office:value-type="float" office:value="-1475499680" table:style-name="ce29">
            <text:p>-1,475,499,680</text:p>
          </table:table-cell>
          <table:table-cell office:value-type="float" office:value="103810347054" table:style-name="ce29">
            <text:p>103,810,347,054</text:p>
          </table:table-cell>
          <table:table-cell office:value-type="float" office:value="125181037651" table:style-name="ce29">
            <text:p>125,181,037,651</text:p>
          </table:table-cell>
          <table:table-cell office:value-type="float" office:value="-291086112" table:style-name="ce29">
            <text:p>-291,086,112</text:p>
          </table:table-cell>
          <table:table-cell office:value-type="float" office:value="124889951539" table:style-name="ce29">
            <text:p>124,889,951,539</text:p>
          </table:table-cell>
          <table:table-cell office:value-type="float" office:value="-19895190917" table:style-name="ce29">
            <text:p>-19,895,190,917</text:p>
          </table:table-cell>
          <table:table-cell office:value-type="float" office:value="-1184413568" table:style-name="ce29">
            <text:p>-1,184,413,568</text:p>
          </table:table-cell>
          <table:table-cell office:value-type="float" office:value="-21079604485" table:style-name="ce30">
            <text:p>-21,079,604,485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19895190917" table:formula="msoxl:=B14-E14" table:style-name="ce3">
            <text:p>-19,895,190,917.00<text:s/></text:p>
          </table:table-cell>
          <table:table-cell office:value-type="float" office:value="-21079604485" table:formula="msoxl:=D14-G14" table:style-name="ce3">
            <text:p>-21,079,604,485.00<text:s/></text:p>
          </table:table-cell>
          <table:table-cell office:value-type="float" office:value="-1184413568" table:formula="msoxl:=C14-F14" table:style-name="ce3">
            <text:p>-1,184,413,568.00<text:s/></text:p>
          </table:table-cell>
          <table:table-cell table:number-columns-repeated="16366"/>
        </table:table-row>
        <table:table-row table:style-name="ro6">
          <table:table-cell office:value-type="string" table:style-name="ce31">
            <text:p>台灣省各縣市機關</text:p>
          </table:table-cell>
          <table:table-cell office:value-type="float" office:value="345212661413" table:style-name="ce25">
            <text:p>345,212,661,413</text:p>
          </table:table-cell>
          <table:table-cell office:value-type="float" office:value="409167924" table:style-name="ce25">
            <text:p>409,167,924</text:p>
          </table:table-cell>
          <table:table-cell office:value-type="float" office:value="345621829337" table:style-name="ce25">
            <text:p>345,621,829,337</text:p>
          </table:table-cell>
          <table:table-cell office:value-type="float" office:value="350763792614" table:style-name="ce25">
            <text:p>350,763,792,614</text:p>
          </table:table-cell>
          <table:table-cell office:value-type="float" office:value="-241073594" table:style-name="ce25">
            <text:p>-241,073,594</text:p>
          </table:table-cell>
          <table:table-cell office:value-type="float" office:value="350522719020" table:style-name="ce25">
            <text:p>350,522,719,020</text:p>
          </table:table-cell>
          <table:table-cell office:value-type="float" office:value="-5551131201" table:style-name="ce25">
            <text:p>-5,551,131,201</text:p>
          </table:table-cell>
          <table:table-cell office:value-type="float" office:value="650241518" table:style-name="ce25">
            <text:p>650,241,518</text:p>
          </table:table-cell>
          <table:table-cell office:value-type="float" office:value="-4900889683" table:style-name="ce32">
            <text:p>-4,900,889,683</text:p>
          </table:table-cell>
          <table:table-cell office:value-type="float" office:value="0" table:formula="msoxl:=SUM(K17:K31)" table:style-name="ce33">
            <text:p>#REF!</text:p>
          </table:table-cell>
          <table:table-cell office:value-type="float" office:value="0" table:formula="msoxl:=SUM(L17:L31)" table:style-name="ce34">
            <text:p>#REF!</text:p>
          </table:table-cell>
          <table:table-cell office:value-type="float" office:value="0" table:formula="msoxl:=SUM(M17:M31)" table:style-name="ce34">
            <text:p>0.00<text:s/></text:p>
          </table:table-cell>
          <table:table-cell office:value-type="float" office:value="0" table:formula="msoxl:=SUM(N17:N31)" table:style-name="ce34">
            <text:p>0.00<text:s/></text:p>
          </table:table-cell>
          <table:table-cell office:value-type="float" office:value="0" table:formula="msoxl:=SUM(O17:O31)" table:style-name="ce34">
            <text:p>0.00<text:s/></text:p>
          </table:table-cell>
          <table:table-cell office:value-type="float" office:value="0" table:formula="msoxl:=SUM(P17:P31)" table:style-name="ce34">
            <text:p>#REF!</text:p>
          </table:table-cell>
          <table:table-cell office:value-type="float" office:value="0" table:formula="msoxl:=SUM(Q17:Q31)" table:style-name="ce34">
            <text:p>#REF!</text:p>
          </table:table-cell>
          <table:table-cell office:value-type="float" office:value="0" table:formula="msoxl:=SUM(R17:R31)" table:style-name="ce34">
            <text:p>#REF!</text:p>
          </table:table-cell>
          <table:table-cell table:number-columns-repeated="16366" table:style-name="ce27"/>
        </table:table-row>
        <table:table-row table:style-name="ro6">
          <table:table-cell table:style-name="ce28"/>
          <table:table-cell table:number-columns-repeated="8" table:style-name="ce35"/>
          <table:table-cell table:style-name="ce36"/>
          <table:table-cell table:number-columns-repeated="16374" table:style-name="ce3"/>
        </table:table-row>
        <table:table-row table:style-name="ro6">
          <table:table-cell office:value-type="string" table:style-name="ce37">
            <text:p><text:s text:c="4"/>基隆市各機關</text:p>
          </table:table-cell>
          <table:table-cell office:value-type="float" office:value="16481501972" table:style-name="ce29">
            <text:p>16,481,501,972</text:p>
          </table:table-cell>
          <table:table-cell office:value-type="float" office:value="-6000" table:style-name="ce29">
            <text:p>-6,000</text:p>
          </table:table-cell>
          <table:table-cell office:value-type="float" office:value="16481495972" table:style-name="ce29">
            <text:p>16,481,495,972</text:p>
          </table:table-cell>
          <table:table-cell office:value-type="float" office:value="16219625995" table:style-name="ce29">
            <text:p>16,219,625,995</text:p>
          </table:table-cell>
          <table:table-cell office:value-type="float" office:value="-878588" table:style-name="ce29">
            <text:p>-878,588</text:p>
          </table:table-cell>
          <table:table-cell office:value-type="float" office:value="16218747407" table:style-name="ce29">
            <text:p>16,218,747,407</text:p>
          </table:table-cell>
          <table:table-cell office:value-type="float" office:value="261875977" table:style-name="ce29">
            <text:p>261,875,977</text:p>
          </table:table-cell>
          <table:table-cell office:value-type="float" office:value="872588" table:style-name="ce29">
            <text:p>872,588</text:p>
          </table:table-cell>
          <table:table-cell office:value-type="float" office:value="262748565" table:style-name="ce30">
            <text:p>262,748,565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2819305144" table:formula="msoxl:=B17-E18" table:style-name="ce3">
            <text:p>-2,819,305,144.00<text:s/></text:p>
          </table:table-cell>
          <table:table-cell office:value-type="float" office:value="-2814376715" table:formula="msoxl:=D17-G18" table:style-name="ce3">
            <text:p>-2,814,376,715.00<text:s/></text:p>
          </table:table-cell>
          <table:table-cell office:value-type="float" office:value="22474488" table:formula="msoxl:=C17-F19" table:style-name="ce3">
            <text:p>22,474,488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宜蘭縣各機關</text:p>
          </table:table-cell>
          <table:table-cell office:value-type="float" office:value="19919906198" table:style-name="ce29">
            <text:p>19,919,906,198</text:p>
          </table:table-cell>
          <table:table-cell office:value-type="float" office:value="37250819" table:style-name="ce29">
            <text:p>37,250,819</text:p>
          </table:table-cell>
          <table:table-cell office:value-type="float" office:value="19957157017" table:style-name="ce29">
            <text:p>19,957,157,017</text:p>
          </table:table-cell>
          <table:table-cell office:value-type="float" office:value="19300807116" table:style-name="ce29">
            <text:p>19,300,807,116</text:p>
          </table:table-cell>
          <table:table-cell office:value-type="float" office:value="-4934429" table:style-name="ce29">
            <text:p>-4,934,429</text:p>
          </table:table-cell>
          <table:table-cell office:value-type="float" office:value="19295872687" table:style-name="ce29">
            <text:p>19,295,872,687</text:p>
          </table:table-cell>
          <table:table-cell office:value-type="float" office:value="619099082" table:style-name="ce29">
            <text:p>619,099,082</text:p>
          </table:table-cell>
          <table:table-cell office:value-type="float" office:value="42185248" table:style-name="ce29">
            <text:p>42,185,248</text:p>
          </table:table-cell>
          <table:table-cell office:value-type="float" office:value="661284330" table:style-name="ce30">
            <text:p>661,284,330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38196201597" table:formula="msoxl:=B18-E19" table:style-name="ce3">
            <text:p>-38,196,201,597.00<text:s/></text:p>
          </table:table-cell>
          <table:table-cell office:value-type="float" office:value="-38136470290" table:formula="msoxl:=D18-G19" table:style-name="ce3">
            <text:p>-38,136,470,290.00<text:s/></text:p>
          </table:table-cell>
          <table:table-cell office:value-type="float" office:value="47455457" table:formula="msoxl:=C18-F20" table:style-name="ce3">
            <text:p>47,455,457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桃園縣各機關</text:p>
          </table:table-cell>
          <table:table-cell office:value-type="float" office:value="62302974585" table:style-name="ce29">
            <text:p>62,302,974,585</text:p>
          </table:table-cell>
          <table:table-cell office:value-type="float" office:value="177624565" table:style-name="ce29">
            <text:p>177,624,565</text:p>
          </table:table-cell>
          <table:table-cell office:value-type="float" office:value="62480599150" table:style-name="ce29">
            <text:p>62,480,599,150</text:p>
          </table:table-cell>
          <table:table-cell office:value-type="float" office:value="58116107795" table:style-name="ce29">
            <text:p>58,116,107,795</text:p>
          </table:table-cell>
          <table:table-cell office:value-type="float" office:value="-22480488" table:style-name="ce29">
            <text:p>-22,480,488</text:p>
          </table:table-cell>
          <table:table-cell office:value-type="float" office:value="58093627307" table:style-name="ce29">
            <text:p>58,093,627,307</text:p>
          </table:table-cell>
          <table:table-cell office:value-type="float" office:value="4186866790" table:style-name="ce29">
            <text:p>4,186,866,790</text:p>
          </table:table-cell>
          <table:table-cell office:value-type="float" office:value="200105053" table:style-name="ce29">
            <text:p>200,105,053</text:p>
          </table:table-cell>
          <table:table-cell office:value-type="float" office:value="4386971843" table:style-name="ce30">
            <text:p>4,386,971,843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40003022359" table:formula="msoxl:=B19-E20" table:style-name="ce3">
            <text:p>40,003,022,359.00<text:s/></text:p>
          </table:table-cell>
          <table:table-cell office:value-type="float" office:value="40190851562" table:formula="msoxl:=D19-G20" table:style-name="ce3">
            <text:p>40,190,851,562.00<text:s/></text:p>
          </table:table-cell>
          <table:table-cell office:value-type="float" office:value="181420915" table:formula="msoxl:=C19-F21" table:style-name="ce3">
            <text:p>181,420,915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新竹縣各機關</text:p>
          </table:table-cell>
          <table:table-cell office:value-type="float" office:value="22663935833" table:style-name="ce29">
            <text:p>22,663,935,833</text:p>
          </table:table-cell>
          <table:table-cell office:value-type="float" office:value="-5197779" table:style-name="ce29">
            <text:p>-5,197,779</text:p>
          </table:table-cell>
          <table:table-cell office:value-type="float" office:value="22658738054" table:style-name="ce29">
            <text:p>22,658,738,054</text:p>
          </table:table-cell>
          <table:table-cell office:value-type="float" office:value="22299952226" table:style-name="ce29">
            <text:p>22,299,952,226</text:p>
          </table:table-cell>
          <table:table-cell office:value-type="float" office:value="-10204638" table:style-name="ce29">
            <text:p>-10,204,638</text:p>
          </table:table-cell>
          <table:table-cell office:value-type="float" office:value="22289747588" table:style-name="ce29">
            <text:p>22,289,747,588</text:p>
          </table:table-cell>
          <table:table-cell office:value-type="float" office:value="363983607" table:style-name="ce29">
            <text:p>363,983,607</text:p>
          </table:table-cell>
          <table:table-cell office:value-type="float" office:value="5006859" table:style-name="ce29">
            <text:p>5,006,859</text:p>
          </table:table-cell>
          <table:table-cell office:value-type="float" office:value="368990466" table:style-name="ce30">
            <text:p>368,990,466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6301199251" table:formula="msoxl:=B20-E21" table:style-name="ce3">
            <text:p>6,301,199,251.00<text:s/></text:p>
          </table:table-cell>
          <table:table-cell office:value-type="float" office:value="6299797822" table:formula="msoxl:=D20-G21" table:style-name="ce3">
            <text:p>6,299,797,822.00<text:s/></text:p>
          </table:table-cell>
          <table:table-cell office:value-type="float" office:value="-2585143" table:formula="msoxl:=C20-F22" table:style-name="ce3">
            <text:p>-2,585,143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新竹市各機關</text:p>
          </table:table-cell>
          <table:table-cell office:value-type="float" office:value="16840656018" table:style-name="ce29">
            <text:p>16,840,656,018</text:p>
          </table:table-cell>
          <table:table-cell office:value-type="float" office:value="358182" table:style-name="ce29">
            <text:p>358,182</text:p>
          </table:table-cell>
          <table:table-cell office:value-type="float" office:value="16841014200" table:style-name="ce29">
            <text:p>16,841,014,200</text:p>
          </table:table-cell>
          <table:table-cell office:value-type="float" office:value="16362736582" table:style-name="ce29">
            <text:p>16,362,736,582</text:p>
          </table:table-cell>
          <table:table-cell office:value-type="float" office:value="-3796350" table:style-name="ce29">
            <text:p>-3,796,350</text:p>
          </table:table-cell>
          <table:table-cell office:value-type="float" office:value="16358940232" table:style-name="ce29">
            <text:p>16,358,940,232</text:p>
          </table:table-cell>
          <table:table-cell office:value-type="float" office:value="477919436" table:style-name="ce29">
            <text:p>477,919,436</text:p>
          </table:table-cell>
          <table:table-cell office:value-type="float" office:value="4154532" table:style-name="ce29">
            <text:p>4,154,532</text:p>
          </table:table-cell>
          <table:table-cell office:value-type="float" office:value="482073968" table:style-name="ce30">
            <text:p>482,073,968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11097143372" table:formula="msoxl:=B21-E22" table:style-name="ce3">
            <text:p>-11,097,143,372.00<text:s/></text:p>
          </table:table-cell>
          <table:table-cell office:value-type="float" office:value="-11094172554" table:formula="msoxl:=D21-G22" table:style-name="ce3">
            <text:p>-11,094,172,554.00<text:s/></text:p>
          </table:table-cell>
          <table:table-cell office:value-type="float" office:value="358182" table:formula="msoxl:=C21-F23" table:style-name="ce3">
            <text:p>358,182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苗栗縣各機關</text:p>
          </table:table-cell>
          <table:table-cell office:value-type="float" office:value="22531989308" table:style-name="ce29">
            <text:p>22,531,989,308</text:p>
          </table:table-cell>
          <table:table-cell office:value-type="float" office:value="-296330523" table:style-name="ce29">
            <text:p>-296,330,523</text:p>
          </table:table-cell>
          <table:table-cell office:value-type="float" office:value="22235658785" table:style-name="ce29">
            <text:p>22,235,658,785</text:p>
          </table:table-cell>
          <table:table-cell office:value-type="float" office:value="27937799390" table:style-name="ce29">
            <text:p>27,937,799,390</text:p>
          </table:table-cell>
          <table:table-cell office:value-type="float" office:value="-2612636" table:style-name="ce29">
            <text:p>-2,612,636</text:p>
          </table:table-cell>
          <table:table-cell office:value-type="float" office:value="27935186754" table:style-name="ce29">
            <text:p>27,935,186,754</text:p>
          </table:table-cell>
          <table:table-cell office:value-type="float" office:value="-5405810082" table:style-name="ce29">
            <text:p>-5,405,810,082</text:p>
          </table:table-cell>
          <table:table-cell office:value-type="float" office:value="-293717887" table:style-name="ce29">
            <text:p>-293,717,887</text:p>
          </table:table-cell>
          <table:table-cell office:value-type="float" office:value="-5699527969" table:style-name="ce30">
            <text:p>-5,699,527,969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16942688603" table:formula="msoxl:=B22-E23" table:style-name="ce3">
            <text:p>-16,942,688,603.00<text:s/></text:p>
          </table:table-cell>
          <table:table-cell office:value-type="float" office:value="-17239019126" table:formula="msoxl:=D22-G23" table:style-name="ce3">
            <text:p>-17,239,019,126.00<text:s/></text:p>
          </table:table-cell>
          <table:table-cell office:value-type="float" office:value="-293264961" table:formula="msoxl:=C22-F24" table:style-name="ce3">
            <text:p>-293,264,961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彰化縣各機關</text:p>
          </table:table-cell>
          <table:table-cell office:value-type="float" office:value="36241568039" table:style-name="ce29">
            <text:p>36,241,568,039</text:p>
          </table:table-cell>
          <table:table-cell office:value-type="float" office:value="6427978" table:style-name="ce29">
            <text:p>6,427,978</text:p>
          </table:table-cell>
          <table:table-cell office:value-type="float" office:value="36247996017" table:style-name="ce29">
            <text:p>36,247,996,017</text:p>
          </table:table-cell>
          <table:table-cell office:value-type="float" office:value="39474677911" table:style-name="ce29">
            <text:p>39,474,677,911</text:p>
          </table:table-cell>
          <table:table-cell office:value-type="float" office:value="0" table:style-name="ce29">
            <text:p>－</text:p>
          </table:table-cell>
          <table:table-cell office:value-type="float" office:value="39474677911" table:style-name="ce29">
            <text:p>39,474,677,911</text:p>
          </table:table-cell>
          <table:table-cell office:value-type="float" office:value="-3233109872" table:style-name="ce29">
            <text:p>-3,233,109,872</text:p>
          </table:table-cell>
          <table:table-cell office:value-type="float" office:value="6427978" table:style-name="ce29">
            <text:p>6,427,978</text:p>
          </table:table-cell>
          <table:table-cell office:value-type="float" office:value="-3226681894" table:style-name="ce30">
            <text:p>-3,226,681,894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14610116178" table:formula="msoxl:=B23-E24" table:style-name="ce3">
            <text:p>14,610,116,178.00<text:s/></text:p>
          </table:table-cell>
          <table:table-cell office:value-type="float" office:value="14619609718" table:formula="msoxl:=D23-G24" table:style-name="ce3">
            <text:p>14,619,609,718.00<text:s/></text:p>
          </table:table-cell>
          <table:table-cell office:value-type="float" office:value="-3044529" table:formula="msoxl:=C23-F25" table:style-name="ce3">
            <text:p>-3,044,529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南投縣各機關</text:p>
          </table:table-cell>
          <table:table-cell office:value-type="float" office:value="21466661856" table:style-name="ce29">
            <text:p>21,466,661,856</text:p>
          </table:table-cell>
          <table:table-cell office:value-type="float" office:value="89035584" table:style-name="ce29">
            <text:p>89,035,584</text:p>
          </table:table-cell>
          <table:table-cell office:value-type="float" office:value="21555697440" table:style-name="ce29">
            <text:p>21,555,697,440</text:p>
          </table:table-cell>
          <table:table-cell office:value-type="float" office:value="21631451861" table:style-name="ce29">
            <text:p>21,631,451,861</text:p>
          </table:table-cell>
          <table:table-cell office:value-type="float" office:value="-3065562" table:style-name="ce29">
            <text:p>-3,065,562</text:p>
          </table:table-cell>
          <table:table-cell office:value-type="float" office:value="21628386299" table:style-name="ce29">
            <text:p>21,628,386,299</text:p>
          </table:table-cell>
          <table:table-cell office:value-type="float" office:value="-164790005" table:style-name="ce29">
            <text:p>-164,790,005</text:p>
          </table:table-cell>
          <table:table-cell office:value-type="float" office:value="92101146" table:style-name="ce29">
            <text:p>92,101,146</text:p>
          </table:table-cell>
          <table:table-cell office:value-type="float" office:value="-72688859" table:style-name="ce30">
            <text:p>-72,688,859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3258626991" table:formula="msoxl:=B24-E25" table:style-name="ce3">
            <text:p>-3,258,626,991.00<text:s/></text:p>
          </table:table-cell>
          <table:table-cell office:value-type="float" office:value="-3179063914" table:formula="msoxl:=D24-G25" table:style-name="ce3">
            <text:p>-3,179,063,914.00<text:s/></text:p>
          </table:table-cell>
          <table:table-cell office:value-type="float" office:value="99035584" table:formula="msoxl:=C24-F26" table:style-name="ce3">
            <text:p>99,035,584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雲林縣各機關</text:p>
          </table:table-cell>
          <table:table-cell office:value-type="float" office:value="23981508295" table:style-name="ce29">
            <text:p>23,981,508,295</text:p>
          </table:table-cell>
          <table:table-cell office:value-type="float" office:value="27341697" table:style-name="ce29">
            <text:p>27,341,697</text:p>
          </table:table-cell>
          <table:table-cell office:value-type="float" office:value="24008849992" table:style-name="ce29">
            <text:p>24,008,849,992</text:p>
          </table:table-cell>
          <table:table-cell office:value-type="float" office:value="24725288847" table:style-name="ce29">
            <text:p>24,725,288,847</text:p>
          </table:table-cell>
          <table:table-cell office:value-type="float" office:value="9472507" table:style-name="ce29">
            <text:p>9,472,507</text:p>
          </table:table-cell>
          <table:table-cell office:value-type="float" office:value="24734761354" table:style-name="ce29">
            <text:p>24,734,761,354</text:p>
          </table:table-cell>
          <table:table-cell office:value-type="float" office:value="-743780552" table:style-name="ce29">
            <text:p>-743,780,552</text:p>
          </table:table-cell>
          <table:table-cell office:value-type="float" office:value="17869190" table:style-name="ce29">
            <text:p>17,869,190</text:p>
          </table:table-cell>
          <table:table-cell office:value-type="float" office:value="-725911362" table:style-name="ce30">
            <text:p>-725,911,362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1992933756" table:formula="msoxl:=B25-E26" table:style-name="ce3">
            <text:p>1,992,933,756.00<text:s/></text:p>
          </table:table-cell>
          <table:table-cell office:value-type="float" office:value="2030275453" table:formula="msoxl:=D25-G26" table:style-name="ce3">
            <text:p>2,030,275,453.00<text:s/></text:p>
          </table:table-cell>
          <table:table-cell office:value-type="float" office:value="31644110" table:formula="msoxl:=C25-F27" table:style-name="ce3">
            <text:p>31,644,110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嘉義縣各機關</text:p>
          </table:table-cell>
          <table:table-cell office:value-type="float" office:value="21093181159" table:style-name="ce29">
            <text:p>21,093,181,159</text:p>
          </table:table-cell>
          <table:table-cell office:value-type="float" office:value="72959" table:style-name="ce29">
            <text:p>72,959</text:p>
          </table:table-cell>
          <table:table-cell office:value-type="float" office:value="21093254118" table:style-name="ce29">
            <text:p>21,093,254,118</text:p>
          </table:table-cell>
          <table:table-cell office:value-type="float" office:value="21988574539" table:style-name="ce29">
            <text:p>21,988,574,539</text:p>
          </table:table-cell>
          <table:table-cell office:value-type="float" office:value="-10000000" table:style-name="ce29">
            <text:p>-10,000,000</text:p>
          </table:table-cell>
          <table:table-cell office:value-type="float" office:value="21978574539" table:style-name="ce29">
            <text:p>21,978,574,539</text:p>
          </table:table-cell>
          <table:table-cell office:value-type="float" office:value="-895393380" table:style-name="ce29">
            <text:p>-895,393,380</text:p>
          </table:table-cell>
          <table:table-cell office:value-type="float" office:value="10072959" table:style-name="ce29">
            <text:p>10,072,959</text:p>
          </table:table-cell>
          <table:table-cell office:value-type="float" office:value="-885320421" table:style-name="ce30">
            <text:p>-885,320,421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10723849567" table:formula="msoxl:=B26-E27" table:style-name="ce3">
            <text:p>10,723,849,567.00<text:s/></text:p>
          </table:table-cell>
          <table:table-cell office:value-type="float" office:value="10728224939" table:formula="msoxl:=D26-G27" table:style-name="ce3">
            <text:p>10,728,224,939.00<text:s/></text:p>
          </table:table-cell>
          <table:table-cell office:value-type="float" office:value="-271046" table:formula="msoxl:=C26-F31" table:style-name="ce3">
            <text:p>-271,046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嘉義市各機關</text:p>
          </table:table-cell>
          <table:table-cell office:value-type="float" office:value="10687545542" table:style-name="ce29">
            <text:p>10,687,545,542</text:p>
          </table:table-cell>
          <table:table-cell office:value-type="float" office:value="-2709300" table:style-name="ce29">
            <text:p>-2,709,300</text:p>
          </table:table-cell>
          <table:table-cell office:value-type="float" office:value="10684836242" table:style-name="ce29">
            <text:p>10,684,836,242</text:p>
          </table:table-cell>
          <table:table-cell office:value-type="float" office:value="10369331592" table:style-name="ce29">
            <text:p>10,369,331,592</text:p>
          </table:table-cell>
          <table:table-cell office:value-type="float" office:value="-4302413" table:style-name="ce29">
            <text:p>-4,302,413</text:p>
          </table:table-cell>
          <table:table-cell office:value-type="float" office:value="10365029179" table:style-name="ce29">
            <text:p>10,365,029,179</text:p>
          </table:table-cell>
          <table:table-cell office:value-type="float" office:value="318213950" table:style-name="ce29">
            <text:p>318,213,950</text:p>
          </table:table-cell>
          <table:table-cell office:value-type="float" office:value="1593113" table:style-name="ce29">
            <text:p>1,593,113</text:p>
          </table:table-cell>
          <table:table-cell office:value-type="float" office:value="319807063" table:style-name="ce30">
            <text:p>319,807,063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1941184279" table:formula="msoxl:=B27-E31" table:style-name="ce3">
            <text:p>1,941,184,279.00<text:s/></text:p>
          </table:table-cell>
          <table:table-cell office:value-type="float" office:value="1938130974" table:formula="msoxl:=D27-G31" table:style-name="ce3">
            <text:p>1,938,130,974.00<text:s/></text:p>
          </table:table-cell>
          <table:table-cell office:value-type="float" office:value="185901733" table:formula="msoxl:=C27-F28" table:style-name="ce3">
            <text:p>185,901,733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屏東縣各機關</text:p>
          </table:table-cell>
          <table:table-cell office:value-type="float" office:value="32455010288" table:style-name="ce29">
            <text:p>32,455,010,288</text:p>
          </table:table-cell>
          <table:table-cell office:value-type="float" office:value="-86558920" table:style-name="ce29">
            <text:p>-86,558,920</text:p>
          </table:table-cell>
          <table:table-cell office:value-type="float" office:value="32368451368" table:style-name="ce29">
            <text:p>32,368,451,368</text:p>
          </table:table-cell>
          <table:table-cell office:value-type="float" office:value="33015562436" table:style-name="ce29">
            <text:p>33,015,562,436</text:p>
          </table:table-cell>
          <table:table-cell office:value-type="float" office:value="-188611033" table:style-name="ce29">
            <text:p>-188,611,033</text:p>
          </table:table-cell>
          <table:table-cell office:value-type="float" office:value="32826951403" table:style-name="ce29">
            <text:p>32,826,951,403</text:p>
          </table:table-cell>
          <table:table-cell office:value-type="float" office:value="-560552148" table:style-name="ce29">
            <text:p>-560,552,148</text:p>
          </table:table-cell>
          <table:table-cell office:value-type="float" office:value="102052113" table:style-name="ce29">
            <text:p>102,052,113</text:p>
          </table:table-cell>
          <table:table-cell office:value-type="float" office:value="-458500035" table:style-name="ce30">
            <text:p>-458,500,035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16088349874" table:formula="msoxl:=B28-E29" table:style-name="ce3">
            <text:p>16,088,349,874.00<text:s/></text:p>
          </table:table-cell>
          <table:table-cell office:value-type="float" office:value="16001794923" table:formula="msoxl:=D28-G29" table:style-name="ce3">
            <text:p>16,001,794,923.00<text:s/></text:p>
          </table:table-cell>
          <table:table-cell office:value-type="float" office:value="-86558920" table:formula="msoxl:=C28-F30" table:style-name="ce3">
            <text:p>-86,558,920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花蓮縣各機關</text:p>
          </table:table-cell>
          <table:table-cell office:value-type="float" office:value="17052093004" table:style-name="ce29">
            <text:p>17,052,093,004</text:p>
          </table:table-cell>
          <table:table-cell office:value-type="float" office:value="461503966" table:style-name="ce29">
            <text:p>461,503,966</text:p>
          </table:table-cell>
          <table:table-cell office:value-type="float" office:value="17513596970" table:style-name="ce29">
            <text:p>17,513,596,970</text:p>
          </table:table-cell>
          <table:table-cell office:value-type="float" office:value="16366660414" table:style-name="ce29">
            <text:p>16,366,660,414</text:p>
          </table:table-cell>
          <table:table-cell office:value-type="float" office:value="-3969" table:style-name="ce29">
            <text:p>-3,969</text:p>
          </table:table-cell>
          <table:table-cell office:value-type="float" office:value="16366656445" table:style-name="ce29">
            <text:p>16,366,656,445</text:p>
          </table:table-cell>
          <table:table-cell office:value-type="float" office:value="685432590" table:style-name="ce29">
            <text:p>685,432,590</text:p>
          </table:table-cell>
          <table:table-cell office:value-type="float" office:value="461507935" table:style-name="ce29">
            <text:p>461,507,935</text:p>
          </table:table-cell>
          <table:table-cell office:value-type="float" office:value="1146940525" table:style-name="ce30">
            <text:p>1,146,940,525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2843238357" table:formula="msoxl:=B29-E30" table:style-name="ce3">
            <text:p>2,843,238,357.00<text:s/></text:p>
          </table:table-cell>
          <table:table-cell office:value-type="float" office:value="3304742323" table:formula="msoxl:=D29-G30" table:style-name="ce3">
            <text:p>3,304,742,323.00<text:s/></text:p>
          </table:table-cell>
          <table:table-cell office:value-type="float" office:value="0" table:formula="msoxl:=C29-#REF!" table:style-name="ce3">
            <text:p>#REF!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臺東縣各機關</text:p>
          </table:table-cell>
          <table:table-cell office:value-type="float" office:value="13530320230" table:style-name="ce29">
            <text:p>13,530,320,230</text:p>
          </table:table-cell>
          <table:table-cell office:value-type="float" office:value="0" table:style-name="ce29">
            <text:p>－</text:p>
          </table:table-cell>
          <table:table-cell office:value-type="float" office:value="13530320230" table:style-name="ce29">
            <text:p>13,530,320,230</text:p>
          </table:table-cell>
          <table:table-cell office:value-type="float" office:value="14208854647" table:style-name="ce29">
            <text:p>14,208,854,647</text:p>
          </table:table-cell>
          <table:table-cell office:value-type="float" office:value="0" table:style-name="ce29">
            <text:p>－</text:p>
          </table:table-cell>
          <table:table-cell office:value-type="float" office:value="14208854647" table:style-name="ce29">
            <text:p>14,208,854,647</text:p>
          </table:table-cell>
          <table:table-cell office:value-type="float" office:value="-678534417" table:style-name="ce29">
            <text:p>-678,534,417</text:p>
          </table:table-cell>
          <table:table-cell office:value-type="float" office:value="0" table:style-name="ce29">
            <text:p>－</text:p>
          </table:table-cell>
          <table:table-cell office:value-type="float" office:value="-678534417" table:style-name="ce30">
            <text:p>-678,534,417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B30-#REF!" table:style-name="ce3">
            <text:p>#REF!</text:p>
          </table:table-cell>
          <table:table-cell office:value-type="float" office:value="0" table:formula="msoxl:=D30-#REF!" table:style-name="ce3">
            <text:p>#REF!</text:p>
          </table:table-cell>
          <table:table-cell office:value-type="float" office:value="0" table:formula="msoxl:=C30-#REF!" table:style-name="ce3">
            <text:p>#REF!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澎湖縣各機關</text:p>
          </table:table-cell>
          <table:table-cell office:value-type="float" office:value="7963809086" table:style-name="ce29">
            <text:p>7,963,809,086</text:p>
          </table:table-cell>
          <table:table-cell office:value-type="float" office:value="354696" table:style-name="ce29">
            <text:p>354,696</text:p>
          </table:table-cell>
          <table:table-cell office:value-type="float" office:value="7964163782" table:style-name="ce29">
            <text:p>7,964,163,782</text:p>
          </table:table-cell>
          <table:table-cell office:value-type="float" office:value="8746361263" table:style-name="ce29">
            <text:p>8,746,361,263</text:p>
          </table:table-cell>
          <table:table-cell office:value-type="float" office:value="344005" table:style-name="ce29">
            <text:p>344,005</text:p>
          </table:table-cell>
          <table:table-cell office:value-type="float" office:value="8746705268" table:style-name="ce29">
            <text:p>8,746,705,268</text:p>
          </table:table-cell>
          <table:table-cell office:value-type="float" office:value="-782552177" table:style-name="ce29">
            <text:p>-782,552,177</text:p>
          </table:table-cell>
          <table:table-cell office:value-type="float" office:value="10691" table:style-name="ce29">
            <text:p>10,691</text:p>
          </table:table-cell>
          <table:table-cell office:value-type="float" office:value="-782541486" table:style-name="ce30">
            <text:p>-782,541,486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25051753350" table:formula="msoxl:=B31-E28" table:style-name="ce3">
            <text:p>-25,051,753,350.00<text:s/></text:p>
          </table:table-cell>
          <table:table-cell office:value-type="float" office:value="-24862787621" table:formula="msoxl:=D31-G28" table:style-name="ce3">
            <text:p>-24,862,787,621.00<text:s/></text:p>
          </table:table-cell>
          <table:table-cell office:value-type="float" office:value="358665" table:formula="msoxl:=C31-F29" table:style-name="ce3">
            <text:p>358,665.00<text:s/></text:p>
          </table:table-cell>
          <table:table-cell table:number-columns-repeated="16366"/>
        </table:table-row>
        <table:table-row table:style-name="ro6">
          <table:table-cell table:style-name="ce37"/>
          <table:table-cell table:number-columns-repeated="8" table:style-name="ce38"/>
          <table:table-cell table:style-name="ce39"/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" table:style-name="ce3">
            <text:p>#REF!</text:p>
          </table:table-cell>
          <table:table-cell table:number-columns-repeated="16366"/>
        </table:table-row>
        <table:table-row table:style-name="ro6">
          <table:table-cell office:value-type="string" table:style-name="ce31">
            <text:p>福建省各縣機關</text:p>
          </table:table-cell>
          <table:table-cell office:value-type="float" office:value="16511720536" table:style-name="ce25">
            <text:p>16,511,720,536</text:p>
          </table:table-cell>
          <table:table-cell office:value-type="float" office:value="32532744" table:style-name="ce25">
            <text:p>32,532,744</text:p>
          </table:table-cell>
          <table:table-cell office:value-type="float" office:value="16544253280" table:style-name="ce25">
            <text:p>16,544,253,280</text:p>
          </table:table-cell>
          <table:table-cell office:value-type="float" office:value="13562386121" table:style-name="ce25">
            <text:p>13,562,386,121</text:p>
          </table:table-cell>
          <table:table-cell office:value-type="float" office:value="30987008" table:style-name="ce25">
            <text:p>30,987,008</text:p>
          </table:table-cell>
          <table:table-cell office:value-type="float" office:value="13593373129" table:style-name="ce25">
            <text:p>13,593,373,129</text:p>
          </table:table-cell>
          <table:table-cell office:value-type="float" office:value="2949334415" table:style-name="ce25">
            <text:p>2,949,334,415</text:p>
          </table:table-cell>
          <table:table-cell office:value-type="float" office:value="1545736" table:style-name="ce25">
            <text:p>1,545,736</text:p>
          </table:table-cell>
          <table:table-cell office:value-type="float" office:value="2950880151" table:style-name="ce32">
            <text:p>2,950,880,151</text:p>
          </table:table-cell>
          <table:table-cell office:value-type="float" office:value="0" table:formula="msoxl:=SUM(K34:K35)" table:style-name="ce33">
            <text:p>0.00<text:s/></text:p>
          </table:table-cell>
          <table:table-cell office:value-type="float" office:value="0" table:formula="msoxl:=SUM(L34:L35)" table:style-name="ce34">
            <text:p>#REF!</text:p>
          </table:table-cell>
          <table:table-cell office:value-type="float" office:value="0" table:formula="msoxl:=SUM(M34:M35)" table:style-name="ce34">
            <text:p>0.00<text:s/></text:p>
          </table:table-cell>
          <table:table-cell office:value-type="float" office:value="0" table:formula="msoxl:=SUM(N34:N35)" table:style-name="ce34">
            <text:p>0.00<text:s/></text:p>
          </table:table-cell>
          <table:table-cell office:value-type="float" office:value="0" table:formula="msoxl:=SUM(O34:O35)" table:style-name="ce34">
            <text:p>0.00<text:s/></text:p>
          </table:table-cell>
          <table:table-cell office:value-type="float" office:value="0" table:formula="msoxl:=SUM(P34:P35)" table:style-name="ce34">
            <text:p>#REF!</text:p>
          </table:table-cell>
          <table:table-cell office:value-type="float" office:value="0" table:formula="msoxl:=SUM(Q34:Q35)" table:style-name="ce34">
            <text:p>#REF!</text:p>
          </table:table-cell>
          <table:table-cell office:value-type="float" office:value="2275768" table:formula="msoxl:=SUM(R34:R35)" table:style-name="ce34">
            <text:p>2,275,768.00<text:s/></text:p>
          </table:table-cell>
          <table:table-cell table:number-columns-repeated="16366" table:style-name="ce27"/>
        </table:table-row>
        <table:table-row table:style-name="ro6">
          <table:table-cell office:value-type="string" table:style-name="ce37">
            <text:p><text:s text:c="4"/>金門縣各機關</text:p>
          </table:table-cell>
          <table:table-cell office:value-type="float" office:value="13443565569" table:style-name="ce29">
            <text:p>13,443,565,569</text:p>
          </table:table-cell>
          <table:table-cell office:value-type="float" office:value="31717040" table:style-name="ce29">
            <text:p>31,717,040</text:p>
          </table:table-cell>
          <table:table-cell office:value-type="float" office:value="13475282609" table:style-name="ce29">
            <text:p>13,475,282,609</text:p>
          </table:table-cell>
          <table:table-cell office:value-type="float" office:value="10490313542" table:style-name="ce29">
            <text:p>10,490,313,542</text:p>
          </table:table-cell>
          <table:table-cell office:value-type="float" office:value="30987008" table:style-name="ce29">
            <text:p>30,987,008</text:p>
          </table:table-cell>
          <table:table-cell office:value-type="float" office:value="10521300550" table:style-name="ce29">
            <text:p>10,521,300,550</text:p>
          </table:table-cell>
          <table:table-cell office:value-type="float" office:value="2953252027" table:style-name="ce29">
            <text:p>2,953,252,027</text:p>
          </table:table-cell>
          <table:table-cell office:value-type="float" office:value="730032" table:style-name="ce29">
            <text:p>730,032</text:p>
          </table:table-cell>
          <table:table-cell office:value-type="float" office:value="2953982059" table:style-name="ce30">
            <text:p>2,953,982,059</text:p>
          </table:table-cell>
          <table:table-cell table:style-name="ce27"/>
          <table:table-cell office:value-type="float" office:value="0" table:formula="msoxl:=#REF!-#REF!+#REF!-#REF!" table:style-name="ce27">
            <text:p>#REF!</text:p>
          </table:table-cell>
          <table:table-cell table:number-columns-repeated="3" table:style-name="ce27"/>
          <table:table-cell office:value-type="float" office:value="13439647957" table:formula="msoxl:=B33-E35" table:style-name="ce27">
            <text:p>13,439,647,957.00<text:s/></text:p>
          </table:table-cell>
          <table:table-cell office:value-type="float" office:value="13472180701" table:formula="msoxl:=D33-G35" table:style-name="ce27">
            <text:p>13,472,180,701.00<text:s/></text:p>
          </table:table-cell>
          <table:table-cell office:value-type="float" office:value="1545736" table:formula="msoxl:=C33-F33" table:style-name="ce27">
            <text:p>1,545,736.00<text:s/></text:p>
          </table:table-cell>
          <table:table-cell table:number-columns-repeated="16366" table:style-name="ce27"/>
        </table:table-row>
        <table:table-row table:style-name="ro7">
          <table:table-cell office:value-type="string" table:style-name="ce40">
            <text:p><text:s text:c="4"/>連江縣各機關</text:p>
          </table:table-cell>
          <table:table-cell office:value-type="float" office:value="3068154967" table:style-name="ce41">
            <text:p>3,068,154,967</text:p>
          </table:table-cell>
          <table:table-cell office:value-type="float" office:value="815704" table:style-name="ce41">
            <text:p>815,704</text:p>
          </table:table-cell>
          <table:table-cell office:value-type="float" office:value="3068970671" table:style-name="ce41">
            <text:p>3,068,970,671</text:p>
          </table:table-cell>
          <table:table-cell office:value-type="float" office:value="3072072579" table:style-name="ce41">
            <text:p>3,072,072,579</text:p>
          </table:table-cell>
          <table:table-cell office:value-type="float" office:value="0" table:style-name="ce41">
            <text:p>－</text:p>
          </table:table-cell>
          <table:table-cell office:value-type="float" office:value="3072072579" table:style-name="ce41">
            <text:p>3,072,072,579</text:p>
          </table:table-cell>
          <table:table-cell office:value-type="float" office:value="-3917612" table:style-name="ce41">
            <text:p>-3,917,612</text:p>
          </table:table-cell>
          <table:table-cell office:value-type="float" office:value="815704" table:style-name="ce41">
            <text:p>815,704</text:p>
          </table:table-cell>
          <table:table-cell office:value-type="float" office:value="-3101908" table:style-name="ce42">
            <text:p>-3,101,908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B34-#REF!" table:style-name="ce3">
            <text:p>#REF!</text:p>
          </table:table-cell>
          <table:table-cell office:value-type="float" office:value="0" table:formula="msoxl:=D34-#REF!" table:style-name="ce3">
            <text:p>#REF!</text:p>
          </table:table-cell>
          <table:table-cell office:value-type="float" office:value="730032" table:formula="msoxl:=C34-F34" table:style-name="ce3">
            <text:p>730,032.00<text:s/></text:p>
          </table:table-cell>
          <table:table-cell table:number-columns-repeated="16366"/>
        </table:table-row>
        <table:table-row table:style-name="ro8">
          <table:table-cell table:style-name="ce3"/>
          <table:table-cell table:style-name="ce43"/>
          <table:table-cell table:style-name="ce44"/>
          <table:table-cell table:style-name="ce43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office:value-type="string" table:style-name="ce43">
            <text:p>中華民國102年9月25日編製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B35-#REF!" table:style-name="ce3">
            <text:p>#REF!</text:p>
          </table:table-cell>
          <table:table-cell office:value-type="float" office:value="0" table:formula="msoxl:=D35-#REF!" table:style-name="ce3">
            <text:p>#REF!</text:p>
          </table:table-cell>
          <table:table-cell office:value-type="float" office:value="815704" table:formula="msoxl:=C35-F35" table:style-name="ce3">
            <text:p>815,704.00<text:s/></text:p>
          </table:table-cell>
          <table:table-cell table:number-columns-repeated="16366"/>
        </table:table-row>
        <table:table-row table:style-name="ro9">
          <table:table-cell office:value-type="string" table:style-name="ce4">
            <text:p>資料來源：各級政府總決算審核報告<text:span text:style-name="T2">(</text:span>含附屬單位決算及綜計表<text:span text:style-name="T2">)</text:span>。</text:p>
          </table:table-cell>
          <table:table-cell table:number-columns-repeated="4" table:style-name="ce45"/>
          <table:table-cell table:number-columns-repeated="2" table:style-name="ce46"/>
          <table:table-cell table:number-columns-repeated="3" table:style-name="ce45"/>
          <table:table-cell office:value-type="string" table:style-name="ce48">
            <text:p>機關長官</text:p>
          </table:table-cell>
          <table:table-cell table:number-columns-repeated="2" table:style-name="ce45"/>
          <table:table-cell table:style-name="ce43"/>
          <table:table-cell table:number-columns-repeated="16370" table:style-name="ce45"/>
        </table:table-row>
        <table:table-row table:style-name="ro9">
          <table:table-cell office:value-type="string" table:style-name="ce4">
            <text:p>說明：本表數額以元為單位，未滿元者全捨。</text:p>
          </table:table-cell>
          <table:table-cell table:number-columns-repeated="4" table:style-name="ce3"/>
          <table:table-cell table:style-name="ce4"/>
          <table:table-cell table:number-columns-repeated="4" table:style-name="ce3"/>
          <table:table-cell table:number-columns-repeated="16374" table:style-name="ce4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48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_20462__27491__25976__24180__22577_" style:display-name="一般_修正數年報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瑜菁</dc:creator>
    <meta:creation-date>1999-03-31T06:52:10Z</meta:creation-date>
    <dc:date>2017-11-02T06:53:52Z</dc:date>
    <meta:print-date>2017-11-02T06:53:43Z</meta:print-date>
  </office:meta>
</office:document-meta>
</file>