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_21315__20998__20301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_21315__20998__20301_" style:data-style-name="N35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_21315__20998__20301_" style:data-style-name="N3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3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21315__20998__2030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21315__20998__20301_" style:data-style-name="N35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21315__20998__20301_" style:data-style-name="N35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21315__20998__20301_" style:data-style-name="N63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_21315__20998__20301_" style:data-style-name="N63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_21315__20998__20301_" style:data-style-name="N63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_21315__20998__20301_" style:data-style-name="N63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_21315__20998__20301_" style:data-style-name="N63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_21315__20998__20301_" style:data-style-name="N6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_21315__20998__20301_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21315__20998__20301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_21315__20998__20301_" style:data-style-name="N63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_21315__20998__20301_" style:data-style-name="N63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_21315__20998__20301_" style:data-style-name="N63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_21315__20998__20301_" style:data-style-name="N63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3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33"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33"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21315__20998__20301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_21315__20998__20301_" style:data-style-name="N35">
      <style:table-cell-properties fo:border-top="thin solid #000000" fo:border-bottom="none" fo:border-left="none" fo:border-right="thin solid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diagonal-tl-br="thin solid #000000" style:vertical-align="middle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/>
    </style:style>
    <style:style style:name="ce42" style:family="table-cell" style:parent-style-name="_21315__20998__20301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21315__20998__20301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21315__20998__20301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21315__20998__2030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21315__20998__2030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21315__20998__2030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21315__20998__20301_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21315__20998__20301_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21315__20998__20301_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21315__20998__20301_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21315__20998__2030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5" style:family="table-cell" style:parent-style-name="_21315__20998__20301_" style:data-style-name="N63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_21315__20998__20301__32_2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0" style:family="table-cell" style:parent-style-name="_21315__20998__20301_" style:data-style-name="N35">
      <style:table-cell-properties fo:border-top="thin solid #000000" fo:border-bottom="thin solid #000000" fo:border-left="none" fo:border-right="thin solid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21315__20998__2030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21315__20998__20301_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619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22pt" style:use-optimal-row-height="false" fo:break-before="auto"/>
    </style:style>
    <style:style style:name="ro6" style:family="table-row">
      <style:table-row-properties style:row-height="16.2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6" table:default-cell-style-name="ce3"/>
        <table:table-column table:style-name="co9" table:number-columns-repeated="16374" table:default-cell-style-name="ce4"/>
        <table:table-row table:style-name="ro1">
          <table:table-cell office:value-type="string" table:number-columns-spanned="10" table:number-rows-spanned="1" table:style-name="ce38">
            <text:p>審計機關審核各機關決算修正歲出決算通知剔除減列繳庫數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table:style-name="ce22"/>
          <table:table-cell table:style-name="ce20"/>
          <table:table-cell table:number-columns-repeated="2" table:style-name="ce21"/>
          <table:table-cell table:number-columns-repeated="5" table:style-name="ce1"/>
          <table:table-cell table:style-name="ce19"/>
          <table:table-cell table:number-columns-repeated="16374" table:style-name="ce5"/>
        </table:table-row>
        <table:table-row table:style-name="ro3">
          <table:table-cell table:style-name="ce7"/>
          <table:table-cell table:style-name="ce4"/>
          <table:table-cell table:style-name="ce6"/>
          <table:table-cell office:value-type="string" table:number-columns-spanned="3" table:number-rows-spanned="1" table:style-name="ce58">
            <text:p><text:s text:c="3"/>中華民國 101 年度</text:p>
          </table:table-cell>
          <table:covered-table-cell table:number-columns-repeated="2"/>
          <table:table-cell table:number-columns-repeated="2" table:style-name="ce7"/>
          <table:table-cell table:style-name="ce4"/>
          <table:table-cell office:value-type="string" table:style-name="ce8">
            <text:p>單位：新臺幣元</text:p>
          </table:table-cell>
          <table:table-cell table:number-columns-repeated="16374"/>
        </table:table-row>
        <table:table-row table:style-name="ro4">
          <table:table-cell table:number-columns-spanned="1" table:number-rows-spanned="3" table:style-name="ce60">
            <draw:frame draw:z-index="1" draw:id="id0" draw:style-name="a3" draw:name="Text Box 2" svg:x="0.27083in" svg:y="0.07986in" svg:width="0.78704in" svg:height="0.28133in">
              <draw:text-box>
                <text:p text:style-name="a2" text:class-names="" text:cond-style-name=""><text:span text:style-name="a0" text:class-names="">繳庫原因</text:span><text:span text:style-name="a1" text:class-names=""/></text:p>
              </draw:text-box>
              <svg:title/>
              <svg:desc/>
            </draw:frame>
          </table:table-cell>
          <table:table-cell office:value-type="string" table:number-columns-spanned="3" table:number-rows-spanned="2" table:style-name="ce61">
            <text:p>總 <text:s text:c="16"/>計</text:p>
          </table:table-cell>
          <table:covered-table-cell table:number-columns-repeated="2"/>
          <table:table-cell office:value-type="string" table:number-columns-spanned="2" table:number-rows-spanned="2" table:style-name="ce52">
            <text:p>列支費用與有關</text:p>
            <text:p>法令規定不合</text:p>
          </table:table-cell>
          <table:covered-table-cell/>
          <table:table-cell office:value-type="string" table:number-columns-spanned="2" table:number-rows-spanned="2" table:style-name="ce52">
            <text:p>委辦、補助或各項計畫經費之結餘款</text:p>
          </table:table-cell>
          <table:covered-table-cell/>
          <table:table-cell office:value-type="string" table:number-columns-spanned="2" table:number-rows-spanned="2" table:style-name="ce62">
            <text:p>保留款與預算項目不合或無須保留者</text:p>
          </table:table-cell>
          <table:covered-table-cell/>
          <table:table-cell table:number-columns-repeated="16374" table:style-name="ce9"/>
        </table:table-row>
        <table:table-row table:style-name="ro4">
          <table:covered-table-cell>
            <draw:frame draw:z-index="2" draw:id="id1" draw:style-name="a7" draw:name="Text Box 2" svg:x="0.03125in" svg:y="0.24861in" svg:width="0.58346in" svg:height="0.29659in">
              <draw:text-box>
                <text:p text:style-name="a6" text:class-names="" text:cond-style-name=""><text:span text:style-name="a4" text:class-names="">政府別</text:span><text:span text:style-name="a5" text:class-names=""/></text:p>
              </draw:text-box>
              <svg:title/>
              <svg:desc/>
            </draw:frame>
          </table:covered-table-cell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9"/>
        </table:table-row>
        <table:table-row table:style-name="ro4">
          <table:covered-table-cell/>
          <table:table-cell office:value-type="string" table:style-name="ce29">
            <text:p>合計</text:p>
          </table:table-cell>
          <table:table-cell office:value-type="string" table:style-name="ce30">
            <text:p>剔除</text:p>
          </table:table-cell>
          <table:table-cell office:value-type="string" table:style-name="ce30">
            <text:p>減列</text:p>
          </table:table-cell>
          <table:table-cell office:value-type="string" table:style-name="ce30">
            <text:p>剔除</text:p>
          </table:table-cell>
          <table:table-cell office:value-type="string" table:style-name="ce30">
            <text:p>減列</text:p>
          </table:table-cell>
          <table:table-cell office:value-type="string" table:style-name="ce30">
            <text:p>剔除</text:p>
          </table:table-cell>
          <table:table-cell office:value-type="string" table:style-name="ce30">
            <text:p>減列</text:p>
          </table:table-cell>
          <table:table-cell office:value-type="string" table:style-name="ce30">
            <text:p>剔除</text:p>
          </table:table-cell>
          <table:table-cell office:value-type="string" table:style-name="ce29">
            <text:p>減列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24">
            <text:p>總計</text:p>
          </table:table-cell>
          <table:table-cell office:value-type="float" office:value="1662298835" table:formula="msoxl:=B8+B9+B15+B31" table:style-name="ce12">
            <text:p>1,662,298,835<text:s/></text:p>
          </table:table-cell>
          <table:table-cell office:value-type="float" office:value="329488" table:formula="msoxl:=C8+C9+C15+C31" table:style-name="ce11">
            <text:p>329,488<text:s/></text:p>
          </table:table-cell>
          <table:table-cell office:value-type="float" office:value="1661969347" table:formula="msoxl:=D8+D9+D15+D31" table:style-name="ce11">
            <text:p>1,661,969,347<text:s/></text:p>
          </table:table-cell>
          <table:table-cell office:value-type="float" office:value="329488" table:formula="msoxl:=E8+E9+E15+E31" table:style-name="ce11">
            <text:p>329,488<text:s/></text:p>
          </table:table-cell>
          <table:table-cell office:value-type="float" office:value="119751995" table:formula="msoxl:=F8+F9+F15+F31" table:style-name="ce11">
            <text:p>119,751,995<text:s/></text:p>
          </table:table-cell>
          <table:table-cell office:value-type="float" office:value="0" table:formula="msoxl:=G8+G9+G15+G31" table:style-name="ce11">
            <text:p>－<text:s/></text:p>
          </table:table-cell>
          <table:table-cell office:value-type="float" office:value="704030830" table:formula="msoxl:=H8+H9+H15+H31" table:style-name="ce11">
            <text:p>704,030,830<text:s/></text:p>
          </table:table-cell>
          <table:table-cell office:value-type="float" office:value="0" table:formula="msoxl:=I8+I9+I15+I31" table:style-name="ce11">
            <text:p>－<text:s/></text:p>
          </table:table-cell>
          <table:table-cell office:value-type="float" office:value="838186522" table:formula="msoxl:=J8+J9+J15+J31" table:style-name="ce13">
            <text:p>838,186,522<text:s/>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25">
            <text:p>中央政府</text:p>
          </table:table-cell>
          <table:table-cell office:value-type="float" office:value="650344969" table:formula="msoxl:=C8+D8" table:style-name="ce13">
            <text:p>650,344,969<text:s/></text:p>
          </table:table-cell>
          <table:table-cell office:value-type="float" office:value="0" table:formula="msoxl:=I8+G8+E8" table:style-name="ce11">
            <text:p>－<text:s/></text:p>
          </table:table-cell>
          <table:table-cell office:value-type="float" office:value="650344969" table:formula="msoxl:=J8+H8+F8" table:style-name="ce11">
            <text:p>650,344,969<text:s/></text:p>
          </table:table-cell>
          <table:table-cell office:value-type="float" office:value="0" table:style-name="ce11">
            <text:p>－<text:s/></text:p>
          </table:table-cell>
          <table:table-cell office:value-type="float" office:value="0" table:style-name="ce11">
            <text:p>－<text:s/></text:p>
          </table:table-cell>
          <table:table-cell office:value-type="float" office:value="0" table:style-name="ce11">
            <text:p>－<text:s/></text:p>
          </table:table-cell>
          <table:table-cell office:value-type="float" office:value="646418949" table:style-name="ce11">
            <text:p>646,418,949<text:s/></text:p>
          </table:table-cell>
          <table:table-cell office:value-type="float" office:value="0" table:style-name="ce11">
            <text:p>－<text:s/></text:p>
          </table:table-cell>
          <table:table-cell office:value-type="float" office:value="3926020" table:style-name="ce13">
            <text:p>3,926,020<text:s/>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25">
            <text:p>直轄市合計</text:p>
          </table:table-cell>
          <table:table-cell office:value-type="float" office:value="541459556" table:formula="msoxl:=SUM(B10:B14)" table:style-name="ce13">
            <text:p>541,459,556<text:s/></text:p>
          </table:table-cell>
          <table:table-cell office:value-type="float" office:value="329488" table:formula="msoxl:=SUM(C10:C14)" table:style-name="ce13">
            <text:p>329,488<text:s/></text:p>
          </table:table-cell>
          <table:table-cell office:value-type="float" office:value="541130068" table:formula="msoxl:=SUM(D10:D14)" table:style-name="ce13">
            <text:p>541,130,068<text:s/></text:p>
          </table:table-cell>
          <table:table-cell office:value-type="float" office:value="329488" table:formula="msoxl:=SUM(E10:E14)" table:style-name="ce13">
            <text:p>329,488<text:s/></text:p>
          </table:table-cell>
          <table:table-cell office:value-type="float" office:value="5696312" table:formula="msoxl:=SUM(F10:F14)" table:style-name="ce13">
            <text:p>5,696,312<text:s/></text:p>
          </table:table-cell>
          <table:table-cell office:value-type="float" office:value="0" table:formula="msoxl:=SUM(G10:G14)" table:style-name="ce13">
            <text:p>－<text:s/></text:p>
          </table:table-cell>
          <table:table-cell office:value-type="float" office:value="42439816" table:formula="msoxl:=SUM(H10:H14)" table:style-name="ce13">
            <text:p>42,439,816<text:s/></text:p>
          </table:table-cell>
          <table:table-cell office:value-type="float" office:value="0" table:formula="msoxl:=SUM(I10:I14)" table:style-name="ce13">
            <text:p>－<text:s/></text:p>
          </table:table-cell>
          <table:table-cell office:value-type="float" office:value="492993940" table:formula="msoxl:=SUM(J10:J14)" table:style-name="ce13">
            <text:p>492,993,940<text:s/>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26">
            <text:p>臺北市</text:p>
          </table:table-cell>
          <table:table-cell office:value-type="float" office:value="4831255" table:formula="msoxl:=C10+D10" table:style-name="ce15">
            <text:p>4,831,255<text:s/></text:p>
          </table:table-cell>
          <table:table-cell office:value-type="float" office:value="0" table:formula="msoxl:=I10+G10+E10" table:style-name="ce14">
            <text:p>－<text:s/></text:p>
          </table:table-cell>
          <table:table-cell office:value-type="float" office:value="4831255" table:formula="msoxl:=J10+H10+F10" table:style-name="ce14">
            <text:p>4,831,255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4831255" table:style-name="ce14">
            <text:p>4,831,255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5">
            <text:p>－<text:s/>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26">
            <text:p>新北市</text:p>
          </table:table-cell>
          <table:table-cell office:value-type="float" office:value="119118588" table:formula="msoxl:=C11+D11" table:style-name="ce15">
            <text:p>119,118,588<text:s/></text:p>
          </table:table-cell>
          <table:table-cell office:value-type="float" office:value="0" table:formula="msoxl:=I11+G11+E11" table:style-name="ce14">
            <text:p>－<text:s/></text:p>
          </table:table-cell>
          <table:table-cell office:value-type="float" office:value="119118588" table:formula="msoxl:=J11+H11+F11" table:style-name="ce14">
            <text:p>119,118,588<text:s/></text:p>
          </table:table-cell>
          <table:table-cell office:value-type="float" office:value="0" table:style-name="ce16">
            <text:p>－<text:s/></text:p>
          </table:table-cell>
          <table:table-cell office:value-type="float" office:value="0" table:style-name="ce16">
            <text:p>－<text:s/></text:p>
          </table:table-cell>
          <table:table-cell office:value-type="float" office:value="0" table:style-name="ce16">
            <text:p>－<text:s/></text:p>
          </table:table-cell>
          <table:table-cell office:value-type="float" office:value="10471375" table:style-name="ce14">
            <text:p>10,471,375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108647213" table:style-name="ce17">
            <text:p>108,647,213<text:s/>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臺中市</text:p>
          </table:table-cell>
          <table:table-cell office:value-type="float" office:value="89979690" table:formula="msoxl:=C12+D12" table:style-name="ce15">
            <text:p>89,979,690<text:s/></text:p>
          </table:table-cell>
          <table:table-cell office:value-type="float" office:value="0" table:formula="msoxl:=I12+G12+E12" table:style-name="ce14">
            <text:p>－<text:s/></text:p>
          </table:table-cell>
          <table:table-cell office:value-type="float" office:value="89979690" table:formula="msoxl:=J12+H12+F12" table:style-name="ce14">
            <text:p>89,979,690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89979690" table:style-name="ce15">
            <text:p>89,979,690<text:s/>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臺南市</text:p>
          </table:table-cell>
          <table:table-cell office:value-type="float" office:value="32033223" table:formula="msoxl:=C13+D13" table:style-name="ce15">
            <text:p>32,033,223<text:s/></text:p>
          </table:table-cell>
          <table:table-cell office:value-type="float" office:value="329488" table:formula="msoxl:=I13+G13+E13" table:style-name="ce14">
            <text:p>329,488<text:s/></text:p>
          </table:table-cell>
          <table:table-cell office:value-type="float" office:value="31703735" table:formula="msoxl:=J13+H13+F13" table:style-name="ce14">
            <text:p>31,703,735<text:s/></text:p>
          </table:table-cell>
          <table:table-cell office:value-type="float" office:value="329488" table:style-name="ce14">
            <text:p>329,488<text:s/></text:p>
          </table:table-cell>
          <table:table-cell office:value-type="float" office:value="428765" table:style-name="ce14">
            <text:p>428,765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29407933" table:style-name="ce14">
            <text:p>29,407,933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1867037" table:style-name="ce15">
            <text:p>1,867,037<text:s/>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高雄市</text:p>
          </table:table-cell>
          <table:table-cell office:value-type="float" office:value="295496800" table:formula="msoxl:=C14+D14" table:style-name="ce15">
            <text:p>295,496,800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295496800" table:formula="msoxl:=J14+H14+F14" table:style-name="ce14">
            <text:p>295,496,800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436292" table:style-name="ce14">
            <text:p>436,292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2560508" table:style-name="ce14">
            <text:p>2,560,508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292500000" table:style-name="ce15">
            <text:p>292,500,000<text:s/>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臺灣省合計</text:p>
          </table:table-cell>
          <table:table-cell office:value-type="float" office:value="470494310" table:formula="msoxl:=SUM(B16:B30)" table:style-name="ce13">
            <text:p>470,494,310<text:s/></text:p>
          </table:table-cell>
          <table:table-cell office:value-type="float" office:value="0" table:formula="msoxl:=SUM(C16:C30)" table:style-name="ce13">
            <text:p>－<text:s/></text:p>
          </table:table-cell>
          <table:table-cell office:value-type="float" office:value="470494310" table:formula="msoxl:=SUM(D16:D30)" table:style-name="ce13">
            <text:p>470,494,310<text:s/></text:p>
          </table:table-cell>
          <table:table-cell office:value-type="float" office:value="0" table:formula="msoxl:=SUM(E16:E30)" table:style-name="ce13">
            <text:p>－<text:s/></text:p>
          </table:table-cell>
          <table:table-cell office:value-type="float" office:value="114055683" table:formula="msoxl:=SUM(F16:F30)" table:style-name="ce13">
            <text:p>114,055,683<text:s/></text:p>
          </table:table-cell>
          <table:table-cell office:value-type="float" office:value="0" table:formula="msoxl:=SUM(G16:G30)" table:style-name="ce13">
            <text:p>－<text:s/></text:p>
          </table:table-cell>
          <table:table-cell office:value-type="float" office:value="15172065" table:formula="msoxl:=SUM(H16:H30)" table:style-name="ce13">
            <text:p>15,172,065<text:s/></text:p>
          </table:table-cell>
          <table:table-cell office:value-type="float" office:value="0" table:formula="msoxl:=SUM(I16:I30)" table:style-name="ce13">
            <text:p>－<text:s/></text:p>
          </table:table-cell>
          <table:table-cell office:value-type="float" office:value="341266562" table:formula="msoxl:=SUM(J16:J30)" table:style-name="ce13">
            <text:p>341,266,562<text:s/>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26">
            <text:p>基隆市</text:p>
          </table:table-cell>
          <table:table-cell office:value-type="float" office:value="22942527" table:formula="msoxl:=C16+D16" table:style-name="ce15">
            <text:p>22,942,527<text:s/></text:p>
          </table:table-cell>
          <table:table-cell office:value-type="float" office:value="0" table:formula="msoxl:=I16+G16+E16" table:style-name="ce14">
            <text:p>－<text:s/></text:p>
          </table:table-cell>
          <table:table-cell office:value-type="float" office:value="22942527" table:formula="msoxl:=J16+H16+F16" table:style-name="ce14">
            <text:p>22,942,527<text:s/></text:p>
          </table:table-cell>
          <table:table-cell table:style-name="ce14"/>
          <table:table-cell office:value-type="float" office:value="1455538" table:style-name="ce14">
            <text:p>1,455,538<text:s/></text:p>
          </table:table-cell>
          <table:table-cell table:number-columns-repeated="3" table:style-name="ce14"/>
          <table:table-cell office:value-type="float" office:value="21486989" table:style-name="ce15">
            <text:p>21,486,989<text:s/>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宜蘭縣</text:p>
          </table:table-cell>
          <table:table-cell office:value-type="float" office:value="4934429" table:formula="msoxl:=C17+D17" table:style-name="ce15">
            <text:p>4,934,429<text:s/></text:p>
          </table:table-cell>
          <table:table-cell office:value-type="float" office:value="0" table:formula="msoxl:=I17+G17+E17" table:style-name="ce14">
            <text:p>－<text:s/></text:p>
          </table:table-cell>
          <table:table-cell office:value-type="float" office:value="4934429" table:formula="msoxl:=J17+H17+F17" table:style-name="ce14">
            <text:p>4,934,429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120000" table:style-name="ce14">
            <text:p>120,000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4814429" table:style-name="ce15">
            <text:p>4,814,429<text:s/>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桃園縣</text:p>
          </table:table-cell>
          <table:table-cell office:value-type="float" office:value="22480488" table:formula="msoxl:=C18+D18" table:style-name="ce15">
            <text:p>22,480,488<text:s/></text:p>
          </table:table-cell>
          <table:table-cell office:value-type="float" office:value="0" table:formula="msoxl:=I18+G18+E18" table:style-name="ce14">
            <text:p>－<text:s/></text:p>
          </table:table-cell>
          <table:table-cell office:value-type="float" office:value="22480488" table:formula="msoxl:=J18+H18+F18" table:style-name="ce14">
            <text:p>22,480,488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36751" table:style-name="ce14">
            <text:p>36,751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4838856" table:style-name="ce14">
            <text:p>4,838,856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17604881" table:style-name="ce15">
            <text:p>17,604,881<text:s/>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新竹縣</text:p>
          </table:table-cell>
          <table:table-cell office:value-type="float" office:value="132827690" table:formula="msoxl:=C19+D19" table:style-name="ce15">
            <text:p>132,827,690<text:s/></text:p>
          </table:table-cell>
          <table:table-cell office:value-type="float" office:value="0" table:formula="msoxl:=I19+G19+E19" table:style-name="ce14">
            <text:p>－<text:s/></text:p>
          </table:table-cell>
          <table:table-cell office:value-type="float" office:value="132827690" table:formula="msoxl:=J19+H19+F19" table:style-name="ce14">
            <text:p>132,827,690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132827690" table:style-name="ce15">
            <text:p>132,827,690<text:s/>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新竹市</text:p>
          </table:table-cell>
          <table:table-cell office:value-type="float" office:value="3957801" table:formula="msoxl:=C20+D20" table:style-name="ce15">
            <text:p>3,957,801<text:s/></text:p>
          </table:table-cell>
          <table:table-cell office:value-type="float" office:value="0" table:formula="msoxl:=I20+G20+E20" table:style-name="ce14">
            <text:p>－<text:s/></text:p>
          </table:table-cell>
          <table:table-cell office:value-type="float" office:value="3957801" table:formula="msoxl:=J20+H20+F20" table:style-name="ce14">
            <text:p>3,957,801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168780" table:style-name="ce14">
            <text:p>168,780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3789021" table:style-name="ce15">
            <text:p>3,789,021<text:s/>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苗栗縣</text:p>
          </table:table-cell>
          <table:table-cell office:value-type="float" office:value="25003195" table:formula="msoxl:=C21+D21" table:style-name="ce15">
            <text:p>25,003,195<text:s/></text:p>
          </table:table-cell>
          <table:table-cell office:value-type="float" office:value="0" table:formula="msoxl:=I21+G21+E21" table:style-name="ce14">
            <text:p>－<text:s/></text:p>
          </table:table-cell>
          <table:table-cell office:value-type="float" office:value="25003195" table:formula="msoxl:=J21+H21+F21" table:style-name="ce14">
            <text:p>25,003,195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2087764" table:style-name="ce14">
            <text:p>2,087,764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22915431" table:style-name="ce15">
            <text:p>22,915,431<text:s/>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彰化縣</text:p>
          </table:table-cell>
          <table:table-cell office:value-type="float" office:value="0" table:formula="msoxl:=C22+D22" table:style-name="ce15">
            <text:p>－<text:s/></text:p>
          </table:table-cell>
          <table:table-cell office:value-type="float" office:value="0" table:formula="msoxl:=I22+G22+E22" table:style-name="ce14">
            <text:p>－<text:s/></text:p>
          </table:table-cell>
          <table:table-cell office:value-type="float" office:value="0" table:formula="msoxl:=J22+H22+F22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5">
            <text:p>－<text:s/>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南投縣</text:p>
          </table:table-cell>
          <table:table-cell office:value-type="float" office:value="46693762" table:formula="msoxl:=C23+D23" table:style-name="ce15">
            <text:p>46,693,762<text:s/></text:p>
          </table:table-cell>
          <table:table-cell office:value-type="float" office:value="0" table:formula="msoxl:=I23+G23+E23" table:style-name="ce14">
            <text:p>－<text:s/></text:p>
          </table:table-cell>
          <table:table-cell office:value-type="float" office:value="46693762" table:formula="msoxl:=J23+H23+F23" table:style-name="ce14">
            <text:p>46,693,762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2300000" table:style-name="ce14">
            <text:p>2,300,000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765562" table:style-name="ce14">
            <text:p>765,562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43628200" table:style-name="ce15">
            <text:p>43,628,200<text:s/>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雲林縣</text:p>
          </table:table-cell>
          <table:table-cell office:value-type="float" office:value="2355205" table:formula="msoxl:=C24+D24" table:style-name="ce15">
            <text:p>2,355,205<text:s/></text:p>
          </table:table-cell>
          <table:table-cell office:value-type="float" office:value="0" table:formula="msoxl:=I24+G24+E24" table:style-name="ce14">
            <text:p>－<text:s/></text:p>
          </table:table-cell>
          <table:table-cell office:value-type="float" office:value="2355205" table:formula="msoxl:=J24+H24+F24" table:style-name="ce14">
            <text:p>2,355,205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192650" table:style-name="ce14">
            <text:p>192,650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2162555" table:style-name="ce14">
            <text:p>2,162,555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5">
            <text:p>－<text:s/>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嘉義縣</text:p>
          </table:table-cell>
          <table:table-cell office:value-type="float" office:value="10000000" table:formula="msoxl:=C25+D25" table:style-name="ce15">
            <text:p>10,000,000<text:s/></text:p>
          </table:table-cell>
          <table:table-cell office:value-type="float" office:value="0" table:formula="msoxl:=I25+G25+E25" table:style-name="ce14">
            <text:p>－<text:s/></text:p>
          </table:table-cell>
          <table:table-cell office:value-type="float" office:value="10000000" table:formula="msoxl:=J25+H25+F25" table:style-name="ce14">
            <text:p>10,000,000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10000000" table:style-name="ce15">
            <text:p>10,000,000<text:s/>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嘉義市</text:p>
          </table:table-cell>
          <table:table-cell office:value-type="float" office:value="5654656" table:formula="msoxl:=C26+D26" table:style-name="ce15">
            <text:p>5,654,656<text:s/></text:p>
          </table:table-cell>
          <table:table-cell office:value-type="float" office:value="0" table:formula="msoxl:=I26+G26+E26" table:style-name="ce14">
            <text:p>－<text:s/></text:p>
          </table:table-cell>
          <table:table-cell office:value-type="float" office:value="5654656" table:formula="msoxl:=J26+H26+F26" table:style-name="ce14">
            <text:p>5,654,656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5654656" table:style-name="ce15">
            <text:p>5,654,656<text:s/>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屏東縣</text:p>
          </table:table-cell>
          <table:table-cell office:value-type="float" office:value="193321766" table:formula="msoxl:=C27+D27" table:style-name="ce15">
            <text:p>193,321,766<text:s/></text:p>
          </table:table-cell>
          <table:table-cell office:value-type="float" office:value="0" table:formula="msoxl:=I27+G27+E27" table:style-name="ce14">
            <text:p>－<text:s/></text:p>
          </table:table-cell>
          <table:table-cell office:value-type="float" office:value="193321766" table:formula="msoxl:=J27+H27+F27" table:style-name="ce14">
            <text:p>193,321,766<text:s/></text:p>
          </table:table-cell>
          <table:table-cell table:style-name="ce14"/>
          <table:table-cell office:value-type="float" office:value="109753901" table:style-name="ce14">
            <text:p>109,753,901<text:s/></text:p>
          </table:table-cell>
          <table:table-cell table:style-name="ce14"/>
          <table:table-cell office:value-type="float" office:value="5317328" table:style-name="ce14">
            <text:p>5,317,328<text:s/></text:p>
          </table:table-cell>
          <table:table-cell table:style-name="ce14"/>
          <table:table-cell office:value-type="float" office:value="78250537" table:style-name="ce15">
            <text:p>78,250,537<text:s/>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花蓮縣</text:p>
          </table:table-cell>
          <table:table-cell office:value-type="float" office:value="322791" table:formula="msoxl:=C28+D28" table:style-name="ce15">
            <text:p>322,791<text:s/></text:p>
          </table:table-cell>
          <table:table-cell office:value-type="float" office:value="0" table:formula="msoxl:=I28+G28+E28" table:style-name="ce14">
            <text:p>－<text:s/></text:p>
          </table:table-cell>
          <table:table-cell office:value-type="float" office:value="322791" table:formula="msoxl:=J28+H28+F28" table:style-name="ce14">
            <text:p>322,791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28063" table:style-name="ce14">
            <text:p>28,063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294728" table:style-name="ce15">
            <text:p>294,728<text:s/>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臺東縣</text:p>
          </table:table-cell>
          <table:table-cell office:value-type="float" office:value="0" table:formula="msoxl:=C29+D29" table:style-name="ce15">
            <text:p>－<text:s/></text:p>
          </table:table-cell>
          <table:table-cell office:value-type="float" office:value="0" table:formula="msoxl:=I29+G29+E29" table:style-name="ce14">
            <text:p>－<text:s/></text:p>
          </table:table-cell>
          <table:table-cell office:value-type="float" office:value="0" table:formula="msoxl:=J29+H29+F29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5">
            <text:p>－<text:s/>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26">
            <text:p>澎湖縣</text:p>
          </table:table-cell>
          <table:table-cell office:value-type="float" office:value="0" table:formula="msoxl:=C30+D30" table:style-name="ce15">
            <text:p>－<text:s/></text:p>
          </table:table-cell>
          <table:table-cell office:value-type="float" office:value="0" table:formula="msoxl:=I30+G30+E30" table:style-name="ce14">
            <text:p>－<text:s/></text:p>
          </table:table-cell>
          <table:table-cell office:value-type="float" office:value="0" table:formula="msoxl:=J30+H30+F3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5">
            <text:p>－<text:s/>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福建省合計</text:p>
          </table:table-cell>
          <table:table-cell office:value-type="float" office:value="0" table:formula="msoxl:=B32+B33" table:style-name="ce13">
            <text:p>－<text:s/></text:p>
          </table:table-cell>
          <table:table-cell office:value-type="float" office:value="0" table:formula="msoxl:=I31+G31+E31" table:style-name="ce11">
            <text:p>－<text:s/></text:p>
          </table:table-cell>
          <table:table-cell office:value-type="float" office:value="0" table:formula="msoxl:=D32+D33" table:style-name="ce11">
            <text:p>－<text:s/></text:p>
          </table:table-cell>
          <table:table-cell office:value-type="float" office:value="0" table:formula="msoxl:=E32+E33" table:style-name="ce11">
            <text:p>－<text:s/></text:p>
          </table:table-cell>
          <table:table-cell office:value-type="float" office:value="0" table:formula="msoxl:=F32+F33" table:style-name="ce11">
            <text:p>－<text:s/></text:p>
          </table:table-cell>
          <table:table-cell office:value-type="float" office:value="0" table:formula="msoxl:=G32+G33" table:style-name="ce11">
            <text:p>－<text:s/></text:p>
          </table:table-cell>
          <table:table-cell office:value-type="float" office:value="0" table:formula="msoxl:=H32+H33" table:style-name="ce11">
            <text:p>－<text:s/></text:p>
          </table:table-cell>
          <table:table-cell office:value-type="float" office:value="0" table:formula="msoxl:=I32+I33" table:style-name="ce11">
            <text:p>－<text:s/></text:p>
          </table:table-cell>
          <table:table-cell office:value-type="float" office:value="0" table:formula="msoxl:=J32+J33" table:style-name="ce13">
            <text:p>－<text:s/>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26">
            <text:p>金門縣</text:p>
          </table:table-cell>
          <table:table-cell office:value-type="float" office:value="0" table:formula="msoxl:=C32+D32" table:style-name="ce15">
            <text:p>－<text:s/></text:p>
          </table:table-cell>
          <table:table-cell office:value-type="float" office:value="0" table:formula="msoxl:=I32+G32+E32" table:style-name="ce14">
            <text:p>－<text:s/></text:p>
          </table:table-cell>
          <table:table-cell office:value-type="float" office:value="0" table:formula="msoxl:=J32+H32+F32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5">
            <text:p>－<text:s/>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連江縣</text:p>
          </table:table-cell>
          <table:table-cell office:value-type="float" office:value="0" table:formula="msoxl:=C33+D33" table:style-name="ce23">
            <text:p>－<text:s/></text:p>
          </table:table-cell>
          <table:table-cell office:value-type="float" office:value="0" table:formula="msoxl:=I33+G33+E33" table:style-name="ce55">
            <text:p>－<text:s/></text:p>
          </table:table-cell>
          <table:table-cell office:value-type="float" office:value="0" table:formula="msoxl:=J33+H33+F33" table:style-name="ce55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23">
            <text:p>－<text:s/></text:p>
          </table:table-cell>
          <table:table-cell table:number-columns-repeated="16374"/>
        </table:table-row>
        <table:table-row table:style-name="ro6">
          <table:table-cell table:style-name="ce31"/>
          <table:table-cell table:style-name="ce32"/>
          <table:table-cell table:style-name="ce33"/>
          <table:table-cell table:style-name="ce32"/>
          <table:table-cell table:number-columns-repeated="5" table:style-name="ce33"/>
          <table:table-cell office:value-type="string" table:style-name="ce56">
            <text:p>中華民國<text:span text:style-name="T3">102</text:span>年<text:span text:style-name="T3">8</text:span>月<text:span text:style-name="T3">1</text:span>日編製</text:p>
          </table:table-cell>
          <table:table-cell table:number-columns-repeated="16374"/>
        </table:table-row>
        <table:table-row table:style-name="ro4">
          <table:table-cell office:value-type="string" table:style-name="ce57">
            <text:p>資料來源：本部各廳、覆審室暨所屬各審計處室。</text:p>
          </table:table-cell>
          <table:table-cell table:number-columns-repeated="3" table:style-name="ce34"/>
          <table:table-cell table:style-name="ce35"/>
          <table:table-cell table:number-columns-repeated="2" table:style-name="ce34"/>
          <table:table-cell table:style-name="ce36"/>
          <table:table-cell table:style-name="ce34"/>
          <table:table-cell table:style-name="ce37"/>
          <table:table-cell table:number-columns-repeated="16374" table:style-name="ce18"/>
        </table:table-row>
        <table:table-row table:style-name="ro7">
          <table:table-cell office:value-type="string" table:style-name="ce57">
            <text:p>說明：本表填列數字僅含總決算本年度、以前年度，不含特別決算部分。</text:p>
          </table:table-cell>
          <table:table-cell table:style-name="ce4"/>
          <table:table-cell table:style-name="ce6"/>
          <table:table-cell table:number-columns-repeated="6" table:style-name="ce4"/>
          <table:table-cell table:style-name="ce3"/>
          <table:table-cell table:number-columns-repeated="16374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3P0"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3">
      <number:text>－ 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393700787401575in" fo:margin-left="0.393700787401575in" fo:margin-right="0.15748031496063in" style:print-orientation="portrait" style:print-page-order="ttb" style:first-page-number="continue" style:scale-to="9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314010103-19</meta:initial-creator>
    <dc:creator>林瑜菁</dc:creator>
    <meta:creation-date>1999-01-19T06:06:51Z</meta:creation-date>
    <dc:date>2017-11-02T01:51:28Z</dc:date>
    <meta:print-date>2017-11-02T01:51:03Z</meta:print-date>
  </office:meta>
</office:document-meta>
</file>