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3.1-6">
      <style:table-properties table:display="true" style:writing-mode="lr-tb"/>
    </style:style>
    <style:style style:name="ta2" style:family="table" style:master-page-name="PageStyle_5f_113.7-12">
      <style:table-properties table:display="true" style:writing-mode="lr-tb"/>
    </style:style>
    <style:style style:name="ta3" style:family="table" style:master-page-name="PageStyle_5f_113">
      <style:table-properties table:display="true" style:writing-mode="lr-tb"/>
    </style:style>
    <style:style style:name="ce1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5f_106年Q1專案稽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106年Q1專案稽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6年Q1專案稽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6年Q1專案稽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6年Q1專案稽察">
      <style:table-cell-properties fo:background-color="transparent" fo:padding="0.071cm"/>
    </style:style>
    <style:style style:name="ce13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6年Q1專案稽察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6年Q1專案稽察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2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106年Q1專案稽察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6年Q1專案稽察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ackground-color="transparent" fo:padding="0.071cm"/>
    </style:style>
    <style:style style:name="ce28" style:family="table-cell" style:parent-style-name="一般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年Q1專案稽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fo:padding="0.071cm"/>
    </style:style>
    <style:style style:name="ce34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6年Q1專案稽察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6年Q1專案稽察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6年Q1專案稽察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1-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23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結案成果表</text:p>
          </table:table-cell>
          <table:covered-table-cell table:number-columns-repeated="18" table:style-name="ce13"/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3年1-6月</text:p>
          </table:table-cell>
          <table:covered-table-cell table:number-columns-repeated="2" table:style-name="ce14"/>
          <table:covered-table-cell table:style-name="ce29"/>
          <table:covered-table-cell table:number-columns-repeated="5" table:style-name="ce14"/>
          <table:covered-table-cell table:style-name="ce31"/>
          <table:covered-table-cell table:number-columns-repeated="9" table:style-name="ce14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審計單位</text:p>
          </table:table-cell>
          <table:table-cell table:style-name="ce15" office:value-type="string" calcext:value-type="string" table:number-columns-spanned="1" table:number-rows-spanned="3">
            <text:p>結案</text:p>
            <text:p>件數</text:p>
          </table:table-cell>
          <table:table-cell table:style-name="ce22" office:value-type="string" calcext:value-type="string" table:number-columns-spanned="17" table:number-rows-spanned="1">
            <text:p>結<text:span text:style-name="T1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5" table:style-name="ce30"/>
          <table:covered-table-cell table:style-name="ce22"/>
          <table:table-cell table:style-name="ce41" table:number-columns-repeated="1005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 table:number-columns-spanned="2" table:number-rows-spanned="1">
            <text:p>未盡職責或效能過低</text:p>
            <text:p>、財務上不法或不忠</text:p>
            <text:p>於職務之行為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移送司法機關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通知處分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剔除、繳還、賠償、追回繳庫、扣罰款或減帳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4" table:style-name="ce30"/>
          <table:covered-table-cell table:style-name="ce34"/>
          <table:table-cell table:style-name="ce35" office:value-type="string" calcext:value-type="string">
            <text:p>查明處</text:p>
            <text:p>理事項</text:p>
          </table:table-cell>
          <table:table-cell table:style-name="ce35" office:value-type="string" calcext:value-type="string">
            <text:p>注意</text:p>
            <text:p>事項</text:p>
          </table:table-cell>
          <table:table-cell table:style-name="ce37" office:value-type="string" calcext:value-type="string">
            <text:p>其他</text:p>
            <text:p>事項</text:p>
          </table:table-cell>
          <table:table-cell table:style-name="ce41" table:number-columns-repeated="1005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件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項</text:p>
          </table:table-cell>
          <table:table-cell table:style-name="ce23" office:value-type="string" calcext:value-type="string">
            <text:p>人次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金 額 (元)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0" office:value-type="string" calcext:value-type="string">
            <text:p>Ｃ</text:p>
          </table:table-cell>
          <table:table-cell table:style-name="ce30" office:value-type="string" calcext:value-type="string">
            <text:p>Ｄ</text:p>
          </table:table-cell>
          <table:table-cell table:style-name="ce30" office:value-type="string" calcext:value-type="string">
            <text:p>Ｅ</text:p>
          </table:table-cell>
          <table:table-cell table:number-columns-repeated="2" table:style-name="ce36" office:value-type="string" calcext:value-type="string">
            <text:p>(項)</text:p>
          </table:table-cell>
          <table:table-cell table:style-name="ce38" office:value-type="string" calcext:value-type="string">
            <text:p>(項)</text:p>
          </table:table-cell>
          <table:table-cell table:style-name="ce41"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9" calcext:value-type="float">
            <text:p><text:s/>4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92892427" calcext:value-type="float">
            <text:p><text:s/>92,892,427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94" calcext:value-type="float">
            <text:p><text:s/>394 </text:p>
          </table:table-cell>
          <table:table-cell table:style-name="ce24" office:value-type="float" office:value="490" calcext:value-type="float">
            <text:p><text:s/>4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第五廳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626932" calcext:value-type="float">
            <text:p><text:s/>8,626,932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318775" calcext:value-type="float">
            <text:p><text:s/>318,77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0955757" calcext:value-type="float">
            <text:p><text:s/>20,955,75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50000" calcext:value-type="float">
            <text:p><text:s/>150,000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07753" calcext:value-type="float">
            <text:p><text:s/>1,007,753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233673" calcext:value-type="float">
            <text:p><text:s/>1,233,673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5511368" calcext:value-type="float">
            <text:p><text:s/>15,511,368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5522240" calcext:value-type="float">
            <text:p><text:s/>5,522,240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872223" calcext:value-type="float">
            <text:p><text:s/>872,22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7458" calcext:value-type="float">
            <text:p><text:s/>107,45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4326480" calcext:value-type="float">
            <text:p><text:s/>34,326,480 </text:p>
          </table:table-cell>
          <table:table-cell table:number-columns-repeated="2" table:style-name="ce25" office:value-type="float" office:value="40" calcext:value-type="float">
            <text:p><text:s/>4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1249" calcext:value-type="float">
            <text:p><text:s/>71,24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1105" calcext:value-type="float">
            <text:p><text:s/>81,105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629592" calcext:value-type="float">
            <text:p><text:s/>2,629,59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17869" calcext:value-type="float">
            <text:p><text:s/>117,86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0600" calcext:value-type="float">
            <text:p><text:s/>70,600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20000" calcext:value-type="float">
            <text:p><text:s/>720,00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13615" calcext:value-type="float">
            <text:p><text:s/>113,61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02738" calcext:value-type="float">
            <text:p><text:s/>302,738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3000" calcext:value-type="float">
            <text:p><text:s/>153,00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1" table:number-columns-repeated="18"/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ce27" table:number-columns-repeated="4"/>
          <table:table-cell table:style-name="ce10"/>
          <table:table-cell table:style-name="ce27" table:number-columns-repeated="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27"/>
          <table:table-cell table:style-name="ce33" table:number-columns-repeated="2"/>
          <table:table-cell table:style-name="ce39" office:value-type="string" calcext:value-type="string">
            <text:p>113年7月5日編製</text:p>
          </table:table-cell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填表說明：1.本表填造1式1份，陳核後，於本部網站公布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<text:s text:c="10"/>2.結案最終結果以在全案結案最終處理結果為填報依據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s text:c="10"/>3.上表「建議改善」欄：Ａ指計畫之實施及預算執行提出改善意見者。Ｂ指對於財物之管理運用及其有關事項提出改善意見者。Ｃ指對於營繕工程、採購財物辦理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　 <text:s text:c="5"/>　　程序提出改善意見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3.7-12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23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結案成果表</text:p>
          </table:table-cell>
          <table:covered-table-cell table:number-columns-repeated="18" table:style-name="ce13"/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3年7-12月</text:p>
          </table:table-cell>
          <table:covered-table-cell table:number-columns-repeated="2" table:style-name="ce14"/>
          <table:covered-table-cell table:style-name="ce29"/>
          <table:covered-table-cell table:number-columns-repeated="5" table:style-name="ce14"/>
          <table:covered-table-cell table:style-name="ce31"/>
          <table:covered-table-cell table:number-columns-repeated="9" table:style-name="ce14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審計單位</text:p>
          </table:table-cell>
          <table:table-cell table:style-name="ce15" office:value-type="string" calcext:value-type="string" table:number-columns-spanned="1" table:number-rows-spanned="3">
            <text:p>結案</text:p>
            <text:p>件數</text:p>
          </table:table-cell>
          <table:table-cell table:style-name="ce22" office:value-type="string" calcext:value-type="string" table:number-columns-spanned="17" table:number-rows-spanned="1">
            <text:p>結<text:span text:style-name="T1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5" table:style-name="ce30"/>
          <table:covered-table-cell table:style-name="ce22"/>
          <table:table-cell table:style-name="ce41" table:number-columns-repeated="1005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 table:number-columns-spanned="2" table:number-rows-spanned="1">
            <text:p>未盡職責或效能過低</text:p>
            <text:p>、財務上不法或不忠</text:p>
            <text:p>於職務之行為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移送司法機關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通知處分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剔除、繳還、賠償、追回繳庫、扣罰款或減帳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4" table:style-name="ce30"/>
          <table:covered-table-cell table:style-name="ce34"/>
          <table:table-cell table:style-name="ce35" office:value-type="string" calcext:value-type="string">
            <text:p>查明處</text:p>
            <text:p>理事項</text:p>
          </table:table-cell>
          <table:table-cell table:style-name="ce35" office:value-type="string" calcext:value-type="string">
            <text:p>注意</text:p>
            <text:p>事項</text:p>
          </table:table-cell>
          <table:table-cell table:style-name="ce37" office:value-type="string" calcext:value-type="string">
            <text:p>其他</text:p>
            <text:p>事項</text:p>
          </table:table-cell>
          <table:table-cell table:style-name="ce41" table:number-columns-repeated="1005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件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項</text:p>
          </table:table-cell>
          <table:table-cell table:style-name="ce23" office:value-type="string" calcext:value-type="string">
            <text:p>人次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金 額 (元)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0" office:value-type="string" calcext:value-type="string">
            <text:p>Ｃ</text:p>
          </table:table-cell>
          <table:table-cell table:style-name="ce30" office:value-type="string" calcext:value-type="string">
            <text:p>Ｄ</text:p>
          </table:table-cell>
          <table:table-cell table:style-name="ce30" office:value-type="string" calcext:value-type="string">
            <text:p>Ｅ</text:p>
          </table:table-cell>
          <table:table-cell table:number-columns-repeated="2" table:style-name="ce36" office:value-type="string" calcext:value-type="string">
            <text:p>(項)</text:p>
          </table:table-cell>
          <table:table-cell table:style-name="ce38" office:value-type="string" calcext:value-type="string">
            <text:p>(項)</text:p>
          </table:table-cell>
          <table:table-cell table:style-name="ce41"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427118532" calcext:value-type="float">
            <text:p><text:s/>427,118,532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172" calcext:value-type="float">
            <text:p><text:s/>172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07" calcext:value-type="float">
            <text:p><text:s/>707 </text:p>
          </table:table-cell>
          <table:table-cell table:style-name="ce24" office:value-type="float" office:value="897" calcext:value-type="float">
            <text:p><text:s/>89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第五廳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34454694" calcext:value-type="float">
            <text:p><text:s/>34,454,694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426775" calcext:value-type="float">
            <text:p><text:s/>426,775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7180" calcext:value-type="float">
            <text:p><text:s/>147,18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2138392" calcext:value-type="float">
            <text:p><text:s/>22,138,392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088700" calcext:value-type="float">
            <text:p><text:s/>2,088,700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27457672" calcext:value-type="float">
            <text:p><text:s/>27,457,672 </text:p>
          </table:table-cell>
          <table:table-cell table:number-columns-repeated="2" table:style-name="ce25" office:value-type="float" office:value="10" calcext:value-type="float">
            <text:p><text:s/>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238173" calcext:value-type="float">
            <text:p><text:s/>1,238,173 </text:p>
          </table:table-cell>
          <table:table-cell table:number-columns-repeated="2" table:style-name="ce25" office:value-type="float" office:value="10" calcext:value-type="float">
            <text:p><text:s/>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15779620" calcext:value-type="float">
            <text:p><text:s/>15,779,620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133" calcext:value-type="float">
            <text:p><text:s/>1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6153632" calcext:value-type="float">
            <text:p><text:s/>6,153,63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63360000" calcext:value-type="float">
            <text:p><text:s/>263,360,000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970000" calcext:value-type="float">
            <text:p><text:s/>4,970,000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963906" calcext:value-type="float">
            <text:p><text:s/>2,963,90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7458" calcext:value-type="float">
            <text:p><text:s/>107,458 </text:p>
          </table:table-cell>
          <table:table-cell table:number-columns-repeated="2" table:style-name="ce25" office:value-type="float" office:value="9" calcext:value-type="float">
            <text:p><text:s/>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3838" calcext:value-type="float">
            <text:p><text:s/>93,83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36779902" calcext:value-type="float">
            <text:p><text:s/>36,779,902 </text:p>
          </table:table-cell>
          <table:table-cell table:number-columns-repeated="2" table:style-name="ce25" office:value-type="float" office:value="41" calcext:value-type="float">
            <text:p><text:s/>4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69779" calcext:value-type="float">
            <text:p><text:s/>269,77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767819" calcext:value-type="float">
            <text:p><text:s/>1,767,819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691124" calcext:value-type="float">
            <text:p><text:s/>2,691,124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17869" calcext:value-type="float">
            <text:p><text:s/>117,86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486600" calcext:value-type="float">
            <text:p><text:s/>2,486,60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20000" calcext:value-type="float">
            <text:p><text:s/>720,00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63615" calcext:value-type="float">
            <text:p><text:s/>163,615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38800" calcext:value-type="float">
            <text:p><text:s/>338,80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02984" calcext:value-type="float">
            <text:p><text:s/>402,98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1" table:number-columns-repeated="18"/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ce27" table:number-columns-repeated="4"/>
          <table:table-cell table:style-name="ce10"/>
          <table:table-cell table:style-name="ce27" table:number-columns-repeated="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27"/>
          <table:table-cell table:style-name="ce33" table:number-columns-repeated="2"/>
          <table:table-cell table:style-name="ce39" office:value-type="string" calcext:value-type="string">
            <text:p>113年12月27日編製</text:p>
          </table:table-cell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填表說明：1.本表填造1式1份，陳核後，於本部網站公布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<text:s text:c="10"/>2.結案最終結果以在全案結案最終處理結果為填報依據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s text:c="10"/>3.上表「建議改善」欄：Ａ指計畫之實施及預算執行提出改善意見者。Ｂ指對於財物之管理運用及其有關事項提出改善意見者。Ｃ指對於營繕工程、採購財物辦理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　 <text:s text:c="5"/>　　程序提出改善意見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3" table:style-name="ta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23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結案成果表</text:p>
          </table:table-cell>
          <table:covered-table-cell table:number-columns-repeated="18" table:style-name="ce13"/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3年</text:p>
          </table:table-cell>
          <table:covered-table-cell table:number-columns-repeated="2" table:style-name="ce14"/>
          <table:covered-table-cell table:style-name="ce29"/>
          <table:covered-table-cell table:number-columns-repeated="5" table:style-name="ce14"/>
          <table:covered-table-cell table:style-name="ce31"/>
          <table:covered-table-cell table:number-columns-repeated="9" table:style-name="ce14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審計單位</text:p>
          </table:table-cell>
          <table:table-cell table:style-name="ce15" office:value-type="string" calcext:value-type="string" table:number-columns-spanned="1" table:number-rows-spanned="3">
            <text:p>結案</text:p>
            <text:p>件數</text:p>
          </table:table-cell>
          <table:table-cell table:style-name="ce22" office:value-type="string" calcext:value-type="string" table:number-columns-spanned="17" table:number-rows-spanned="1">
            <text:p>結<text:span text:style-name="T1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5" table:style-name="ce30"/>
          <table:covered-table-cell table:style-name="ce22"/>
          <table:table-cell table:style-name="ce41" table:number-columns-repeated="1005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 table:number-columns-spanned="2" table:number-rows-spanned="1">
            <text:p>未盡職責或效能過低</text:p>
            <text:p>、財務上不法或不忠</text:p>
            <text:p>於職務之行為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移送司法機關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通知處分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剔除、繳還、賠償、追回繳庫、扣罰款或減帳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4" table:style-name="ce30"/>
          <table:covered-table-cell table:style-name="ce34"/>
          <table:table-cell table:style-name="ce35" office:value-type="string" calcext:value-type="string">
            <text:p>查明處</text:p>
            <text:p>理事項</text:p>
          </table:table-cell>
          <table:table-cell table:style-name="ce35" office:value-type="string" calcext:value-type="string">
            <text:p>注意</text:p>
            <text:p>事項</text:p>
          </table:table-cell>
          <table:table-cell table:style-name="ce37" office:value-type="string" calcext:value-type="string">
            <text:p>其他</text:p>
            <text:p>事項</text:p>
          </table:table-cell>
          <table:table-cell table:style-name="ce41" table:number-columns-repeated="1005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件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項</text:p>
          </table:table-cell>
          <table:table-cell table:style-name="ce23" office:value-type="string" calcext:value-type="string">
            <text:p>人次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金 額 (元)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0" office:value-type="string" calcext:value-type="string">
            <text:p>Ｃ</text:p>
          </table:table-cell>
          <table:table-cell table:style-name="ce30" office:value-type="string" calcext:value-type="string">
            <text:p>Ｄ</text:p>
          </table:table-cell>
          <table:table-cell table:style-name="ce30" office:value-type="string" calcext:value-type="string">
            <text:p>Ｅ</text:p>
          </table:table-cell>
          <table:table-cell table:number-columns-repeated="2" table:style-name="ce36" office:value-type="string" calcext:value-type="string">
            <text:p>(項)</text:p>
          </table:table-cell>
          <table:table-cell table:style-name="ce38" office:value-type="string" calcext:value-type="string">
            <text:p>(項)</text:p>
          </table:table-cell>
          <table:table-cell table:style-name="ce41"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2" calcext:value-type="float">
            <text:p><text:s/>8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18" office:value-type="float" office:value="520010959" calcext:value-type="float">
            <text:p><text:s/>520,010,959 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01" calcext:value-type="float">
            <text:p><text:s/>1,101 </text:p>
          </table:table-cell>
          <table:table-cell table:style-name="ce18" office:value-type="float" office:value="1387" calcext:value-type="float">
            <text:p><text:s/>1,38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第五廳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43081626" calcext:value-type="float">
            <text:p><text:s/>43,081,626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745550" calcext:value-type="float">
            <text:p><text:s/>745,55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7180" calcext:value-type="float">
            <text:p><text:s/>147,18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3094149" calcext:value-type="float">
            <text:p><text:s/>43,094,14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238700" calcext:value-type="float">
            <text:p><text:s/>2,238,700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8465425" calcext:value-type="float">
            <text:p><text:s/>28,465,425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471846" calcext:value-type="float">
            <text:p><text:s/>2,471,846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1290988" calcext:value-type="float">
            <text:p><text:s/>31,290,988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1675872" calcext:value-type="float">
            <text:p><text:s/>11,675,87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3360000" calcext:value-type="float">
            <text:p><text:s/>263,360,000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4970000" calcext:value-type="float">
            <text:p><text:s/>4,970,000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836129" calcext:value-type="float">
            <text:p><text:s/>3,836,12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4916" calcext:value-type="float">
            <text:p><text:s/>214,916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3838" calcext:value-type="float">
            <text:p><text:s/>93,838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71106382" calcext:value-type="float">
            <text:p><text:s/>71,106,382 </text:p>
          </table:table-cell>
          <table:table-cell table:number-columns-repeated="2" table:style-name="ce18" office:value-type="float" office:value="81" calcext:value-type="float">
            <text:p><text:s/>8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41028" calcext:value-type="float">
            <text:p><text:s/>341,028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848924" calcext:value-type="float">
            <text:p><text:s/>1,848,924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320716" calcext:value-type="float">
            <text:p><text:s/>5,320,716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5738" calcext:value-type="float">
            <text:p><text:s/>235,73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557200" calcext:value-type="float">
            <text:p><text:s/>2,557,20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40000" calcext:value-type="float">
            <text:p><text:s/>1,440,0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77230" calcext:value-type="float">
            <text:p><text:s/>277,230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41538" calcext:value-type="float">
            <text:p><text:s/>641,53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55984" calcext:value-type="float">
            <text:p><text:s/>555,98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1" table:number-columns-repeated="18"/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ce27" table:number-columns-repeated="4"/>
          <table:table-cell table:style-name="ce10"/>
          <table:table-cell table:style-name="ce27" table:number-columns-repeated="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27"/>
          <table:table-cell table:style-name="ce33" table:number-columns-repeated="2"/>
          <table:table-cell table:style-name="ce39" office:value-type="string" calcext:value-type="string">
            <text:p>113年12月27日編製</text:p>
          </table:table-cell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填表說明：1.本表填造1式1份，陳核後，於本部網站公布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<text:s text:c="10"/>2.結案最終結果以在全案結案最終處理結果為填報依據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s text:c="10"/>3.上表「建議改善」欄：Ａ指計畫之實施及預算執行提出改善意見者。Ｂ指對於財物之管理運用及其有關事項提出改善意見者。Ｃ指對於營繕工程、採購財物辦理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　 <text:s text:c="5"/>　　程序提出改善意見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'113.1-6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─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6年Q1專案稽察" style:display-name="一般_106年Q1專案稽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9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.1-6" style:display-name="PageStyle_113.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.7-12" style:display-name="PageStyle_113.7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15-07-27T14:19:24</meta:creation-date>
    <dc:creator>凌維君</dc:creator>
    <dc:date>2025-01-17T16:01:10</dc:date>
    <meta:print-date>2025-01-07T10:43:35</meta:print-date>
    <meta:document-statistic meta:table-count="3" meta:cell-count="1536" meta:object-count="0"/>
    <meta:generator>MODA_ODF_Application_Tools_3.5.2/3.5.2$Windows_X86_64 LibreOffice_project/c8dfc8735a144ff4742fe071a33a442dd6ef618e</meta:generator>
  </office:meta>
</office:document-meta>
</file>