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868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" table:style-name="ta1" table:print-ranges="99.A1:99.I38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 table:visibility="collapse"/>
        <table:table-column table:style-name="co4" table:number-columns-repeated="16374" table:default-cell-style-name="ce2"/>
        <table:table-row table:style-name="ro1">
          <table:table-cell table:number-columns-repeated="4" table:style-name="ce2"/>
          <table:table-cell office:value-type="string" table:style-name="ce3">
            <text:p>審 計 機 關 辦 理 各 機 關 財 務 績 效 性 審 計 結 果</text:p>
          </table:table-cell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4" table:style-name="ce2"/>
          <table:table-cell office:value-type="string" table:style-name="ce4">
            <text:p><text:s text:c="2"/>中華民國 99 年度<text:s text:c="3"/></text:p>
          </table:table-cell>
          <table:table-cell table:number-columns-repeated="3" table:style-name="ce2"/>
          <table:table-cell office:value-type="string" table:style-name="ce5">
            <text:p><text:s text:c="4"/>單位：項次</text:p>
          </table:table-cell>
          <table:table-cell table:number-columns-repeated="3" table:style-name="ce2"/>
          <table:table-cell office:value-type="string" table:style-name="ce6">
            <text:p><text:s text:c="3"/>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1" table:number-rows-spanned="4" table:style-name="ce22">
            <text:p>對籌編政府年度概算提供增進財務效能減少不經濟支出之建議</text:p>
          </table:table-cell>
          <table:table-cell office:value-type="string" table:number-columns-spanned="1" table:number-rows-spanned="3" table:style-name="ce23">
            <text:p>對於未盡職責或效能過低依法處理</text:p>
          </table:table-cell>
          <table:table-cell office:value-type="string" table:number-columns-spanned="1" table:number-rows-spanned="4" table:style-name="ce22">
            <text:p>對於內部控制、內部審核之實施提出意見</text:p>
          </table:table-cell>
          <table:table-cell office:value-type="string" table:number-columns-spanned="1" table:number-rows-spanned="4" table:style-name="ce22">
            <text:p>對於計畫之實施及預算之執行提出意見</text:p>
          </table:table-cell>
          <table:table-cell office:value-type="string" table:number-columns-spanned="1" table:number-rows-spanned="4" table:style-name="ce24">
            <text:p><text:s/><text:span text:style-name="T1">對於財務(物)之管理、運用及其有關事項提出意見</text:span></text:p>
          </table:table-cell>
          <table:table-cell office:value-type="string" table:number-columns-spanned="1" table:number-rows-spanned="4" table:style-name="ce22">
            <text:p>對於產銷之經營管理提出意見<text:s text:c="2"/></text:p>
          </table:table-cell>
          <table:table-cell office:value-type="string" table:number-columns-spanned="1" table:number-rows-spanned="4" table:style-name="ce22">
            <text:p>對於採購案件辦理程序提出意見</text:p>
          </table:table-cell>
          <table:table-cell office:value-type="string" table:number-columns-spanned="1" table:number-rows-spanned="4" table:style-name="ce25">
            <text:p>對於事務管理及其他事項提出意見</text:p>
          </table:table-cell>
          <table:table-cell office:value-type="string" table:style-name="ce2">
            <text:p>右<text:span text:style-name="T2">6</text:span>項合計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<text:s/><text:span text:style-name="T2"><text:s text:c="2"/></text:span><text:s text:c="2"/>政 府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9">
            <text:p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table:style-name="ce10"/>
          <table:covered-table-cell/>
          <table:table-cell office:value-type="string" table:style-name="ce11">
            <text:p>( 案件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12">
            <text:p>總 <text:s text:c="5"/>計</text:p>
          </table:table-cell>
          <table:table-cell office:value-type="float" office:value="192" table:formula="msoxl:=SUM(B9,B10:B34)" table:style-name="ce13">
            <text:p><text:s/>192<text:s/></text:p>
          </table:table-cell>
          <table:table-cell office:value-type="float" office:value="85" table:formula="msoxl:=SUM(C9,C10:C34)" table:style-name="ce13">
            <text:p><text:s/>85<text:s/></text:p>
          </table:table-cell>
          <table:table-cell office:value-type="float" office:value="212" table:formula="msoxl:=SUM(D9,D10:D34)" table:style-name="ce13">
            <text:p><text:s/>212<text:s/></text:p>
          </table:table-cell>
          <table:table-cell office:value-type="float" office:value="756" table:formula="msoxl:=SUM(E9,E10:E34)" table:style-name="ce13">
            <text:p><text:s/>756<text:s/></text:p>
          </table:table-cell>
          <table:table-cell office:value-type="float" office:value="277" table:formula="msoxl:=SUM(F9,F10:F34)" table:style-name="ce13">
            <text:p><text:s/>277<text:s/></text:p>
          </table:table-cell>
          <table:table-cell office:value-type="float" office:value="105" table:formula="msoxl:=SUM(G9,G10:G34)" table:style-name="ce13">
            <text:p><text:s/>105<text:s/></text:p>
          </table:table-cell>
          <table:table-cell office:value-type="float" office:value="166" table:formula="msoxl:=SUM(H9,H10:H34)" table:style-name="ce13">
            <text:p><text:s/>166<text:s/></text:p>
          </table:table-cell>
          <table:table-cell office:value-type="float" office:value="140" table:formula="msoxl:=SUM(I9,I10:I34)" table:style-name="ce14">
            <text:p><text:s/>140<text:s/></text:p>
          </table:table-cell>
          <table:table-cell office:value-type="float" office:value="1656" table:formula="msoxl:=SUM(D8:I8)" table:style-name="ce15">
            <text:p>1,656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6">
            <text:p>中<text:span text:style-name="T2"><text:s/></text:span>央<text:span text:style-name="T2"><text:s/></text:span>政<text:span text:style-name="T2"><text:s/></text:span>府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30" table:formula="msoxl:=SUM(D9:I9)" table:style-name="ce15">
            <text:p>3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台北市政府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0" table:formula="msoxl:=SUM(D10:I10)" table:style-name="ce15">
            <text:p>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高雄市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7" table:formula="msoxl:=SUM(D11:I11)" table:style-name="ce15">
            <text:p>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基隆市政府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7" table:formula="msoxl:=SUM(D12:I12)" table:style-name="ce15">
            <text:p>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台北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5" table:formula="msoxl:=SUM(D13:I13)" table:style-name="ce15">
            <text:p>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宜蘭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2" table:formula="msoxl:=SUM(D14:I14)" table:style-name="ce15">
            <text:p>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桃園縣政府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8" table:formula="msoxl:=SUM(D15:I15)" table:style-name="ce15">
            <text:p>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新竹縣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7" table:formula="msoxl:=SUM(D16:I16)" table:style-name="ce15">
            <text:p>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新竹市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2" table:formula="msoxl:=SUM(D17:I17)" table:style-name="ce15">
            <text:p>5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苗栗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2" table:formula="msoxl:=SUM(D18:I18)" table:style-name="ce15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台中縣政府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5" table:formula="msoxl:=SUM(D19:I19)" table:style-name="ce15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台中市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1" table:formula="msoxl:=SUM(D20:I20)" table:style-name="ce15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彰化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8" table:formula="msoxl:=SUM(D21:I21)" table:style-name="ce15">
            <text:p>6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南投縣政府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5" table:formula="msoxl:=SUM(D22:I22)" table:style-name="ce15">
            <text:p>5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雲林縣政府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5" table:formula="msoxl:=SUM(D23:I23)" table:style-name="ce15">
            <text:p>6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嘉義縣政府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6" table:formula="msoxl:=SUM(D24:I24)" table:style-name="ce15">
            <text:p>4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嘉義市政府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6" table:formula="msoxl:=SUM(D25:I25)" table:style-name="ce15">
            <text:p>4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台南縣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6" table:formula="msoxl:=SUM(D26:I26)" table:style-name="ce15">
            <text:p>4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台南市政府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9" table:formula="msoxl:=SUM(D27:I27)" table:style-name="ce15">
            <text:p>2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澎湖縣政府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3" table:formula="msoxl:=SUM(D28:I28)" table:style-name="ce15">
            <text:p>3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高雄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2" table:formula="msoxl:=SUM(D29:I29)" table:style-name="ce15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屏東縣政府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7" table:formula="msoxl:=SUM(D30:I30)" table:style-name="ce15">
            <text:p>4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花蓮縣政府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formula="msoxl:=SUM(D31:I31)" table:style-name="ce15">
            <text:p>7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台東縣政府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1" table:formula="msoxl:=SUM(D32:I32)" table:style-name="ce15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金門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1" table:formula="msoxl:=SUM(D33:I33)" table:style-name="ce15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連江縣政府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1" table:formula="msoxl:=SUM(D34:I34)" table:style-name="ce15">
            <text:p>31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19"/>
          <table:table-cell table:style-name="ce2"/>
          <table:table-cell office:value-type="string" table:style-name="ce20">
            <text:p>中華民國<text:span text:style-name="T3">100</text:span>年<text:span text:style-name="T3">10</text:span>月<text:span text:style-name="T3">14</text:span>日編製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1">
            <text:p>資料來源：本部第一廳暨所屬各地方審計處室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說明：「對於未盡職責或效能過低依法處理」項，係各級審計機關考核各機關（含鄉鎮市）績效，核有未盡職責或效能過低情事，依審計法第69條規定，通知其上級機關 ，於年度中發文報告監察院者。<text:s text:c="2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6"/></text:p>
          </table:table-cell>
          <table:table-cell table:number-columns-repeated="16383" table:style-name="ce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6-07T02:45:59Z</meta:creation-date>
    <dc:date>2017-11-28T06:34:13Z</dc:date>
    <meta:print-date>2017-11-28T06:34:04Z</meta:print-date>
  </office:meta>
</office:document-meta>
</file>