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_19968__33324___20462__27491__25976__24180__22577_" style:data-style-name="N5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0462__27491__25976__24180__22577_" style:data-style-name="N5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462__27491__25976__24180__22577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0462__27491__25976__24180__22577_" style:data-style-name="N54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0462__27491__25976__24180__22577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0462__27491__25976__24180__22577_" style:data-style-name="N54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0462__27491__25976__24180__22577_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0462__27491__25976__24180__22577_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0462__27491__25976__24180__22577_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0462__27491__25976__24180__22577_" style:data-style-name="N54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_20462__27491__25976__24180__22577_" style:data-style-name="N54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_20462__27491__25976__24180__22577_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54">
      <style:table-cell-properties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4">
      <style:table-cell-properties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4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4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4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_20462__27491__25976__24180__22577_" style:data-style-name="N5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_20462__27491__25976__24180__22577_" style:data-style-name="N52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_19968__33324___20462__27491__25976__24180__22577_" style:data-style-name="N52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20462__27491__25976__24180__22577_" style:data-style-name="N5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_19968__33324___20462__27491__25976__24180__22577_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19968__33324___20462__27491__25976__24180__22577_" style:data-style-name="N5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_19968__33324___20462__27491__25976__24180__22577_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_19968__33324___20462__27491__25976__24180__22577_" style:data-style-name="N5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_19968__33324___20462__27491__25976__24180__22577_" style:data-style-name="N54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0462__27491__25976__24180__22577_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20462__27491__25976__24180__22577_" style:data-style-name="N5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20462__27491__25976__24180__22577_" style:data-style-name="N54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20462__27491__25976__24180__22577_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_19968__33324___20462__27491__25976__24180__22577_" style:data-style-name="N52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0462__27491__25976__24180__22577_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/>
    </style:style>
    <style:style style:name="ce59" style:family="table-cell" style:parent-style-name="_19968__33324___20462__27491__25976__24180__22577_" style:data-style-name="N5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20462__27491__25976__24180__22577_" style:data-style-name="N54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20462__27491__25976__24180__22577_" style:data-style-name="N54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5.1858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103" table:style-name="ta1" table:print-ranges="103.A1:103.M3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9"/>
        <table:table-column table:style-name="co10" table:number-columns-repeated="5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0" table:default-cell-style-name="ce2" table:visibility="collapse"/>
        <table:table-column table:style-name="co10" table:number-columns-repeated="16366" table:default-cell-style-name="ce2"/>
        <table:table-row table:style-name="ro1">
          <table:table-cell office:value-type="string" table:style-name="ce1">
            <text:p>公 開 類<text:s/>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office:value-type="string" table:style-name="ce1">
            <text:p><text:s text:c="2"/>編製機關<text:s text:c="2"/></text:p>
          </table:table-cell>
          <table:table-cell office:value-type="string" table:style-name="ce1">
            <text:p><text:s text:c="2"/>審 計 部<text:s text:c="2"/></text:p>
          </table:table-cell>
          <table:table-cell table:number-columns-repeated="8" table:style-name="ce2"/>
          <table:table-cell table:style-name="ce2">
            <draw:custom-shape svg:x="0in" svg:y="0.00694in" svg:width="0in" svg:height="0.46759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5"/>
        </table:table-row>
        <table:table-row table:style-name="ro1">
          <table:table-cell office:value-type="string" table:style-name="ce1">
            <text:p><text:s/>年 度 報<text:s text:c="2"/></text:p>
          </table:table-cell>
          <table:table-cell office:value-type="string" table:style-name="ce4">
            <text:p>次年10月底前編報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2" table:style-name="ce6"/>
          <table:table-cell office:value-type="string" table:style-name="ce1">
            <text:p>表 <text:s text:c="3"/>號</text:p>
          </table:table-cell>
          <table:table-cell office:value-type="string" table:style-name="ce1">
            <text:p>30520-01-01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2"/>
          <table:table-cell office:value-type="string" table:style-name="ce8">
            <text:p><text:s text:c="4"/>審 計 機 關 審 核 各 級 政 府 總 決 算 修 正 及 審 定 數 額 彙 總 表<text:s/></text:p>
          </table:table-cell>
          <table:table-cell table:number-columns-repeated="4" table:style-name="ce2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3" table:style-name="ce2"/>
          <table:table-cell table:number-columns-repeated="2" table:style-name="ce37"/>
          <table:table-cell table:style-name="ce10"/>
          <table:table-cell table:style-name="ce2"/>
          <table:table-cell table:number-columns-repeated="2" table:style-name="ce10"/>
          <table:table-cell table:style-name="ce37"/>
          <table:table-cell table:number-columns-repeated="16374" table:style-name="ce2"/>
        </table:table-row>
        <table:table-row table:style-name="ro3">
          <table:table-cell table:style-name="ce11"/>
          <table:table-cell table:number-columns-repeated="3" table:style-name="ce2"/>
          <table:table-cell office:value-type="string" table:style-name="ce12">
            <text:p>中華民國<text:span text:style-name="T2"><text:s/></text:span><text:s/>103 年度</text:p>
          </table:table-cell>
          <table:table-cell table:number-columns-repeated="2" table:style-name="ce2"/>
          <table:table-cell table:style-name="ce36"/>
          <table:table-cell table:style-name="ce2"/>
          <table:table-cell office:value-type="string" table:style-name="ce13">
            <text:p><text:s text:c="3"/>單位：新台幣元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61">
            <text:p>機 關 別</text:p>
          </table:table-cell>
          <table:table-cell table:style-name="ce14"/>
          <table:table-cell office:value-type="string" table:style-name="ce15">
            <text:p>歲　　　入</text:p>
          </table:table-cell>
          <table:table-cell table:style-name="ce16"/>
          <table:table-cell table:style-name="ce17"/>
          <table:table-cell office:value-type="string" table:style-name="ce15">
            <text:p>歲　　　出</text:p>
          </table:table-cell>
          <table:table-cell table:style-name="ce16"/>
          <table:table-cell table:style-name="ce18"/>
          <table:table-cell office:value-type="string" table:style-name="ce18">
            <text:p>歲 入 歲 出 餘 絀</text:p>
          </table:table-cell>
          <table:table-cell table:style-name="ce14"/>
          <table:table-cell table:number-columns-repeated="16374" table:style-name="ce2"/>
        </table:table-row>
        <table:table-row table:style-name="ro5">
          <table:covered-table-cell/>
          <table:table-cell office:value-type="string" table:style-name="ce19">
            <text:p>原列決算數</text:p>
          </table:table-cell>
          <table:table-cell office:value-type="string" table:style-name="ce20">
            <text:p><text:s/>修正增(減)列淨額</text:p>
          </table:table-cell>
          <table:table-cell office:value-type="string" table:style-name="ce21">
            <text:p>決算審定數</text:p>
          </table:table-cell>
          <table:table-cell office:value-type="string" table:style-name="ce22">
            <text:p>原列決算數</text:p>
          </table:table-cell>
          <table:table-cell office:value-type="string" table:style-name="ce20">
            <text:p><text:s/>修正增(減)列淨額</text:p>
          </table:table-cell>
          <table:table-cell office:value-type="string" table:style-name="ce21">
            <text:p>決算審定數</text:p>
          </table:table-cell>
          <table:table-cell office:value-type="string" table:style-name="ce22">
            <text:p>原列決算數</text:p>
          </table:table-cell>
          <table:table-cell office:value-type="string" table:style-name="ce20">
            <text:p><text:s/>修正增(減)列淨額</text:p>
          </table:table-cell>
          <table:table-cell office:value-type="string" table:style-name="ce23">
            <text:p>決算審定數</text:p>
          </table:table-cell>
          <table:table-cell table:number-columns-repeated="2" table:style-name="ce24"/>
          <table:table-cell office:value-type="float" office:value="0" table:formula="msoxl:=SUM(M8:M1─)" table:style-name="ce24">
            <text:p>#NAME?</text:p>
          </table:table-cell>
          <table:table-cell office:value-type="float" office:value="0" table:formula="msoxl:=SUM(N8:N1─)" table:style-name="ce24">
            <text:p>#NAME?</text:p>
          </table:table-cell>
          <table:table-cell office:value-type="float" office:value="0" table:formula="msoxl:=SUM(O8:O1─)" table:style-name="ce24">
            <text:p>#NAME?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38">
            <text:p><text:s text:c="2"/>總 <text:s text:c="4"/>計</text:p>
          </table:table-cell>
          <table:table-cell office:value-type="float" office:value="2707625685650" table:style-name="ce39">
            <text:p>2,707,625,685,650</text:p>
          </table:table-cell>
          <table:table-cell office:value-type="float" office:value="572133763" table:style-name="ce39">
            <text:p>572,133,763</text:p>
          </table:table-cell>
          <table:table-cell office:value-type="float" office:value="2708197819413" table:style-name="ce39">
            <text:p>2,708,197,819,413</text:p>
          </table:table-cell>
          <table:table-cell office:value-type="float" office:value="2855467612715" table:style-name="ce39">
            <text:p>2,855,467,612,715</text:p>
          </table:table-cell>
          <table:table-cell office:value-type="float" office:value="-2334449887" table:style-name="ce39">
            <text:p>-2,334,449,887</text:p>
          </table:table-cell>
          <table:table-cell office:value-type="float" office:value="2853133162828" table:style-name="ce39">
            <text:p>2,853,133,162,828</text:p>
          </table:table-cell>
          <table:table-cell office:value-type="float" office:value="-147841927064" table:style-name="ce39">
            <text:p>-147,841,927,064</text:p>
          </table:table-cell>
          <table:table-cell office:value-type="float" office:value="2906583650" table:style-name="ce39">
            <text:p>2,906,583,650</text:p>
          </table:table-cell>
          <table:table-cell office:value-type="float" office:value="-144935343414" table:style-name="ce40">
            <text:p>-144,935,343,414</text:p>
          </table:table-cell>
          <table:table-cell office:value-type="float" office:value="0" table:formula="msoxl:=#REF!-#REF!" table:style-name="ce25">
            <text:p>#REF!</text:p>
          </table:table-cell>
          <table:table-cell office:value-type="float" office:value="0" table:formula="msoxl:=#REF!-#REF!+#REF!-#REF!" table:style-name="ce25">
            <text:p>#REF!</text:p>
          </table:table-cell>
          <table:table-cell office:value-type="float" office:value="0" table:formula="msoxl:=#REF!+#REF!+#REF!+#REF!" table:style-name="ce25">
            <text:p>#REF!</text:p>
          </table:table-cell>
          <table:table-cell office:value-type="float" office:value="0" table:formula="msoxl:=#REF!+#REF!" table:style-name="ce25">
            <text:p>#REF!</text:p>
          </table:table-cell>
          <table:table-cell office:value-type="float" office:value="0" table:formula="msoxl:=#REF!+#REF!" table:style-name="ce25">
            <text:p>#REF!</text:p>
          </table:table-cell>
          <table:table-cell office:value-type="float" office:value="-147841927065" table:formula="msoxl:=B8-E8" table:style-name="ce25">
            <text:p>-147,841,927,065.00<text:s/></text:p>
          </table:table-cell>
          <table:table-cell office:value-type="float" office:value="-144935343415" table:formula="msoxl:=D8-G8" table:style-name="ce25">
            <text:p>-144,935,343,415.00<text:s/></text:p>
          </table:table-cell>
          <table:table-cell office:value-type="float" office:value="2906583650" table:formula="msoxl:=C8-F8" table:style-name="ce25">
            <text:p>2,906,583,650.00<text:s/></text:p>
          </table:table-cell>
          <table:table-cell table:number-columns-repeated="16366" table:style-name="ce25"/>
        </table:table-row>
        <table:table-row table:style-name="ro6">
          <table:table-cell office:value-type="string" table:style-name="ce41">
            <text:p>中央各機關</text:p>
          </table:table-cell>
          <table:table-cell office:value-type="float" office:value="1726322617562" table:style-name="ce42">
            <text:p>1,726,322,617,562</text:p>
          </table:table-cell>
          <table:table-cell office:value-type="float" office:value="120097643" table:style-name="ce42">
            <text:p>120,097,643</text:p>
          </table:table-cell>
          <table:table-cell office:value-type="float" office:value="1726442715205" table:style-name="ce42">
            <text:p>1,726,442,715,205</text:p>
          </table:table-cell>
          <table:table-cell office:value-type="float" office:value="1853972122872" table:style-name="ce42">
            <text:p>1,853,972,122,872</text:p>
          </table:table-cell>
          <table:table-cell office:value-type="float" office:value="-386262244" table:style-name="ce42">
            <text:p>-386,262,244</text:p>
          </table:table-cell>
          <table:table-cell office:value-type="float" office:value="1853585860628" table:style-name="ce42">
            <text:p>1,853,585,860,628</text:p>
          </table:table-cell>
          <table:table-cell office:value-type="float" office:value="-127649505309" table:style-name="ce42">
            <text:p>-127,649,505,309</text:p>
          </table:table-cell>
          <table:table-cell office:value-type="float" office:value="506359887" table:style-name="ce42">
            <text:p>506,359,887</text:p>
          </table:table-cell>
          <table:table-cell office:value-type="float" office:value="-127143145422" table:style-name="ce43">
            <text:p>-127,143,145,422</text:p>
          </table:table-cell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+#REF!-#REF!" table:style-name="ce2">
            <text:p>#REF!</text:p>
          </table:table-cell>
          <table:table-cell office:value-type="float" office:value="5674319364" table:style-name="ce2">
            <text:p>5,674,319,364.00<text:s/></text:p>
          </table:table-cell>
          <table:table-cell office:value-type="float" office:value="4091846447" table:formula="msoxl:=1415041978+2676804469" table:style-name="ce2">
            <text:p>4,091,846,447.00<text:s/></text:p>
          </table:table-cell>
          <table:table-cell office:value-type="float" office:value="1582472917" table:formula="msoxl:=821250342+761222575" table:style-name="ce2">
            <text:p>1,582,472,917.00<text:s/></text:p>
          </table:table-cell>
          <table:table-cell office:value-type="float" office:value="-127649505310" table:formula="msoxl:=B9-E9" table:style-name="ce2">
            <text:p>-127,649,505,310.00<text:s/></text:p>
          </table:table-cell>
          <table:table-cell office:value-type="float" office:value="-127143145423" table:formula="msoxl:=D9-G9" table:style-name="ce2">
            <text:p>-127,143,145,423.00<text:s/></text:p>
          </table:table-cell>
          <table:table-cell office:value-type="float" office:value="506359887" table:formula="msoxl:=C9-F9" table:style-name="ce2">
            <text:p>506,359,887.00<text:s/></text:p>
          </table:table-cell>
          <table:table-cell table:number-columns-repeated="16366"/>
        </table:table-row>
        <table:table-row table:style-name="ro6">
          <table:table-cell office:value-type="string" table:style-name="ce41">
            <text:p>台北市各機關</text:p>
          </table:table-cell>
          <table:table-cell office:value-type="float" office:value="188728152179" table:style-name="ce42">
            <text:p>188,728,152,179</text:p>
          </table:table-cell>
          <table:table-cell office:value-type="float" office:value="-3929956" table:style-name="ce42">
            <text:p>-3,929,956</text:p>
          </table:table-cell>
          <table:table-cell office:value-type="float" office:value="188724222223" table:style-name="ce42">
            <text:p>188,724,222,223</text:p>
          </table:table-cell>
          <table:table-cell office:value-type="float" office:value="167511403824" table:style-name="ce42">
            <text:p>167,511,403,824</text:p>
          </table:table-cell>
          <table:table-cell office:value-type="float" office:value="-7076297" table:style-name="ce42">
            <text:p>-7,076,297</text:p>
          </table:table-cell>
          <table:table-cell office:value-type="float" office:value="167504327527" table:style-name="ce42">
            <text:p>167,504,327,527</text:p>
          </table:table-cell>
          <table:table-cell office:value-type="float" office:value="21216748355" table:style-name="ce42">
            <text:p>21,216,748,355</text:p>
          </table:table-cell>
          <table:table-cell office:value-type="float" office:value="3146341" table:style-name="ce42">
            <text:p>3,146,341</text:p>
          </table:table-cell>
          <table:table-cell office:value-type="float" office:value="21219894696" table:style-name="ce43">
            <text:p>21,219,894,696</text:p>
          </table:table-cell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+#REF!-#REF!" table:style-name="ce2">
            <text:p>#REF!</text:p>
          </table:table-cell>
          <table:table-cell office:value-type="float" office:value="30262731379" table:style-name="ce2">
            <text:p>30,262,731,379.00<text:s/></text:p>
          </table:table-cell>
          <table:table-cell office:value-type="float" office:value="10641084492" table:formula="msoxl:=9315262921+1325821571" table:style-name="ce2">
            <text:p>10,641,084,492.00<text:s/></text:p>
          </table:table-cell>
          <table:table-cell office:value-type="float" office:value="19621646887" table:formula="msoxl:=17137897456+2483749431" table:style-name="ce2">
            <text:p>19,621,646,887.00<text:s/></text:p>
          </table:table-cell>
          <table:table-cell office:value-type="float" office:value="21216748355" table:formula="msoxl:=B10-E10" table:style-name="ce2">
            <text:p>21,216,748,355.00<text:s/></text:p>
          </table:table-cell>
          <table:table-cell office:value-type="float" office:value="21219894696" table:formula="msoxl:=D10-G10" table:style-name="ce2">
            <text:p>21,219,894,696.00<text:s/></text:p>
          </table:table-cell>
          <table:table-cell office:value-type="float" office:value="3146341" table:formula="msoxl:=C10-F10" table:style-name="ce2">
            <text:p>3,146,341.00<text:s/></text:p>
          </table:table-cell>
          <table:table-cell table:number-columns-repeated="16366"/>
        </table:table-row>
        <table:table-row table:style-name="ro6">
          <table:table-cell office:value-type="string" table:style-name="ce41">
            <text:p>新北市各機關</text:p>
          </table:table-cell>
          <table:table-cell office:value-type="float" office:value="142558452778" table:style-name="ce42">
            <text:p>142,558,452,778</text:p>
          </table:table-cell>
          <table:table-cell office:value-type="float" office:value="13288704" table:style-name="ce42">
            <text:p>13,288,704</text:p>
          </table:table-cell>
          <table:table-cell office:value-type="float" office:value="142571741482" table:style-name="ce42">
            <text:p>142,571,741,482</text:p>
          </table:table-cell>
          <table:table-cell office:value-type="float" office:value="154501521570" table:style-name="ce42">
            <text:p>154,501,521,570</text:p>
          </table:table-cell>
          <table:table-cell office:value-type="float" office:value="-28057644" table:style-name="ce42">
            <text:p>-28,057,644</text:p>
          </table:table-cell>
          <table:table-cell office:value-type="float" office:value="154473463926" table:style-name="ce42">
            <text:p>154,473,463,926</text:p>
          </table:table-cell>
          <table:table-cell office:value-type="float" office:value="-11943068792" table:style-name="ce42">
            <text:p>-11,943,068,792</text:p>
          </table:table-cell>
          <table:table-cell office:value-type="float" office:value="41346348" table:style-name="ce42">
            <text:p>41,346,348</text:p>
          </table:table-cell>
          <table:table-cell office:value-type="float" office:value="-11901722444" table:style-name="ce43">
            <text:p>-11,901,722,44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41">
            <text:p>臺中市各機關</text:p>
          </table:table-cell>
          <table:table-cell office:value-type="float" office:value="99916167007" table:style-name="ce42">
            <text:p>99,916,167,007</text:p>
          </table:table-cell>
          <table:table-cell office:value-type="float" office:value="805134" table:style-name="ce42">
            <text:p>805,134</text:p>
          </table:table-cell>
          <table:table-cell office:value-type="float" office:value="99916972141" table:style-name="ce42">
            <text:p>99,916,972,141</text:p>
          </table:table-cell>
          <table:table-cell office:value-type="float" office:value="106066501582" table:style-name="ce42">
            <text:p>106,066,501,582</text:p>
          </table:table-cell>
          <table:table-cell office:value-type="float" office:value="-1197468760" table:style-name="ce42">
            <text:p>-1,197,468,760</text:p>
          </table:table-cell>
          <table:table-cell office:value-type="float" office:value="104869032822" table:style-name="ce42">
            <text:p>104,869,032,822</text:p>
          </table:table-cell>
          <table:table-cell office:value-type="float" office:value="-6150334575" table:style-name="ce42">
            <text:p>-6,150,334,575</text:p>
          </table:table-cell>
          <table:table-cell office:value-type="float" office:value="1198273894" table:style-name="ce42">
            <text:p>1,198,273,894</text:p>
          </table:table-cell>
          <table:table-cell office:value-type="float" office:value="-4952060681" table:style-name="ce43">
            <text:p>-4,952,060,68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41">
            <text:p>臺南市各機關</text:p>
          </table:table-cell>
          <table:table-cell office:value-type="float" office:value="71582259055" table:style-name="ce42">
            <text:p>71,582,259,055</text:p>
          </table:table-cell>
          <table:table-cell office:value-type="float" office:value="295948" table:style-name="ce42">
            <text:p>295,948</text:p>
          </table:table-cell>
          <table:table-cell office:value-type="float" office:value="71582555003" table:style-name="ce42">
            <text:p>71,582,555,003</text:p>
          </table:table-cell>
          <table:table-cell office:value-type="float" office:value="73522460235" table:style-name="ce42">
            <text:p>73,522,460,235</text:p>
          </table:table-cell>
          <table:table-cell office:value-type="float" office:value="-1083306" table:style-name="ce42">
            <text:p>-1,083,306</text:p>
          </table:table-cell>
          <table:table-cell office:value-type="float" office:value="73521376929" table:style-name="ce42">
            <text:p>73,521,376,929</text:p>
          </table:table-cell>
          <table:table-cell office:value-type="float" office:value="-1940201180" table:style-name="ce42">
            <text:p>-1,940,201,180</text:p>
          </table:table-cell>
          <table:table-cell office:value-type="float" office:value="1379254" table:style-name="ce42">
            <text:p>1,379,254</text:p>
          </table:table-cell>
          <table:table-cell office:value-type="float" office:value="-1938821926" table:style-name="ce43">
            <text:p>-1,938,821,92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41">
            <text:p>高雄市各機關</text:p>
          </table:table-cell>
          <table:table-cell office:value-type="float" office:value="116381633340" table:style-name="ce42">
            <text:p>116,381,633,340</text:p>
          </table:table-cell>
          <table:table-cell office:value-type="float" office:value="-19260930" table:style-name="ce42">
            <text:p>-19,260,930</text:p>
          </table:table-cell>
          <table:table-cell office:value-type="float" office:value="116362372410" table:style-name="ce42">
            <text:p>116,362,372,410</text:p>
          </table:table-cell>
          <table:table-cell office:value-type="float" office:value="126268289271" table:style-name="ce42">
            <text:p>126,268,289,271</text:p>
          </table:table-cell>
          <table:table-cell office:value-type="float" office:value="-2618000" table:style-name="ce42">
            <text:p>-2,618,000</text:p>
          </table:table-cell>
          <table:table-cell office:value-type="float" office:value="126265671271" table:style-name="ce42">
            <text:p>126,265,671,271</text:p>
          </table:table-cell>
          <table:table-cell office:value-type="float" office:value="-9886655931" table:style-name="ce42">
            <text:p>-9,886,655,931</text:p>
          </table:table-cell>
          <table:table-cell office:value-type="float" office:value="-16642930" table:style-name="ce42">
            <text:p>-16,642,930</text:p>
          </table:table-cell>
          <table:table-cell office:value-type="float" office:value="-9903298861" table:style-name="ce43">
            <text:p>-9,903,298,861</text:p>
          </table:table-cell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-9886655931" table:formula="msoxl:=B14-E14" table:style-name="ce2">
            <text:p>-9,886,655,931.00<text:s/></text:p>
          </table:table-cell>
          <table:table-cell office:value-type="float" office:value="-9903298861" table:formula="msoxl:=D14-G14" table:style-name="ce2">
            <text:p>-9,903,298,861.00<text:s/></text:p>
          </table:table-cell>
          <table:table-cell office:value-type="float" office:value="-16642930" table:formula="msoxl:=C14-F14" table:style-name="ce2">
            <text:p>-16,642,930.00<text:s/>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台灣省各縣市機關</text:p>
          </table:table-cell>
          <table:table-cell office:value-type="float" office:value="346717109882" table:style-name="ce45">
            <text:p>346,717,109,882</text:p>
          </table:table-cell>
          <table:table-cell office:value-type="float" office:value="456441027" table:style-name="ce45">
            <text:p>456,441,027</text:p>
          </table:table-cell>
          <table:table-cell office:value-type="float" office:value="347173550909" table:style-name="ce45">
            <text:p>347,173,550,909</text:p>
          </table:table-cell>
          <table:table-cell office:value-type="float" office:value="359178384591" table:style-name="ce45">
            <text:p>359,178,384,591</text:p>
          </table:table-cell>
          <table:table-cell office:value-type="float" office:value="-708755475" table:style-name="ce45">
            <text:p>-708,755,475</text:p>
          </table:table-cell>
          <table:table-cell office:value-type="float" office:value="358469629116" table:style-name="ce45">
            <text:p>358,469,629,116</text:p>
          </table:table-cell>
          <table:table-cell office:value-type="float" office:value="-12461274709" table:style-name="ce45">
            <text:p>-12,461,274,709</text:p>
          </table:table-cell>
          <table:table-cell office:value-type="float" office:value="1165196502" table:style-name="ce45">
            <text:p>1,165,196,502</text:p>
          </table:table-cell>
          <table:table-cell office:value-type="float" office:value="-11296078207" table:style-name="ce46">
            <text:p>-11,296,078,207</text:p>
          </table:table-cell>
          <table:table-cell office:value-type="float" office:value="0" table:formula="msoxl:=SUM(K17:K31)" table:style-name="ce27">
            <text:p>#REF!</text:p>
          </table:table-cell>
          <table:table-cell office:value-type="float" office:value="0" table:formula="msoxl:=SUM(L17:L31)" table:style-name="ce26">
            <text:p>#REF!</text:p>
          </table:table-cell>
          <table:table-cell office:value-type="float" office:value="0" table:formula="msoxl:=SUM(M17:M31)" table:style-name="ce26">
            <text:p>0.00<text:s/></text:p>
          </table:table-cell>
          <table:table-cell office:value-type="float" office:value="0" table:formula="msoxl:=SUM(N17:N31)" table:style-name="ce26">
            <text:p>0.00<text:s/></text:p>
          </table:table-cell>
          <table:table-cell office:value-type="float" office:value="0" table:formula="msoxl:=SUM(O17:O31)" table:style-name="ce26">
            <text:p>0.00<text:s/></text:p>
          </table:table-cell>
          <table:table-cell office:value-type="float" office:value="0" table:formula="msoxl:=SUM(P17:P31)" table:style-name="ce26">
            <text:p>#REF!</text:p>
          </table:table-cell>
          <table:table-cell office:value-type="float" office:value="0" table:formula="msoxl:=SUM(Q17:Q31)" table:style-name="ce26">
            <text:p>#REF!</text:p>
          </table:table-cell>
          <table:table-cell office:value-type="float" office:value="0" table:formula="msoxl:=SUM(R17:R31)" table:style-name="ce26">
            <text:p>#REF!</text:p>
          </table:table-cell>
          <table:table-cell table:number-columns-repeated="16366" table:style-name="ce28"/>
        </table:table-row>
        <table:table-row table:style-name="ro6">
          <table:table-cell table:style-name="ce41"/>
          <table:table-cell table:number-columns-repeated="8" table:style-name="ce47"/>
          <table:table-cell table:style-name="ce48"/>
          <table:table-cell table:number-columns-repeated="16374" table:style-name="ce2"/>
        </table:table-row>
        <table:table-row table:style-name="ro6">
          <table:table-cell office:value-type="string" table:style-name="ce49">
            <text:p><text:s text:c="4"/>基隆市各機關</text:p>
          </table:table-cell>
          <table:table-cell office:value-type="float" office:value="16663237715" table:style-name="ce42">
            <text:p>16,663,237,715</text:p>
          </table:table-cell>
          <table:table-cell office:value-type="float" office:value="10471452" table:style-name="ce42">
            <text:p>10,471,452</text:p>
          </table:table-cell>
          <table:table-cell office:value-type="float" office:value="16673709167" table:style-name="ce42">
            <text:p>16,673,709,167</text:p>
          </table:table-cell>
          <table:table-cell office:value-type="float" office:value="16669413555" table:style-name="ce42">
            <text:p>16,669,413,555</text:p>
          </table:table-cell>
          <table:table-cell office:value-type="float" office:value="-3524851" table:style-name="ce42">
            <text:p>-3,524,851</text:p>
          </table:table-cell>
          <table:table-cell office:value-type="float" office:value="16665888704" table:style-name="ce42">
            <text:p>16,665,888,704</text:p>
          </table:table-cell>
          <table:table-cell office:value-type="float" office:value="-6175840" table:style-name="ce42">
            <text:p>-6,175,840</text:p>
          </table:table-cell>
          <table:table-cell office:value-type="float" office:value="13996303" table:style-name="ce42">
            <text:p>13,996,303</text:p>
          </table:table-cell>
          <table:table-cell office:value-type="float" office:value="7820463" table:style-name="ce43">
            <text:p>7,820,463</text:p>
          </table:table-cell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-3110961500" table:formula="msoxl:=B17-E18" table:style-name="ce2">
            <text:p>-3,110,961,500.00<text:s/></text:p>
          </table:table-cell>
          <table:table-cell office:value-type="float" office:value="-3098290048" table:formula="msoxl:=D17-G18" table:style-name="ce2">
            <text:p>-3,098,290,048.00<text:s/></text:p>
          </table:table-cell>
          <table:table-cell office:value-type="float" office:value="588878298" table:formula="msoxl:=C17-F19" table:style-name="ce2">
            <text:p>588,878,298.00<text:s/></text:p>
          </table:table-cell>
          <table:table-cell table:number-columns-repeated="16366"/>
        </table:table-row>
        <table:table-row table:style-name="ro6">
          <table:table-cell office:value-type="string" table:style-name="ce49">
            <text:p><text:s text:c="4"/>宜蘭縣各機關</text:p>
          </table:table-cell>
          <table:table-cell office:value-type="float" office:value="18947038633" table:style-name="ce42">
            <text:p>18,947,038,633</text:p>
          </table:table-cell>
          <table:table-cell office:value-type="float" office:value="511410000" table:style-name="ce42">
            <text:p>511,410,000</text:p>
          </table:table-cell>
          <table:table-cell office:value-type="float" office:value="19458448633" table:style-name="ce42">
            <text:p>19,458,448,633</text:p>
          </table:table-cell>
          <table:table-cell office:value-type="float" office:value="19774199215" table:style-name="ce42">
            <text:p>19,774,199,215</text:p>
          </table:table-cell>
          <table:table-cell office:value-type="float" office:value="-2200000" table:style-name="ce42">
            <text:p>-2,200,000</text:p>
          </table:table-cell>
          <table:table-cell office:value-type="float" office:value="19771999215" table:style-name="ce42">
            <text:p>19,771,999,215</text:p>
          </table:table-cell>
          <table:table-cell office:value-type="float" office:value="-827160582" table:style-name="ce42">
            <text:p>-827,160,582</text:p>
          </table:table-cell>
          <table:table-cell office:value-type="float" office:value="513610000" table:style-name="ce42">
            <text:p>513,610,000</text:p>
          </table:table-cell>
          <table:table-cell office:value-type="float" office:value="-313550582" table:style-name="ce43">
            <text:p>-313,550,582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-44391739218" table:formula="msoxl:=B18-E19" table:style-name="ce2">
            <text:p>-44,391,739,218.00<text:s/></text:p>
          </table:table-cell>
          <table:table-cell office:value-type="float" office:value="-43301922372" table:formula="msoxl:=D18-G19" table:style-name="ce2">
            <text:p>-43,301,922,372.00<text:s/></text:p>
          </table:table-cell>
          <table:table-cell office:value-type="float" office:value="526562185" table:formula="msoxl:=C18-F20" table:style-name="ce2">
            <text:p>526,562,185.00<text:s/></text:p>
          </table:table-cell>
          <table:table-cell table:number-columns-repeated="16366"/>
        </table:table-row>
        <table:table-row table:style-name="ro6">
          <table:table-cell office:value-type="string" table:style-name="ce49">
            <text:p><text:s text:c="4"/>桃園縣各機關</text:p>
          </table:table-cell>
          <table:table-cell office:value-type="float" office:value="56609175834" table:style-name="ce42">
            <text:p>56,609,175,834</text:p>
          </table:table-cell>
          <table:table-cell office:value-type="float" office:value="107542244" table:style-name="ce42">
            <text:p>107,542,244</text:p>
          </table:table-cell>
          <table:table-cell office:value-type="float" office:value="56716718078" table:style-name="ce42">
            <text:p>56,716,718,078</text:p>
          </table:table-cell>
          <table:table-cell office:value-type="float" office:value="63338777851" table:style-name="ce42">
            <text:p>63,338,777,851</text:p>
          </table:table-cell>
          <table:table-cell office:value-type="float" office:value="-578406846" table:style-name="ce42">
            <text:p>-578,406,846</text:p>
          </table:table-cell>
          <table:table-cell office:value-type="float" office:value="62760371005" table:style-name="ce42">
            <text:p>62,760,371,005</text:p>
          </table:table-cell>
          <table:table-cell office:value-type="float" office:value="-6729602017" table:style-name="ce42">
            <text:p>-6,729,602,017</text:p>
          </table:table-cell>
          <table:table-cell office:value-type="float" office:value="685949090" table:style-name="ce42">
            <text:p>685,949,090</text:p>
          </table:table-cell>
          <table:table-cell office:value-type="float" office:value="-6043652927" table:style-name="ce43">
            <text:p>-6,043,652,927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33444386433" table:formula="msoxl:=B19-E20" table:style-name="ce2">
            <text:p>33,444,386,433.00<text:s/></text:p>
          </table:table-cell>
          <table:table-cell office:value-type="float" office:value="33567080862" table:formula="msoxl:=D19-G20" table:style-name="ce2">
            <text:p>33,567,080,862.00<text:s/></text:p>
          </table:table-cell>
          <table:table-cell office:value-type="float" office:value="155098017" table:formula="msoxl:=C19-F21" table:style-name="ce2">
            <text:p>155,098,017.00<text:s/></text:p>
          </table:table-cell>
          <table:table-cell table:number-columns-repeated="16366"/>
        </table:table-row>
        <table:table-row table:style-name="ro6">
          <table:table-cell office:value-type="string" table:style-name="ce49">
            <text:p><text:s text:c="4"/>新竹縣各機關</text:p>
          </table:table-cell>
          <table:table-cell office:value-type="float" office:value="22069120234" table:style-name="ce42">
            <text:p>22,069,120,234</text:p>
          </table:table-cell>
          <table:table-cell office:value-type="float" office:value="9176817" table:style-name="ce42">
            <text:p>9,176,817</text:p>
          </table:table-cell>
          <table:table-cell office:value-type="float" office:value="22078297051" table:style-name="ce42">
            <text:p>22,078,297,051</text:p>
          </table:table-cell>
          <table:table-cell office:value-type="float" office:value="23164789401" table:style-name="ce42">
            <text:p>23,164,789,401</text:p>
          </table:table-cell>
          <table:table-cell office:value-type="float" office:value="-15152185" table:style-name="ce42">
            <text:p>-15,152,185</text:p>
          </table:table-cell>
          <table:table-cell office:value-type="float" office:value="23149637216" table:style-name="ce42">
            <text:p>23,149,637,216</text:p>
          </table:table-cell>
          <table:table-cell office:value-type="float" office:value="-1095669167" table:style-name="ce42">
            <text:p>-1,095,669,167</text:p>
          </table:table-cell>
          <table:table-cell office:value-type="float" office:value="24329002" table:style-name="ce42">
            <text:p>24,329,002</text:p>
          </table:table-cell>
          <table:table-cell office:value-type="float" office:value="-1071340165" table:style-name="ce43">
            <text:p>-1,071,340,165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5173514092" table:formula="msoxl:=B20-E21" table:style-name="ce2">
            <text:p>5,173,514,092.00<text:s/></text:p>
          </table:table-cell>
          <table:table-cell office:value-type="float" office:value="5230246682" table:formula="msoxl:=D20-G21" table:style-name="ce2">
            <text:p>5,230,246,682.00<text:s/></text:p>
          </table:table-cell>
          <table:table-cell office:value-type="float" office:value="25284308" table:formula="msoxl:=C20-F22" table:style-name="ce2">
            <text:p>25,284,308.00<text:s/></text:p>
          </table:table-cell>
          <table:table-cell table:number-columns-repeated="16366"/>
        </table:table-row>
        <table:table-row table:style-name="ro6">
          <table:table-cell office:value-type="string" table:style-name="ce49">
            <text:p><text:s text:c="4"/>新竹市各機關</text:p>
          </table:table-cell>
          <table:table-cell office:value-type="float" office:value="16907251895" table:style-name="ce42">
            <text:p>16,907,251,895</text:p>
          </table:table-cell>
          <table:table-cell office:value-type="float" office:value="5706618" table:style-name="ce42">
            <text:p>5,706,618</text:p>
          </table:table-cell>
          <table:table-cell office:value-type="float" office:value="16912958513" table:style-name="ce42">
            <text:p>16,912,958,513</text:p>
          </table:table-cell>
          <table:table-cell office:value-type="float" office:value="16895606142" table:style-name="ce42">
            <text:p>16,895,606,142</text:p>
          </table:table-cell>
          <table:table-cell office:value-type="float" office:value="-47555773" table:style-name="ce42">
            <text:p>-47,555,773</text:p>
          </table:table-cell>
          <table:table-cell office:value-type="float" office:value="16848050369" table:style-name="ce42">
            <text:p>16,848,050,369</text:p>
          </table:table-cell>
          <table:table-cell office:value-type="float" office:value="11645753" table:style-name="ce42">
            <text:p>11,645,753</text:p>
          </table:table-cell>
          <table:table-cell office:value-type="float" office:value="53262391" table:style-name="ce42">
            <text:p>53,262,391</text:p>
          </table:table-cell>
          <table:table-cell office:value-type="float" office:value="64908144" table:style-name="ce43">
            <text:p>64,908,144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-9564437808" table:formula="msoxl:=B21-E22" table:style-name="ce2">
            <text:p>-9,564,437,808.00<text:s/></text:p>
          </table:table-cell>
          <table:table-cell office:value-type="float" office:value="-9542623699" table:formula="msoxl:=D21-G22" table:style-name="ce2">
            <text:p>-9,542,623,699.00<text:s/></text:p>
          </table:table-cell>
          <table:table-cell office:value-type="float" office:value="9845924" table:formula="msoxl:=C21-F23" table:style-name="ce2">
            <text:p>9,845,924.00<text:s/></text:p>
          </table:table-cell>
          <table:table-cell table:number-columns-repeated="16366"/>
        </table:table-row>
        <table:table-row table:style-name="ro6">
          <table:table-cell office:value-type="string" table:style-name="ce49">
            <text:p><text:s text:c="4"/>苗栗縣各機關</text:p>
          </table:table-cell>
          <table:table-cell office:value-type="float" office:value="22392856324" table:style-name="ce42">
            <text:p>22,392,856,324</text:p>
          </table:table-cell>
          <table:table-cell office:value-type="float" office:value="1517139" table:style-name="ce42">
            <text:p>1,517,139</text:p>
          </table:table-cell>
          <table:table-cell office:value-type="float" office:value="22394373463" table:style-name="ce42">
            <text:p>22,394,373,463</text:p>
          </table:table-cell>
          <table:table-cell office:value-type="float" office:value="26471689703" table:style-name="ce42">
            <text:p>26,471,689,703</text:p>
          </table:table-cell>
          <table:table-cell office:value-type="float" office:value="-16107491" table:style-name="ce42">
            <text:p>-16,107,491</text:p>
          </table:table-cell>
          <table:table-cell office:value-type="float" office:value="26455582212" table:style-name="ce42">
            <text:p>26,455,582,212</text:p>
          </table:table-cell>
          <table:table-cell office:value-type="float" office:value="-4078833379" table:style-name="ce42">
            <text:p>-4,078,833,379</text:p>
          </table:table-cell>
          <table:table-cell office:value-type="float" office:value="17624630" table:style-name="ce42">
            <text:p>17,624,630</text:p>
          </table:table-cell>
          <table:table-cell office:value-type="float" office:value="-4061208749" table:style-name="ce43">
            <text:p>-4,061,208,749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-18816219636" table:formula="msoxl:=B22-E23" table:style-name="ce2">
            <text:p>-18,816,219,636.00<text:s/></text:p>
          </table:table-cell>
          <table:table-cell office:value-type="float" office:value="-18810563191" table:formula="msoxl:=D22-G23" table:style-name="ce2">
            <text:p>-18,810,563,191.00<text:s/></text:p>
          </table:table-cell>
          <table:table-cell office:value-type="float" office:value="3707341" table:formula="msoxl:=C22-F24" table:style-name="ce2">
            <text:p>3,707,341.00<text:s/></text:p>
          </table:table-cell>
          <table:table-cell table:number-columns-repeated="16366"/>
        </table:table-row>
        <table:table-row table:style-name="ro6">
          <table:table-cell office:value-type="string" table:style-name="ce49">
            <text:p><text:s text:c="4"/>彰化縣各機關</text:p>
          </table:table-cell>
          <table:table-cell office:value-type="float" office:value="39900778535" table:style-name="ce42">
            <text:p>39,900,778,535</text:p>
          </table:table-cell>
          <table:table-cell office:value-type="float" office:value="5727988" table:style-name="ce42">
            <text:p>5,727,988</text:p>
          </table:table-cell>
          <table:table-cell office:value-type="float" office:value="39906506523" table:style-name="ce42">
            <text:p>39,906,506,523</text:p>
          </table:table-cell>
          <table:table-cell office:value-type="float" office:value="41209075960" table:style-name="ce42">
            <text:p>41,209,075,960</text:p>
          </table:table-cell>
          <table:table-cell office:value-type="float" office:value="-4139306" table:style-name="ce42">
            <text:p>-4,139,306</text:p>
          </table:table-cell>
          <table:table-cell office:value-type="float" office:value="41204936654" table:style-name="ce42">
            <text:p>41,204,936,654</text:p>
          </table:table-cell>
          <table:table-cell office:value-type="float" office:value="-1308297425" table:style-name="ce42">
            <text:p>-1,308,297,425</text:p>
          </table:table-cell>
          <table:table-cell office:value-type="float" office:value="9867294" table:style-name="ce42">
            <text:p>9,867,294</text:p>
          </table:table-cell>
          <table:table-cell office:value-type="float" office:value="-1298430131" table:style-name="ce43">
            <text:p>-1,298,430,131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18207007184" table:formula="msoxl:=B23-E24" table:style-name="ce2">
            <text:p>18,207,007,184.00<text:s/></text:p>
          </table:table-cell>
          <table:table-cell office:value-type="float" office:value="18214925374" table:formula="msoxl:=D23-G24" table:style-name="ce2">
            <text:p>18,214,925,374.00<text:s/></text:p>
          </table:table-cell>
          <table:table-cell office:value-type="float" office:value="10493549" table:formula="msoxl:=C23-F25" table:style-name="ce2">
            <text:p>10,493,549.00<text:s/></text:p>
          </table:table-cell>
          <table:table-cell table:number-columns-repeated="16366"/>
        </table:table-row>
        <table:table-row table:style-name="ro6">
          <table:table-cell office:value-type="string" table:style-name="ce49">
            <text:p><text:s text:c="4"/>南投縣各機關</text:p>
          </table:table-cell>
          <table:table-cell office:value-type="float" office:value="23978281399" table:style-name="ce42">
            <text:p>23,978,281,399</text:p>
          </table:table-cell>
          <table:table-cell office:value-type="float" office:value="-158059439" table:style-name="ce42">
            <text:p>-158,059,439</text:p>
          </table:table-cell>
          <table:table-cell office:value-type="float" office:value="23820221960" table:style-name="ce42">
            <text:p>23,820,221,960</text:p>
          </table:table-cell>
          <table:table-cell office:value-type="float" office:value="21693771351" table:style-name="ce42">
            <text:p>21,693,771,351</text:p>
          </table:table-cell>
          <table:table-cell office:value-type="float" office:value="-2190202" table:style-name="ce42">
            <text:p>-2,190,202</text:p>
          </table:table-cell>
          <table:table-cell office:value-type="float" office:value="21691581149" table:style-name="ce42">
            <text:p>21,691,581,149</text:p>
          </table:table-cell>
          <table:table-cell office:value-type="float" office:value="2284510048" table:style-name="ce42">
            <text:p>2,284,510,048</text:p>
          </table:table-cell>
          <table:table-cell office:value-type="float" office:value="-155869237" table:style-name="ce42">
            <text:p>-155,869,237</text:p>
          </table:table-cell>
          <table:table-cell office:value-type="float" office:value="2128640811" table:style-name="ce43">
            <text:p>2,128,640,811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-2658591695" table:formula="msoxl:=B24-E25" table:style-name="ce2">
            <text:p>-2,658,591,695.00<text:s/></text:p>
          </table:table-cell>
          <table:table-cell office:value-type="float" office:value="-2811885573" table:formula="msoxl:=D24-G25" table:style-name="ce2">
            <text:p>-2,811,885,573.00<text:s/></text:p>
          </table:table-cell>
          <table:table-cell office:value-type="float" office:value="-153576206" table:formula="msoxl:=C24-F26" table:style-name="ce2">
            <text:p>-153,576,206.00<text:s/></text:p>
          </table:table-cell>
          <table:table-cell table:number-columns-repeated="16366"/>
        </table:table-row>
        <table:table-row table:style-name="ro6">
          <table:table-cell office:value-type="string" table:style-name="ce49">
            <text:p><text:s text:c="4"/>雲林縣各機關</text:p>
          </table:table-cell>
          <table:table-cell office:value-type="float" office:value="26033878209" table:style-name="ce42">
            <text:p>26,033,878,209</text:p>
          </table:table-cell>
          <table:table-cell office:value-type="float" office:value="7021197" table:style-name="ce42">
            <text:p>7,021,197</text:p>
          </table:table-cell>
          <table:table-cell office:value-type="float" office:value="26040899406" table:style-name="ce42">
            <text:p>26,040,899,406</text:p>
          </table:table-cell>
          <table:table-cell office:value-type="float" office:value="26636873094" table:style-name="ce42">
            <text:p>26,636,873,094</text:p>
          </table:table-cell>
          <table:table-cell office:value-type="float" office:value="-4765561" table:style-name="ce42">
            <text:p>-4,765,561</text:p>
          </table:table-cell>
          <table:table-cell office:value-type="float" office:value="26632107533" table:style-name="ce42">
            <text:p>26,632,107,533</text:p>
          </table:table-cell>
          <table:table-cell office:value-type="float" office:value="-602994885" table:style-name="ce42">
            <text:p>-602,994,885</text:p>
          </table:table-cell>
          <table:table-cell office:value-type="float" office:value="11786758" table:style-name="ce42">
            <text:p>11,786,758</text:p>
          </table:table-cell>
          <table:table-cell office:value-type="float" office:value="-591208127" table:style-name="ce43">
            <text:p>-591,208,127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4119062398" table:formula="msoxl:=B25-E26" table:style-name="ce2">
            <text:p>4,119,062,398.00<text:s/></text:p>
          </table:table-cell>
          <table:table-cell office:value-type="float" office:value="4130566828" table:formula="msoxl:=D25-G26" table:style-name="ce2">
            <text:p>4,130,566,828.00<text:s/></text:p>
          </table:table-cell>
          <table:table-cell office:value-type="float" office:value="10091316" table:formula="msoxl:=C25-F27" table:style-name="ce2">
            <text:p>10,091,316.00<text:s/></text:p>
          </table:table-cell>
          <table:table-cell table:number-columns-repeated="16366"/>
        </table:table-row>
        <table:table-row table:style-name="ro6">
          <table:table-cell office:value-type="string" table:style-name="ce49">
            <text:p><text:s text:c="4"/>嘉義縣各機關</text:p>
          </table:table-cell>
          <table:table-cell office:value-type="float" office:value="21509777698" table:style-name="ce42">
            <text:p>21,509,777,698</text:p>
          </table:table-cell>
          <table:table-cell office:value-type="float" office:value="1342214" table:style-name="ce42">
            <text:p>1,342,214</text:p>
          </table:table-cell>
          <table:table-cell office:value-type="float" office:value="21511119912" table:style-name="ce42">
            <text:p>21,511,119,912</text:p>
          </table:table-cell>
          <table:table-cell office:value-type="float" office:value="21914815811" table:style-name="ce42">
            <text:p>21,914,815,811</text:p>
          </table:table-cell>
          <table:table-cell office:value-type="float" office:value="-4483233" table:style-name="ce42">
            <text:p>-4,483,233</text:p>
          </table:table-cell>
          <table:table-cell office:value-type="float" office:value="21910332578" table:style-name="ce42">
            <text:p>21,910,332,578</text:p>
          </table:table-cell>
          <table:table-cell office:value-type="float" office:value="-405038113" table:style-name="ce42">
            <text:p>-405,038,113</text:p>
          </table:table-cell>
          <table:table-cell office:value-type="float" office:value="5825447" table:style-name="ce42">
            <text:p>5,825,447</text:p>
          </table:table-cell>
          <table:table-cell office:value-type="float" office:value="-399212666" table:style-name="ce43">
            <text:p>-399,212,666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10865630332" table:formula="msoxl:=B26-E27" table:style-name="ce2">
            <text:p>10,865,630,332.00<text:s/></text:p>
          </table:table-cell>
          <table:table-cell office:value-type="float" office:value="10870042665" table:formula="msoxl:=D26-G27" table:style-name="ce2">
            <text:p>10,870,042,665.00<text:s/></text:p>
          </table:table-cell>
          <table:table-cell office:value-type="float" office:value="10198213" table:formula="msoxl:=C26-F31" table:style-name="ce2">
            <text:p>10,198,213.00<text:s/></text:p>
          </table:table-cell>
          <table:table-cell table:number-columns-repeated="16366"/>
        </table:table-row>
        <table:table-row table:style-name="ro6">
          <table:table-cell office:value-type="string" table:style-name="ce49">
            <text:p><text:s text:c="4"/>嘉義市各機關</text:p>
          </table:table-cell>
          <table:table-cell office:value-type="float" office:value="11139629107" table:style-name="ce42">
            <text:p>11,139,629,107</text:p>
          </table:table-cell>
          <table:table-cell office:value-type="float" office:value="-11040518" table:style-name="ce42">
            <text:p>-11,040,518</text:p>
          </table:table-cell>
          <table:table-cell office:value-type="float" office:value="11128588589" table:style-name="ce42">
            <text:p>11,128,588,589</text:p>
          </table:table-cell>
          <table:table-cell office:value-type="float" office:value="10644147366" table:style-name="ce42">
            <text:p>10,644,147,366</text:p>
          </table:table-cell>
          <table:table-cell office:value-type="float" office:value="-3070119" table:style-name="ce42">
            <text:p>-3,070,119</text:p>
          </table:table-cell>
          <table:table-cell office:value-type="float" office:value="10641077247" table:style-name="ce42">
            <text:p>10,641,077,247</text:p>
          </table:table-cell>
          <table:table-cell office:value-type="float" office:value="495481741" table:style-name="ce42">
            <text:p>495,481,741</text:p>
          </table:table-cell>
          <table:table-cell office:value-type="float" office:value="-7970399" table:style-name="ce42">
            <text:p>-7,970,399</text:p>
          </table:table-cell>
          <table:table-cell office:value-type="float" office:value="487511342" table:style-name="ce43">
            <text:p>487,511,342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2754745568" table:formula="msoxl:=B27-E31" table:style-name="ce2">
            <text:p>2,754,745,568.00<text:s/></text:p>
          </table:table-cell>
          <table:table-cell office:value-type="float" office:value="2752561049" table:formula="msoxl:=D27-G31" table:style-name="ce2">
            <text:p>2,752,561,049.00<text:s/></text:p>
          </table:table-cell>
          <table:table-cell office:value-type="float" office:value="6858741" table:formula="msoxl:=C27-F28" table:style-name="ce2">
            <text:p>6,858,741.00<text:s/></text:p>
          </table:table-cell>
          <table:table-cell table:number-columns-repeated="16366"/>
        </table:table-row>
        <table:table-row table:style-name="ro6">
          <table:table-cell office:value-type="string" table:style-name="ce49">
            <text:p><text:s text:c="4"/>屏東縣各機關</text:p>
          </table:table-cell>
          <table:table-cell office:value-type="float" office:value="31900751713" table:style-name="ce42">
            <text:p>31,900,751,713</text:p>
          </table:table-cell>
          <table:table-cell office:value-type="float" office:value="-51757349" table:style-name="ce42">
            <text:p>-51,757,349</text:p>
          </table:table-cell>
          <table:table-cell office:value-type="float" office:value="31848994364" table:style-name="ce42">
            <text:p>31,848,994,364</text:p>
          </table:table-cell>
          <table:table-cell office:value-type="float" office:value="31076135884" table:style-name="ce42">
            <text:p>31,076,135,884</text:p>
          </table:table-cell>
          <table:table-cell office:value-type="float" office:value="-17899259" table:style-name="ce42">
            <text:p>-17,899,259</text:p>
          </table:table-cell>
          <table:table-cell office:value-type="float" office:value="31058236625" table:style-name="ce42">
            <text:p>31,058,236,625</text:p>
          </table:table-cell>
          <table:table-cell office:value-type="float" office:value="824615829" table:style-name="ce42">
            <text:p>824,615,829</text:p>
          </table:table-cell>
          <table:table-cell office:value-type="float" office:value="-33858090" table:style-name="ce42">
            <text:p>-33,858,090</text:p>
          </table:table-cell>
          <table:table-cell office:value-type="float" office:value="790757739" table:style-name="ce43">
            <text:p>790,757,739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14809676057" table:formula="msoxl:=B28-E29" table:style-name="ce2">
            <text:p>14,809,676,057.00<text:s/></text:p>
          </table:table-cell>
          <table:table-cell office:value-type="float" office:value="14758323358" table:formula="msoxl:=D28-G29" table:style-name="ce2">
            <text:p>14,758,323,358.00<text:s/></text:p>
          </table:table-cell>
          <table:table-cell office:value-type="float" office:value="-51757349" table:formula="msoxl:=C28-F30" table:style-name="ce2">
            <text:p>-51,757,349.00<text:s/></text:p>
          </table:table-cell>
          <table:table-cell table:number-columns-repeated="16366"/>
        </table:table-row>
        <table:table-row table:style-name="ro6">
          <table:table-cell office:value-type="string" table:style-name="ce49">
            <text:p><text:s text:c="4"/>花蓮縣各機關</text:p>
          </table:table-cell>
          <table:table-cell office:value-type="float" office:value="16954250863" table:style-name="ce42">
            <text:p>16,954,250,863</text:p>
          </table:table-cell>
          <table:table-cell office:value-type="float" office:value="-2979010" table:style-name="ce42">
            <text:p>-2,979,010</text:p>
          </table:table-cell>
          <table:table-cell office:value-type="float" office:value="16951271853" table:style-name="ce42">
            <text:p>16,951,271,853</text:p>
          </table:table-cell>
          <table:table-cell office:value-type="float" office:value="17091075656" table:style-name="ce42">
            <text:p>17,091,075,656</text:p>
          </table:table-cell>
          <table:table-cell office:value-type="float" office:value="-404650" table:style-name="ce42">
            <text:p>-404,650</text:p>
          </table:table-cell>
          <table:table-cell office:value-type="float" office:value="17090671006" table:style-name="ce42">
            <text:p>17,090,671,006</text:p>
          </table:table-cell>
          <table:table-cell office:value-type="float" office:value="-136824793" table:style-name="ce42">
            <text:p>-136,824,793</text:p>
          </table:table-cell>
          <table:table-cell office:value-type="float" office:value="-2574360" table:style-name="ce42">
            <text:p>-2,574,360</text:p>
          </table:table-cell>
          <table:table-cell office:value-type="float" office:value="-139399153" table:style-name="ce43">
            <text:p>-139,399,153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2741120800" table:formula="msoxl:=B29-E30" table:style-name="ce2">
            <text:p>2,741,120,800.00<text:s/></text:p>
          </table:table-cell>
          <table:table-cell office:value-type="float" office:value="2738141790" table:formula="msoxl:=D29-G30" table:style-name="ce2">
            <text:p>2,738,141,790.00<text:s/></text:p>
          </table:table-cell>
          <table:table-cell office:value-type="float" office:value="0" table:formula="msoxl:=C29-#REF!" table:style-name="ce2">
            <text:p>#REF!</text:p>
          </table:table-cell>
          <table:table-cell table:number-columns-repeated="16366"/>
        </table:table-row>
        <table:table-row table:style-name="ro6">
          <table:table-cell office:value-type="string" table:style-name="ce49">
            <text:p><text:s text:c="4"/>臺東縣各機關</text:p>
          </table:table-cell>
          <table:table-cell office:value-type="float" office:value="13767485761" table:style-name="ce42">
            <text:p>13,767,485,761</text:p>
          </table:table-cell>
          <table:table-cell office:value-type="float" office:value="6394548" table:style-name="ce42">
            <text:p>6,394,548</text:p>
          </table:table-cell>
          <table:table-cell office:value-type="float" office:value="13773880309" table:style-name="ce42">
            <text:p>13,773,880,309</text:p>
          </table:table-cell>
          <table:table-cell office:value-type="float" office:value="14213130063" table:style-name="ce42">
            <text:p>14,213,130,063</text:p>
          </table:table-cell>
          <table:table-cell office:value-type="float" office:value="0" table:style-name="ce42">
            <text:p>－</text:p>
          </table:table-cell>
          <table:table-cell office:value-type="float" office:value="14213130063" table:style-name="ce42">
            <text:p>14,213,130,063</text:p>
          </table:table-cell>
          <table:table-cell office:value-type="float" office:value="-445644302" table:style-name="ce42">
            <text:p>-445,644,302</text:p>
          </table:table-cell>
          <table:table-cell office:value-type="float" office:value="6394548" table:style-name="ce42">
            <text:p>6,394,548</text:p>
          </table:table-cell>
          <table:table-cell office:value-type="float" office:value="-439249754" table:style-name="ce43">
            <text:p>-439,249,754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0" table:formula="msoxl:=B30-#REF!" table:style-name="ce2">
            <text:p>#REF!</text:p>
          </table:table-cell>
          <table:table-cell office:value-type="float" office:value="0" table:formula="msoxl:=D30-#REF!" table:style-name="ce2">
            <text:p>#REF!</text:p>
          </table:table-cell>
          <table:table-cell office:value-type="float" office:value="0" table:formula="msoxl:=C30-#REF!" table:style-name="ce2">
            <text:p>#REF!</text:p>
          </table:table-cell>
          <table:table-cell table:number-columns-repeated="16366"/>
        </table:table-row>
        <table:table-row table:style-name="ro6">
          <table:table-cell office:value-type="string" table:style-name="ce49">
            <text:p><text:s text:c="4"/>澎湖縣各機關</text:p>
          </table:table-cell>
          <table:table-cell office:value-type="float" office:value="7943595962" table:style-name="ce42">
            <text:p>7,943,595,962</text:p>
          </table:table-cell>
          <table:table-cell office:value-type="float" office:value="13967126" table:style-name="ce42">
            <text:p>13,967,126</text:p>
          </table:table-cell>
          <table:table-cell office:value-type="float" office:value="7957563088" table:style-name="ce42">
            <text:p>7,957,563,088</text:p>
          </table:table-cell>
          <table:table-cell office:value-type="float" office:value="8384883539" table:style-name="ce42">
            <text:p>8,384,883,539</text:p>
          </table:table-cell>
          <table:table-cell office:value-type="float" office:value="-8855999" table:style-name="ce42">
            <text:p>-8,855,999</text:p>
          </table:table-cell>
          <table:table-cell office:value-type="float" office:value="8376027540" table:style-name="ce42">
            <text:p>8,376,027,540</text:p>
          </table:table-cell>
          <table:table-cell office:value-type="float" office:value="-441287577" table:style-name="ce42">
            <text:p>-441,287,577</text:p>
          </table:table-cell>
          <table:table-cell office:value-type="float" office:value="22823125" table:style-name="ce42">
            <text:p>22,823,125</text:p>
          </table:table-cell>
          <table:table-cell office:value-type="float" office:value="-418464452" table:style-name="ce43">
            <text:p>-418,464,452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-23132539922" table:formula="msoxl:=B31-E28" table:style-name="ce2">
            <text:p>-23,132,539,922.00<text:s/></text:p>
          </table:table-cell>
          <table:table-cell office:value-type="float" office:value="-23100673537" table:formula="msoxl:=D31-G28" table:style-name="ce2">
            <text:p>-23,100,673,537.00<text:s/></text:p>
          </table:table-cell>
          <table:table-cell office:value-type="float" office:value="14371776" table:formula="msoxl:=C31-F29" table:style-name="ce2">
            <text:p>14,371,776.00<text:s/></text:p>
          </table:table-cell>
          <table:table-cell table:number-columns-repeated="16366"/>
        </table:table-row>
        <table:table-row table:style-name="ro6">
          <table:table-cell table:style-name="ce50"/>
          <table:table-cell table:style-name="ce58"/>
          <table:table-cell table:number-columns-repeated="7" table:style-name="ce51"/>
          <table:table-cell table:style-name="ce52"/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" table:style-name="ce2">
            <text:p>#REF!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福建省各縣機關</text:p>
          </table:table-cell>
          <table:table-cell office:value-type="float" office:value="15419293847" table:style-name="ce45">
            <text:p>15,419,293,847</text:p>
          </table:table-cell>
          <table:table-cell office:value-type="float" office:value="4396193" table:style-name="ce45">
            <text:p>4,396,193</text:p>
          </table:table-cell>
          <table:table-cell office:value-type="float" office:value="15423690040" table:style-name="ce45">
            <text:p>15,423,690,040</text:p>
          </table:table-cell>
          <table:table-cell office:value-type="float" office:value="14446928770" table:style-name="ce45">
            <text:p>14,446,928,770</text:p>
          </table:table-cell>
          <table:table-cell office:value-type="float" office:value="-3128161" table:style-name="ce45">
            <text:p>-3,128,161</text:p>
          </table:table-cell>
          <table:table-cell office:value-type="float" office:value="14443800609" table:style-name="ce45">
            <text:p>14,443,800,609</text:p>
          </table:table-cell>
          <table:table-cell office:value-type="float" office:value="972365077" table:style-name="ce45">
            <text:p>972,365,077</text:p>
          </table:table-cell>
          <table:table-cell office:value-type="float" office:value="7524354" table:style-name="ce45">
            <text:p>7,524,354</text:p>
          </table:table-cell>
          <table:table-cell office:value-type="float" office:value="979889431" table:style-name="ce46">
            <text:p>979,889,431</text:p>
          </table:table-cell>
          <table:table-cell office:value-type="float" office:value="0" table:formula="msoxl:=SUM(K34:K35)" table:style-name="ce27">
            <text:p>0.00<text:s/></text:p>
          </table:table-cell>
          <table:table-cell office:value-type="float" office:value="0" table:formula="msoxl:=SUM(L34:L35)" table:style-name="ce26">
            <text:p>#REF!</text:p>
          </table:table-cell>
          <table:table-cell office:value-type="float" office:value="0" table:formula="msoxl:=SUM(M34:M35)" table:style-name="ce26">
            <text:p>0.00<text:s/></text:p>
          </table:table-cell>
          <table:table-cell office:value-type="float" office:value="0" table:formula="msoxl:=SUM(N34:N35)" table:style-name="ce26">
            <text:p>0.00<text:s/></text:p>
          </table:table-cell>
          <table:table-cell office:value-type="float" office:value="0" table:formula="msoxl:=SUM(O34:O35)" table:style-name="ce26">
            <text:p>0.00<text:s/></text:p>
          </table:table-cell>
          <table:table-cell office:value-type="float" office:value="0" table:formula="msoxl:=SUM(P34:P35)" table:style-name="ce26">
            <text:p>#REF!</text:p>
          </table:table-cell>
          <table:table-cell office:value-type="float" office:value="0" table:formula="msoxl:=SUM(Q34:Q35)" table:style-name="ce26">
            <text:p>#REF!</text:p>
          </table:table-cell>
          <table:table-cell office:value-type="float" office:value="15048708" table:formula="msoxl:=SUM(R34:R35)" table:style-name="ce26">
            <text:p>15,048,708.00<text:s/></text:p>
          </table:table-cell>
          <table:table-cell table:number-columns-repeated="16366" table:style-name="ce28"/>
        </table:table-row>
        <table:table-row table:style-name="ro6">
          <table:table-cell office:value-type="string" table:style-name="ce49">
            <text:p><text:s text:c="4"/>金門縣各機關</text:p>
          </table:table-cell>
          <table:table-cell office:value-type="float" office:value="12365812925" table:style-name="ce42">
            <text:p>12,365,812,925</text:p>
          </table:table-cell>
          <table:table-cell office:value-type="float" office:value="4396193" table:style-name="ce42">
            <text:p>4,396,193</text:p>
          </table:table-cell>
          <table:table-cell office:value-type="float" office:value="12370209118" table:style-name="ce42">
            <text:p>12,370,209,118</text:p>
          </table:table-cell>
          <table:table-cell office:value-type="float" office:value="11415476029" table:style-name="ce42">
            <text:p>11,415,476,029</text:p>
          </table:table-cell>
          <table:table-cell office:value-type="float" office:value="-3128161" table:style-name="ce42">
            <text:p>-3,128,161</text:p>
          </table:table-cell>
          <table:table-cell office:value-type="float" office:value="11412347868" table:style-name="ce42">
            <text:p>11,412,347,868</text:p>
          </table:table-cell>
          <table:table-cell office:value-type="float" office:value="950336896" table:style-name="ce42">
            <text:p>950,336,896</text:p>
          </table:table-cell>
          <table:table-cell office:value-type="float" office:value="7524354" table:style-name="ce42">
            <text:p>7,524,354</text:p>
          </table:table-cell>
          <table:table-cell office:value-type="float" office:value="957861250" table:style-name="ce43">
            <text:p>957,861,250</text:p>
          </table:table-cell>
          <table:table-cell table:style-name="ce28"/>
          <table:table-cell office:value-type="float" office:value="0" table:formula="msoxl:=#REF!-#REF!+#REF!-#REF!" table:style-name="ce28">
            <text:p>#REF!</text:p>
          </table:table-cell>
          <table:table-cell table:number-columns-repeated="3" table:style-name="ce28"/>
          <table:table-cell office:value-type="float" office:value="12387841106" table:formula="msoxl:=B33-E35" table:style-name="ce28">
            <text:p>12,387,841,106.00<text:s/></text:p>
          </table:table-cell>
          <table:table-cell office:value-type="float" office:value="12392237299" table:formula="msoxl:=D33-G35" table:style-name="ce28">
            <text:p>12,392,237,299.00<text:s/></text:p>
          </table:table-cell>
          <table:table-cell office:value-type="float" office:value="7524354" table:formula="msoxl:=C33-F33" table:style-name="ce28">
            <text:p>7,524,354.00<text:s/></text:p>
          </table:table-cell>
          <table:table-cell table:number-columns-repeated="16366" table:style-name="ce28"/>
        </table:table-row>
        <table:table-row table:style-name="ro6">
          <table:table-cell office:value-type="string" table:style-name="ce53">
            <text:p><text:s text:c="4"/>連江縣各機關</text:p>
          </table:table-cell>
          <table:table-cell office:value-type="float" office:value="3053480922" table:style-name="ce54">
            <text:p>3,053,480,922</text:p>
          </table:table-cell>
          <table:table-cell office:value-type="float" office:value="0" table:style-name="ce54">
            <text:p>－</text:p>
          </table:table-cell>
          <table:table-cell office:value-type="float" office:value="3053480922" table:style-name="ce54">
            <text:p>3,053,480,922</text:p>
          </table:table-cell>
          <table:table-cell office:value-type="float" office:value="3031452741" table:style-name="ce54">
            <text:p>3,031,452,741</text:p>
          </table:table-cell>
          <table:table-cell office:value-type="float" office:value="0" table:style-name="ce54">
            <text:p>－</text:p>
          </table:table-cell>
          <table:table-cell office:value-type="float" office:value="3031452741" table:style-name="ce54">
            <text:p>3,031,452,741</text:p>
          </table:table-cell>
          <table:table-cell office:value-type="float" office:value="22028181" table:style-name="ce54">
            <text:p>22,028,181</text:p>
          </table:table-cell>
          <table:table-cell office:value-type="float" office:value="0" table:style-name="ce54">
            <text:p>－</text:p>
          </table:table-cell>
          <table:table-cell office:value-type="float" office:value="22028181" table:style-name="ce55">
            <text:p>22,028,181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0" table:formula="msoxl:=B34-#REF!" table:style-name="ce2">
            <text:p>#REF!</text:p>
          </table:table-cell>
          <table:table-cell office:value-type="float" office:value="0" table:formula="msoxl:=D34-#REF!" table:style-name="ce2">
            <text:p>#REF!</text:p>
          </table:table-cell>
          <table:table-cell office:value-type="float" office:value="7524354" table:formula="msoxl:=C34-F34" table:style-name="ce2">
            <text:p>7,524,354.00<text:s/></text:p>
          </table:table-cell>
          <table:table-cell table:number-columns-repeated="16366"/>
        </table:table-row>
        <table:table-row table:style-name="ro6">
          <table:table-cell table:style-name="ce29"/>
          <table:table-cell table:style-name="ce30"/>
          <table:table-cell table:style-name="ce34"/>
          <table:table-cell table:style-name="ce9"/>
          <table:table-cell table:number-columns-repeated="2" table:style-name="ce32"/>
          <table:table-cell table:style-name="ce56"/>
          <table:table-cell table:style-name="ce33"/>
          <table:table-cell table:style-name="ce31"/>
          <table:table-cell office:value-type="string" table:style-name="ce57">
            <text:p>中華民國104年9月25日編製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0" table:formula="msoxl:=B35-#REF!" table:style-name="ce2">
            <text:p>#REF!</text:p>
          </table:table-cell>
          <table:table-cell office:value-type="float" office:value="0" table:formula="msoxl:=D35-#REF!" table:style-name="ce2">
            <text:p>#REF!</text:p>
          </table:table-cell>
          <table:table-cell office:value-type="float" office:value="0" table:formula="msoxl:=C35-F35" table:style-name="ce2">
            <text:p>0.00<text:s/></text:p>
          </table:table-cell>
          <table:table-cell table:number-columns-repeated="16366"/>
        </table:table-row>
        <table:table-row table:style-name="ro7">
          <table:table-cell office:value-type="string" table:style-name="ce35">
            <text:p>資料來源：各級政府總決算審核報告<text:span text:style-name="T2">(</text:span>含附屬單位決算及綜計表<text:span text:style-name="T2">)</text:span>。</text:p>
          </table:table-cell>
          <table:table-cell table:number-columns-repeated="4" table:style-name="ce2"/>
          <table:table-cell table:style-name="ce35"/>
          <table:table-cell table:number-columns-repeated="3" table:style-name="ce2"/>
          <table:table-cell table:style-name="ce9"/>
          <table:table-cell table:number-columns-repeated="16374" table:style-name="ce2"/>
        </table:table-row>
        <table:table-row table:style-name="ro7">
          <table:table-cell office:value-type="string" table:style-name="ce35">
            <text:p>說明：本表數額以元為單位，未滿元者全捨。</text:p>
          </table:table-cell>
          <table:table-cell table:number-columns-repeated="4" table:style-name="ce2"/>
          <table:table-cell table:style-name="ce35"/>
          <table:table-cell table:number-columns-repeated="3" table:style-name="ce2"/>
          <table:table-cell table:style-name="ce9"/>
          <table:table-cell table:number-columns-repeated="16374" table:style-name="ce2"/>
        </table:table-row>
        <table:table-row table:style-name="ro7">
          <table:table-cell table:number-columns-repeated="9" table:style-name="ce2"/>
          <table:table-cell table:style-name="ce9"/>
          <table:table-cell table:number-columns-repeated="16374" table:style-name="ce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4">
      <number:number number:decimal-places="2" number:min-integer-digits="1" number:grouping="true"/>
      <number:text> </number:text>
    </number:number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瑜菁</dc:creator>
    <meta:creation-date>1999-03-31T06:52:10Z</meta:creation-date>
    <dc:date>2017-09-21T01:42:12Z</dc:date>
    <meta:print-date>2015-09-25T06:22:13Z</meta:print-date>
  </office:meta>
</office:document-meta>
</file>