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38.95mm"/>
    </style:style>
    <style:style style:name="co8" style:family="table-column">
      <style:table-column-properties fo:break-before="auto" style:column-width="19.9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6.8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220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6.8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修正數年報" style:data-style-name="N15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_20__5b_0_5d_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Comma_20__5b_0_5d_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_20__5b_0_5d_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Comma_20__5b_0_5d_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修正數年報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修正數年報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_20__5b_0_5d_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Comma_20__5b_0_5d_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omma_20__5b_0_5d_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Comma_20__5b_0_5d_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5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5f_220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number-columns-repeated="101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審計機關審核各級政府公有營事業決算修正及審定數額彙總表</text:p>
          </table:table-cell>
          <table:covered-table-cell table:number-columns-repeated="9" table:style-name="ce13"/>
          <table:table-cell table:style-name="Default" table:number-columns-repeated="1014"/>
        </table:table-row>
        <table:table-row table:style-name="ro2">
          <table:table-cell table:style-name="Default" table:number-columns-repeated="4"/>
          <table:table-cell table:style-name="ce32" office:value-type="string" calcext:value-type="string">
            <text:p><text:s/>中 華 民 國 <text:s text:c="2"/>106 <text:s text:c="2"/>年 度</text:p>
          </table:table-cell>
          <table:table-cell table:style-name="ce34"/>
          <table:table-cell table:style-name="Default" table:number-columns-repeated="2"/>
          <table:table-cell table:style-name="ce39" office:value-type="string" calcext:value-type="string" table:number-columns-spanned="2" table:number-rows-spanned="1">
            <text:p>單位：新臺幣元</text:p>
          </table:table-cell>
          <table:covered-table-cell table:style-name="ce39"/>
          <table:table-cell table:style-name="Default"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2"/>政 <text:s text:c="3"/>府 <text:s text:c="3"/>別</text:p>
          </table:table-cell>
          <table:table-cell table:style-name="ce14" office:value-type="string" calcext:value-type="string" table:number-columns-spanned="3" table:number-rows-spanned="1">
            <text:p><text:s/>總 <text:s text:c="5"/>收 <text:s text:c="5"/>入</text:p>
          </table:table-cell>
          <table:covered-table-cell table:style-name="ce14"/>
          <table:covered-table-cell table:style-name="ce29"/>
          <table:table-cell table:style-name="ce33" office:value-type="string" calcext:value-type="string" table:number-columns-spanned="3" table:number-rows-spanned="1">
            <text:p><text:s/>總 <text:s text:c="5"/>支 <text:s text:c="5"/>出</text:p>
          </table:table-cell>
          <table:covered-table-cell table:style-name="ce14"/>
          <table:covered-table-cell table:style-name="ce29"/>
          <table:table-cell table:style-name="ce37" office:value-type="string" calcext:value-type="string" table:number-columns-spanned="3" table:number-rows-spanned="1">
            <text:p><text:s/>淨利 / 純益 <text:s text:c="2"/>( 淨損 / 純損 )</text:p>
          </table:table-cell>
          <table:covered-table-cell table:number-columns-repeated="2" table:style-name="ce29"/>
          <table:table-cell table:style-name="ce44" table:number-columns-repeated="1014"/>
        </table:table-row>
        <table:table-row table:style-name="ro4">
          <table:covered-table-cell table:style-name="ce3"/>
          <table:table-cell table:style-name="ce15" office:value-type="string" calcext:value-type="string">
            <text:p>決 <text:s/>算 <text:s/>數</text:p>
          </table:table-cell>
          <table:table-cell table:style-name="ce23" office:value-type="string" calcext:value-type="string">
            <text:p>修正增(減)列淨額</text:p>
          </table:table-cell>
          <table:table-cell table:style-name="ce15" office:value-type="string" calcext:value-type="string">
            <text:p>決算審定數</text:p>
          </table:table-cell>
          <table:table-cell table:style-name="ce15" office:value-type="string" calcext:value-type="string">
            <text:p>決 <text:s/>算 <text:s/>數</text:p>
          </table:table-cell>
          <table:table-cell table:style-name="ce23" office:value-type="string" calcext:value-type="string">
            <text:p>修正增(減)列淨額</text:p>
          </table:table-cell>
          <table:table-cell table:style-name="ce15" office:value-type="string" calcext:value-type="string">
            <text:p>決算審定數</text:p>
          </table:table-cell>
          <table:table-cell table:style-name="ce15" office:value-type="string" calcext:value-type="string">
            <text:p>決 <text:s/>算 <text:s/>數</text:p>
          </table:table-cell>
          <table:table-cell table:style-name="ce23" office:value-type="string" calcext:value-type="string">
            <text:p>修正增(減)列淨額</text:p>
          </table:table-cell>
          <table:table-cell table:style-name="ce41" office:value-type="string" calcext:value-type="string">
            <text:p>決算審定數</text:p>
          </table:table-cell>
          <table:table-cell table:style-name="ce45"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16" office:value-type="float" office:value="2940938521366" calcext:value-type="float">
            <text:p>2,940,938,521,366</text:p>
          </table:table-cell>
          <table:table-cell table:style-name="ce24" office:value-type="float" office:value="-56463399" calcext:value-type="float">
            <text:p>-56,463,399</text:p>
          </table:table-cell>
          <table:table-cell table:style-name="ce24" office:value-type="float" office:value="2940882057967" calcext:value-type="float">
            <text:p>2,940,882,057,967</text:p>
          </table:table-cell>
          <table:table-cell table:style-name="ce24" office:value-type="float" office:value="2596160447161" calcext:value-type="float">
            <text:p>2,596,160,447,161</text:p>
          </table:table-cell>
          <table:table-cell table:style-name="ce24" office:value-type="float" office:value="-441905080" calcext:value-type="float">
            <text:p>-441,905,080</text:p>
          </table:table-cell>
          <table:table-cell table:style-name="ce24" office:value-type="float" office:value="2595718542081" calcext:value-type="float">
            <text:p>2,595,718,542,081</text:p>
          </table:table-cell>
          <table:table-cell table:style-name="ce24" office:value-type="float" office:value="344778074204" calcext:value-type="float">
            <text:p>344,778,074,204</text:p>
          </table:table-cell>
          <table:table-cell table:style-name="ce24" office:value-type="float" office:value="385441680" calcext:value-type="float">
            <text:p>385,441,680</text:p>
          </table:table-cell>
          <table:table-cell table:style-name="ce24" office:value-type="float" office:value="345163515885" calcext:value-type="float">
            <text:p>345,163,515,885</text:p>
          </table:table-cell>
          <table:table-cell table:style-name="ce46" table:number-columns-repeated="1014"/>
        </table:table-row>
        <table:table-row table:style-name="ro5">
          <table:table-cell table:style-name="ce5" office:value-type="string" calcext:value-type="string">
            <text:p>中央各機關</text:p>
          </table:table-cell>
          <table:table-cell table:style-name="ce17" office:value-type="float" office:value="2893224134966" calcext:value-type="float">
            <text:p>2,893,224,134,966</text:p>
          </table:table-cell>
          <table:table-cell table:style-name="ce25" office:value-type="float" office:value="-88939841" calcext:value-type="float">
            <text:p>-88,939,841</text:p>
          </table:table-cell>
          <table:table-cell table:style-name="ce25" office:value-type="float" office:value="2893135195125" calcext:value-type="float">
            <text:p>2,893,135,195,125</text:p>
          </table:table-cell>
          <table:table-cell table:style-name="ce25" office:value-type="float" office:value="2551782757864" calcext:value-type="float">
            <text:p>2,551,782,757,864</text:p>
          </table:table-cell>
          <table:table-cell table:style-name="ce25" office:value-type="float" office:value="-435699777" calcext:value-type="float">
            <text:p>-435,699,777</text:p>
          </table:table-cell>
          <table:table-cell table:style-name="ce25" office:value-type="float" office:value="2551347058087" calcext:value-type="float">
            <text:p>2,551,347,058,087</text:p>
          </table:table-cell>
          <table:table-cell table:style-name="ce25" office:value-type="float" office:value="341441377101" calcext:value-type="float">
            <text:p>341,441,377,101</text:p>
          </table:table-cell>
          <table:table-cell table:style-name="ce25" office:value-type="float" office:value="346759935" calcext:value-type="float">
            <text:p>346,759,935</text:p>
          </table:table-cell>
          <table:table-cell table:style-name="ce25" office:value-type="float" office:value="341788137037" calcext:value-type="float">
            <text:p>341,788,137,037</text:p>
          </table:table-cell>
          <table:table-cell table:style-name="Default" table:number-columns-repeated="1014"/>
        </table:table-row>
        <table:table-row table:style-name="ro5">
          <table:table-cell table:style-name="ce6" office:value-type="string" calcext:value-type="string">
            <text:p>直轄市各機關</text:p>
          </table:table-cell>
          <table:table-cell table:style-name="ce18" office:value-type="float" office:value="29951415495" calcext:value-type="float">
            <text:p>29,951,415,495</text:p>
          </table:table-cell>
          <table:table-cell table:style-name="ce26" office:value-type="float" office:value="32476442" calcext:value-type="float">
            <text:p>32,476,442</text:p>
          </table:table-cell>
          <table:table-cell table:style-name="ce26" office:value-type="float" office:value="29983891937" calcext:value-type="float">
            <text:p>29,983,891,937</text:p>
          </table:table-cell>
          <table:table-cell table:style-name="ce26" office:value-type="float" office:value="27276071439" calcext:value-type="float">
            <text:p>27,276,071,439</text:p>
          </table:table-cell>
          <table:table-cell table:style-name="ce26" office:value-type="float" office:value="-4857891" calcext:value-type="float">
            <text:p>-4,857,891</text:p>
          </table:table-cell>
          <table:table-cell table:style-name="ce26" office:value-type="float" office:value="27271213548" calcext:value-type="float">
            <text:p>27,271,213,548</text:p>
          </table:table-cell>
          <table:table-cell table:style-name="ce26" office:value-type="float" office:value="2675344056" calcext:value-type="float">
            <text:p>2,675,344,056</text:p>
          </table:table-cell>
          <table:table-cell table:style-name="ce26" office:value-type="float" office:value="37334333" calcext:value-type="float">
            <text:p>37,334,333</text:p>
          </table:table-cell>
          <table:table-cell table:style-name="ce26" office:value-type="float" office:value="2712678389" calcext:value-type="float">
            <text:p>2,712,678,389</text:p>
          </table:table-cell>
          <table:table-cell table:style-name="ce46" table:number-columns-repeated="1014"/>
        </table:table-row>
        <table:table-row table:style-name="ro5">
          <table:table-cell table:style-name="ce7" office:value-type="string" calcext:value-type="string">
            <text:p>臺北市各機關</text:p>
          </table:table-cell>
          <table:table-cell table:style-name="ce17" office:value-type="float" office:value="27756751441" calcext:value-type="float">
            <text:p>27,756,751,441</text:p>
          </table:table-cell>
          <table:table-cell table:style-name="ce25" office:value-type="float" office:value="1958686" calcext:value-type="float">
            <text:p>1,958,686</text:p>
          </table:table-cell>
          <table:table-cell table:style-name="ce25" office:value-type="float" office:value="27758710127" calcext:value-type="float">
            <text:p>27,758,710,127</text:p>
          </table:table-cell>
          <table:table-cell table:style-name="ce25" office:value-type="float" office:value="25092278388" calcext:value-type="float">
            <text:p>25,092,278,388</text:p>
          </table:table-cell>
          <table:table-cell table:style-name="ce25" office:value-type="float" office:value="-4857891" calcext:value-type="float">
            <text:p>-4,857,891</text:p>
          </table:table-cell>
          <table:table-cell table:style-name="ce25" office:value-type="float" office:value="25087420497" calcext:value-type="float">
            <text:p>25,087,420,497</text:p>
          </table:table-cell>
          <table:table-cell table:style-name="ce25" office:value-type="float" office:value="2664473053" calcext:value-type="float">
            <text:p>2,664,473,053</text:p>
          </table:table-cell>
          <table:table-cell table:style-name="ce25" office:value-type="float" office:value="6816577" calcext:value-type="float">
            <text:p>6,816,577</text:p>
          </table:table-cell>
          <table:table-cell table:style-name="ce25" office:value-type="float" office:value="2671289630" calcext:value-type="float">
            <text:p>2,671,289,630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新北市各機關</text:p>
          </table:table-cell>
          <table:table-cell table:style-name="ce17" office:value-type="float" office:value="258563524" calcext:value-type="float">
            <text:p>258,563,52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58563524" calcext:value-type="float">
            <text:p>258,563,524</text:p>
          </table:table-cell>
          <table:table-cell table:style-name="ce25" office:value-type="float" office:value="256712775" calcext:value-type="float">
            <text:p>256,712,77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56712775" calcext:value-type="float">
            <text:p>256,712,775</text:p>
          </table:table-cell>
          <table:table-cell table:style-name="ce25" office:value-type="float" office:value="1850749" calcext:value-type="float">
            <text:p>1,850,74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50749" calcext:value-type="float">
            <text:p>1,850,749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桃園市各機關</text:p>
          </table:table-cell>
          <table:table-cell table:style-name="ce17" office:value-type="float" office:value="1500075045" calcext:value-type="float">
            <text:p>1,500,075,045</text:p>
          </table:table-cell>
          <table:table-cell table:style-name="ce25" office:value-type="float" office:value="30517756" calcext:value-type="float">
            <text:p>30,517,756</text:p>
          </table:table-cell>
          <table:table-cell table:style-name="ce25" office:value-type="float" office:value="1530592801" calcext:value-type="float">
            <text:p>1,530,592,801</text:p>
          </table:table-cell>
          <table:table-cell table:style-name="ce25" office:value-type="float" office:value="1432303138" calcext:value-type="float">
            <text:p>1,432,303,13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432303138" calcext:value-type="float">
            <text:p>1,432,303,138</text:p>
          </table:table-cell>
          <table:table-cell table:style-name="ce25" office:value-type="float" office:value="67771907" calcext:value-type="float">
            <text:p>67,771,907</text:p>
          </table:table-cell>
          <table:table-cell table:style-name="ce25" office:value-type="float" office:value="30517756" calcext:value-type="float">
            <text:p>30,517,756</text:p>
          </table:table-cell>
          <table:table-cell table:style-name="ce25" office:value-type="float" office:value="98289663" calcext:value-type="float">
            <text:p>98,289,663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臺中市各機關</text:p>
          </table:table-cell>
          <table:table-cell table:style-name="ce17" office:value-type="float" office:value="33854463" calcext:value-type="float">
            <text:p>33,854,46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3854463" calcext:value-type="float">
            <text:p>33,854,463</text:p>
          </table:table-cell>
          <table:table-cell table:style-name="ce25" office:value-type="float" office:value="77946284" calcext:value-type="float">
            <text:p>77,946,28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7946284" calcext:value-type="float">
            <text:p>77,946,284</text:p>
          </table:table-cell>
          <table:table-cell table:style-name="ce25" office:value-type="float" office:value="-44091821" calcext:value-type="float">
            <text:p>-44,091,82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-44091821" calcext:value-type="float">
            <text:p>-44,091,821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臺南市各機關</text:p>
          </table:table-cell>
          <table:table-cell table:style-name="ce17" office:value-type="float" office:value="216430594" calcext:value-type="float">
            <text:p>216,430,59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16430594" calcext:value-type="float">
            <text:p>216,430,594</text:p>
          </table:table-cell>
          <table:table-cell table:style-name="ce25" office:value-type="float" office:value="200633456" calcext:value-type="float">
            <text:p>200,633,45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00633456" calcext:value-type="float">
            <text:p>200,633,456</text:p>
          </table:table-cell>
          <table:table-cell table:style-name="ce25" office:value-type="float" office:value="15797138" calcext:value-type="float">
            <text:p>15,797,13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5797138" calcext:value-type="float">
            <text:p>15,797,138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高雄市各機關</text:p>
          </table:table-cell>
          <table:table-cell table:style-name="ce17" office:value-type="float" office:value="185740428" calcext:value-type="float">
            <text:p>185,740,42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5740428" calcext:value-type="float">
            <text:p>185,740,428</text:p>
          </table:table-cell>
          <table:table-cell table:style-name="ce25" office:value-type="float" office:value="216197398" calcext:value-type="float">
            <text:p>216,197,39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16197398" calcext:value-type="float">
            <text:p>216,197,398</text:p>
          </table:table-cell>
          <table:table-cell table:style-name="ce25" office:value-type="float" office:value="-30456970" calcext:value-type="float">
            <text:p>-30,456,97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-30456970" calcext:value-type="float">
            <text:p>-30,456,970</text:p>
          </table:table-cell>
          <table:table-cell table:style-name="Default" table:number-columns-repeated="1014"/>
        </table:table-row>
        <table:table-row table:style-name="ro5">
          <table:table-cell table:style-name="ce6" office:value-type="string" calcext:value-type="string">
            <text:p>臺灣省各縣市機關</text:p>
          </table:table-cell>
          <table:table-cell table:style-name="ce18" office:value-type="float" office:value="3177868176" calcext:value-type="float">
            <text:p>3,177,868,17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177868176" calcext:value-type="float">
            <text:p>3,177,868,176</text:p>
          </table:table-cell>
          <table:table-cell table:style-name="ce26" office:value-type="float" office:value="3115712254" calcext:value-type="float">
            <text:p>3,115,712,25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115712254" calcext:value-type="float">
            <text:p>3,115,712,254</text:p>
          </table:table-cell>
          <table:table-cell table:style-name="ce26" office:value-type="float" office:value="62155922" calcext:value-type="float">
            <text:p>62,155,92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2155922" calcext:value-type="float">
            <text:p>62,155,922</text:p>
          </table:table-cell>
          <table:table-cell table:style-name="ce46" table:number-columns-repeated="1014"/>
        </table:table-row>
        <table:table-row table:style-name="ro5">
          <table:table-cell table:style-name="ce7" office:value-type="string" calcext:value-type="string">
            <text:p>基隆市各機關</text:p>
          </table:table-cell>
          <table:table-cell table:style-name="ce17" office:value-type="float" office:value="376529789" calcext:value-type="float">
            <text:p>376,529,78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76529789" calcext:value-type="float">
            <text:p>376,529,789</text:p>
          </table:table-cell>
          <table:table-cell table:style-name="ce25" office:value-type="float" office:value="497132522" calcext:value-type="float">
            <text:p>497,132,52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97132522" calcext:value-type="float">
            <text:p>497,132,522</text:p>
          </table:table-cell>
          <table:table-cell table:style-name="ce25" office:value-type="float" office:value="-120602733" calcext:value-type="float">
            <text:p>-120,602,73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-120602733" calcext:value-type="float">
            <text:p>-120,602,733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宜蘭縣各機關</text:p>
          </table:table-cell>
          <table:table-cell table:style-name="ce17" office:value-type="float" office:value="51306551" calcext:value-type="float">
            <text:p>51,306,55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1306551" calcext:value-type="float">
            <text:p>51,306,551</text:p>
          </table:table-cell>
          <table:table-cell table:style-name="ce25" office:value-type="float" office:value="49791641" calcext:value-type="float">
            <text:p>49,791,64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9791641" calcext:value-type="float">
            <text:p>49,791,641</text:p>
          </table:table-cell>
          <table:table-cell table:style-name="ce25" office:value-type="float" office:value="1514910" calcext:value-type="float">
            <text:p>1,514,91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514910" calcext:value-type="float">
            <text:p>1,514,910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新竹縣各機關</text:p>
          </table:table-cell>
          <table:table-cell table:style-name="ce17" office:value-type="float" office:value="1592457314" calcext:value-type="float">
            <text:p>1,592,457,31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592457314" calcext:value-type="float">
            <text:p>1,592,457,314</text:p>
          </table:table-cell>
          <table:table-cell table:style-name="ce25" office:value-type="float" office:value="1491088177" calcext:value-type="float">
            <text:p>1,491,088,17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491088177" calcext:value-type="float">
            <text:p>1,491,088,177</text:p>
          </table:table-cell>
          <table:table-cell table:style-name="ce25" office:value-type="float" office:value="101369137" calcext:value-type="float">
            <text:p>101,369,13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1369137" calcext:value-type="float">
            <text:p>101,369,137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新竹市各機關</text:p>
          </table:table-cell>
          <table:table-cell table:style-name="ce17" office:value-type="float" office:value="54755836" calcext:value-type="float">
            <text:p>54,755,83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4755836" calcext:value-type="float">
            <text:p>54,755,836</text:p>
          </table:table-cell>
          <table:table-cell table:style-name="ce25" office:value-type="float" office:value="54317586" calcext:value-type="float">
            <text:p>54,317,58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4317586" calcext:value-type="float">
            <text:p>54,317,586</text:p>
          </table:table-cell>
          <table:table-cell table:style-name="ce25" office:value-type="float" office:value="438250" calcext:value-type="float">
            <text:p>438,25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38250" calcext:value-type="float">
            <text:p>438,250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苗栗縣各機關</text:p>
          </table:table-cell>
          <table:table-cell table:style-name="ce17" office:value-type="float" office:value="59104214" calcext:value-type="float">
            <text:p>59,104,21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9104214" calcext:value-type="float">
            <text:p>59,104,214</text:p>
          </table:table-cell>
          <table:table-cell table:style-name="ce25" office:value-type="float" office:value="51858164" calcext:value-type="float">
            <text:p>51,858,16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1858164" calcext:value-type="float">
            <text:p>51,858,164</text:p>
          </table:table-cell>
          <table:table-cell table:style-name="ce25" office:value-type="float" office:value="7246050" calcext:value-type="float">
            <text:p>7,246,05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246050" calcext:value-type="float">
            <text:p>7,246,050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彰化縣各機關</text:p>
          </table:table-cell>
          <table:table-cell table:style-name="ce17" office:value-type="float" office:value="132795963" calcext:value-type="float">
            <text:p>132,795,96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2795963" calcext:value-type="float">
            <text:p>132,795,963</text:p>
          </table:table-cell>
          <table:table-cell table:style-name="ce25" office:value-type="float" office:value="118015988" calcext:value-type="float">
            <text:p>118,015,98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8015988" calcext:value-type="float">
            <text:p>118,015,988</text:p>
          </table:table-cell>
          <table:table-cell table:style-name="ce25" office:value-type="float" office:value="14779975" calcext:value-type="float">
            <text:p>14,779,97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4779975" calcext:value-type="float">
            <text:p>14,779,975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南投縣各機關</text:p>
          </table:table-cell>
          <table:table-cell table:style-name="ce17" office:value-type="float" office:value="98398280" calcext:value-type="float">
            <text:p>98,398,28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8398280" calcext:value-type="float">
            <text:p>98,398,280</text:p>
          </table:table-cell>
          <table:table-cell table:style-name="ce25" office:value-type="float" office:value="101186464" calcext:value-type="float">
            <text:p>101,186,46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1186464" calcext:value-type="float">
            <text:p>101,186,464</text:p>
          </table:table-cell>
          <table:table-cell table:style-name="ce25" office:value-type="float" office:value="-2788184" calcext:value-type="float">
            <text:p>-2,788,18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-2788184" calcext:value-type="float">
            <text:p>-2,788,184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雲林縣各機關</text:p>
          </table:table-cell>
          <table:table-cell table:style-name="ce17" office:value-type="float" office:value="177378428" calcext:value-type="float">
            <text:p>177,378,42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7378428" calcext:value-type="float">
            <text:p>177,378,428</text:p>
          </table:table-cell>
          <table:table-cell table:style-name="ce25" office:value-type="float" office:value="153865806" calcext:value-type="float">
            <text:p>153,865,80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53865806" calcext:value-type="float">
            <text:p>153,865,806</text:p>
          </table:table-cell>
          <table:table-cell table:style-name="ce25" office:value-type="float" office:value="23512622" calcext:value-type="float">
            <text:p>23,512,62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3512622" calcext:value-type="float">
            <text:p>23,512,622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嘉義縣各機關</text:p>
          </table:table-cell>
          <table:table-cell table:style-name="ce17" office:value-type="float" office:value="174855770" calcext:value-type="float">
            <text:p>174,855,77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4855770" calcext:value-type="float">
            <text:p>174,855,770</text:p>
          </table:table-cell>
          <table:table-cell table:style-name="ce25" office:value-type="float" office:value="185392562" calcext:value-type="float">
            <text:p>185,392,56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5392562" calcext:value-type="float">
            <text:p>185,392,562</text:p>
          </table:table-cell>
          <table:table-cell table:style-name="ce25" office:value-type="float" office:value="-10536792" calcext:value-type="float">
            <text:p>-10,536,79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-10536792" calcext:value-type="float">
            <text:p>-10,536,792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嘉義市各機關</text:p>
          </table:table-cell>
          <table:table-cell table:style-name="ce17" office:value-type="float" office:value="102672780" calcext:value-type="float">
            <text:p>102,672,78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2672780" calcext:value-type="float">
            <text:p>102,672,780</text:p>
          </table:table-cell>
          <table:table-cell table:style-name="ce25" office:value-type="float" office:value="84036041" calcext:value-type="float">
            <text:p>84,036,04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4036041" calcext:value-type="float">
            <text:p>84,036,041</text:p>
          </table:table-cell>
          <table:table-cell table:style-name="ce25" office:value-type="float" office:value="18636739" calcext:value-type="float">
            <text:p>18,636,73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636739" calcext:value-type="float">
            <text:p>18,636,739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屏東縣各機關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8" table:style-name="ce25" office:value-type="float" office:value="0" calcext:value-type="float">
            <text:p>－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花蓮縣各機關</text:p>
          </table:table-cell>
          <table:table-cell table:style-name="ce17" office:value-type="float" office:value="43653479" calcext:value-type="float">
            <text:p>43,653,47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3653479" calcext:value-type="float">
            <text:p>43,653,479</text:p>
          </table:table-cell>
          <table:table-cell table:style-name="ce25" office:value-type="float" office:value="41473534" calcext:value-type="float">
            <text:p>41,473,53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1473534" calcext:value-type="float">
            <text:p>41,473,534</text:p>
          </table:table-cell>
          <table:table-cell table:style-name="ce25" office:value-type="float" office:value="2179945" calcext:value-type="float">
            <text:p>2,179,94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179945" calcext:value-type="float">
            <text:p>2,179,945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臺東縣各機關</text:p>
          </table:table-cell>
          <table:table-cell table:style-name="ce17" office:value-type="float" office:value="63200935" calcext:value-type="float">
            <text:p>63,200,93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63200935" calcext:value-type="float">
            <text:p>63,200,935</text:p>
          </table:table-cell>
          <table:table-cell table:style-name="ce25" office:value-type="float" office:value="54430928" calcext:value-type="float">
            <text:p>54,430,92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4430928" calcext:value-type="float">
            <text:p>54,430,928</text:p>
          </table:table-cell>
          <table:table-cell table:style-name="ce25" office:value-type="float" office:value="8770007" calcext:value-type="float">
            <text:p>8,770,00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770007" calcext:value-type="float">
            <text:p>8,770,007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澎湖縣各機關</text:p>
          </table:table-cell>
          <table:table-cell table:style-name="ce17" office:value-type="float" office:value="250758837" calcext:value-type="float">
            <text:p>250,758,83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50758837" calcext:value-type="float">
            <text:p>250,758,837</text:p>
          </table:table-cell>
          <table:table-cell table:style-name="ce25" office:value-type="float" office:value="233122841" calcext:value-type="float">
            <text:p>233,122,84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33122841" calcext:value-type="float">
            <text:p>233,122,841</text:p>
          </table:table-cell>
          <table:table-cell table:style-name="ce25" office:value-type="float" office:value="17635996" calcext:value-type="float">
            <text:p>17,635,99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635996" calcext:value-type="float">
            <text:p>17,635,996</text:p>
          </table:table-cell>
          <table:table-cell table:style-name="Default" table:number-columns-repeated="1014"/>
        </table:table-row>
        <table:table-row table:style-name="ro5">
          <table:table-cell table:style-name="ce8" office:value-type="string" calcext:value-type="string">
            <text:p>福建省各縣機關</text:p>
          </table:table-cell>
          <table:table-cell table:style-name="ce18" office:value-type="float" office:value="14585102729" calcext:value-type="float">
            <text:p>14,585,102,72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4585102729" calcext:value-type="float">
            <text:p>14,585,102,729</text:p>
          </table:table-cell>
          <table:table-cell table:style-name="ce26" office:value-type="float" office:value="13985905604" calcext:value-type="float">
            <text:p>13,985,905,604</text:p>
          </table:table-cell>
          <table:table-cell table:style-name="ce26" office:value-type="float" office:value="-1347412" calcext:value-type="float">
            <text:p>-1,347,412</text:p>
          </table:table-cell>
          <table:table-cell table:style-name="ce26" office:value-type="float" office:value="13984558192" calcext:value-type="float">
            <text:p>13,984,558,192</text:p>
          </table:table-cell>
          <table:table-cell table:style-name="ce26" office:value-type="float" office:value="599197125" calcext:value-type="float">
            <text:p>599,197,125</text:p>
          </table:table-cell>
          <table:table-cell table:style-name="ce26" office:value-type="float" office:value="1347412" calcext:value-type="float">
            <text:p>1,347,412</text:p>
          </table:table-cell>
          <table:table-cell table:style-name="ce26" office:value-type="float" office:value="600544537" calcext:value-type="float">
            <text:p>600,544,537</text:p>
          </table:table-cell>
          <table:table-cell table:style-name="ce46" table:number-columns-repeated="1014"/>
        </table:table-row>
        <table:table-row table:style-name="ro5">
          <table:table-cell table:style-name="ce7" office:value-type="string" calcext:value-type="string">
            <text:p>金門縣各機關</text:p>
          </table:table-cell>
          <table:table-cell table:style-name="ce17" office:value-type="float" office:value="13368388150" calcext:value-type="float">
            <text:p>13,368,388,15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368388150" calcext:value-type="float">
            <text:p>13,368,388,150</text:p>
          </table:table-cell>
          <table:table-cell table:style-name="ce25" office:value-type="float" office:value="12768933481" calcext:value-type="float">
            <text:p>12,768,933,481</text:p>
          </table:table-cell>
          <table:table-cell table:style-name="ce25" office:value-type="float" office:value="38688" calcext:value-type="float">
            <text:p>38,688</text:p>
          </table:table-cell>
          <table:table-cell table:style-name="ce25" office:value-type="float" office:value="12768972169" calcext:value-type="float">
            <text:p>12,768,972,169</text:p>
          </table:table-cell>
          <table:table-cell table:style-name="ce25" office:value-type="float" office:value="599454669" calcext:value-type="float">
            <text:p>599,454,669</text:p>
          </table:table-cell>
          <table:table-cell table:style-name="ce25" office:value-type="float" office:value="-38688" calcext:value-type="float">
            <text:p>-38,688</text:p>
          </table:table-cell>
          <table:table-cell table:style-name="ce25" office:value-type="float" office:value="599415981" calcext:value-type="float">
            <text:p>599,415,981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連江縣各機關</text:p>
          </table:table-cell>
          <table:table-cell table:style-name="ce19" office:value-type="float" office:value="1216714579" calcext:value-type="float">
            <text:p>1,216,714,579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216714579" calcext:value-type="float">
            <text:p>1,216,714,579</text:p>
          </table:table-cell>
          <table:table-cell table:style-name="ce27" office:value-type="float" office:value="1216972123" calcext:value-type="float">
            <text:p>1,216,972,123</text:p>
          </table:table-cell>
          <table:table-cell table:style-name="ce27" office:value-type="float" office:value="-1386100" calcext:value-type="float">
            <text:p>-1,386,100</text:p>
          </table:table-cell>
          <table:table-cell table:style-name="ce27" office:value-type="float" office:value="1215586023" calcext:value-type="float">
            <text:p>1,215,586,023</text:p>
          </table:table-cell>
          <table:table-cell table:style-name="ce27" office:value-type="float" office:value="-257544" calcext:value-type="float">
            <text:p>-257,544</text:p>
          </table:table-cell>
          <table:table-cell table:style-name="ce27" office:value-type="float" office:value="1386100" calcext:value-type="float">
            <text:p>1,386,100</text:p>
          </table:table-cell>
          <table:table-cell table:style-name="ce27" office:value-type="float" office:value="1128556" calcext:value-type="float">
            <text:p>1,128,556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0"/>
          <table:table-cell table:style-name="ce28"/>
          <table:table-cell table:style-name="ce30" table:number-columns-spanned="2" table:number-rows-spanned="1"/>
          <table:covered-table-cell table:style-name="ce30"/>
          <table:table-cell table:style-name="ce35"/>
          <table:table-cell table:style-name="ce36"/>
          <table:table-cell table:style-name="ce38"/>
          <table:table-cell table:style-name="ce40"/>
          <table:table-cell table:style-name="ce42" office:value-type="string" calcext:value-type="string">
            <text:p>中華民國107年10月11日編製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21" table:number-columns-repeated="2"/>
          <table:table-cell table:style-name="ce31" table:number-columns-spanned="2" table:number-rows-spanned="1"/>
          <table:covered-table-cell table:style-name="ce31"/>
          <table:table-cell/>
          <table:table-cell table:style-name="ce21" table:number-columns-repeated="3"/>
          <table:table-cell table:style-name="ce43"/>
          <table:table-cell table:number-columns-repeated="1014"/>
        </table:table-row>
        <table:table-row table:style-name="ro7">
          <table:table-cell table:style-name="ce11" office:value-type="string" calcext:value-type="string">
            <text:p>資料來源：各級政府總決算審核報告<text:span text:style-name="T1">(</text:span><text:span text:style-name="T2">含附屬單位決算及綜計表</text:span><text:span text:style-name="T3">)</text:span><text:span text:style-name="T2">。</text:span></text:p>
          </table:table-cell>
          <table:table-cell table:style-name="ce21" table:number-columns-repeated="3"/>
          <table:table-cell table:number-columns-repeated="2"/>
          <table:table-cell table:style-name="ce21" table:number-columns-repeated="3"/>
          <table:table-cell table:style-name="ce43"/>
          <table:table-cell table:number-columns-repeated="1014"/>
        </table:table-row>
        <table:table-row table:style-name="ro8">
          <table:table-cell table:style-name="ce11" office:value-type="string" calcext:value-type="string">
            <text:p>說明：本表數額以元為單位，未滿元者全捨。</text:p>
          </table:table-cell>
          <table:table-cell table:style-name="Default"/>
          <table:table-cell table:number-columns-repeated="1022"/>
        </table:table-row>
        <table:table-row table:style-name="ro8" table:number-rows-repeated="2">
          <table:table-cell table:style-name="ce11"/>
          <table:table-cell table:style-name="ce22"/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min-integer-digits="1"/>
      <number:text> </number:text>
    </number:number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0" number:grouping="true"/>
    </number:number-style>
    <number:number-style style:name="N149P1" style:volatile="true">
      <number:text>-</number:text>
      <number:number number:decimal-places="0" loext:min-decimal-places="0" number:min-integer-digits="0" number:grouping="true"/>
    </number:number-style>
    <number:number-style style:name="N149">
      <number:text>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P1" style:volatile="true">
      <number:text>-</number:text>
      <number:number number:decimal-places="0" loext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0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5mm" fo:margin-bottom="4.99mm" fo:margin-left="20mm" fo:margin-right="20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 style:data-style-name="N2" text:time-value="13:44:28.8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8-09-27T08:33:20</meta:print-date>
    <meta:creation-date>2018-09-27T08:12:14</meta:creation-date>
    <dc:date>2018-10-12T13:44:42.197000000</dc:date>
    <meta:generator>LibreOffice/5.1.5.2$Windows_x86 LibreOffice_project/7a864d8825610a8c07cfc3bc01dd4fce6a9447e5</meta:generator>
    <meta:editing-duration>PT36S</meta:editing-duration>
    <meta:editing-cycles>2</meta:editing-cycles>
    <meta:document-statistic meta:table-count="1" meta:cell-count="289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