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4_20_01-06">
      <style:table-properties table:display="true" style:writing-mode="lr-tb"/>
    </style:style>
    <style:style style:name="ta2" style:family="table" style:master-page-name="PageStyle_5f_11407-12">
      <style:table-properties table:display="true" style:writing-mode="lr-tb"/>
    </style:style>
    <style:style style:name="ta3" style:family="table" style:master-page-name="PageStyle_5f_114">
      <style:table-properties table:display="true" style:writing-mode="lr-tb"/>
    </style:style>
    <style:style style:name="ce1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5f_106年Q1專案稽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106年Q1專案稽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6年Q1專案稽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6年Q1專案稽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6年Q1專案稽察">
      <style:table-cell-properties fo:background-color="transparent" fo:padding="0.071cm"/>
    </style:style>
    <style:style style:name="ce13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6年Q1專案稽察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6年Q1專案稽察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2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106年Q1專案稽察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6年Q1專案稽察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ackground-color="transparent" fo:padding="0.071cm"/>
    </style:style>
    <style:style style:name="ce28" style:family="table-cell" style:parent-style-name="一般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年Q1專案稽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padding="0.071cm"/>
    </style:style>
    <style:style style:name="ce34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6年Q1專案稽察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6年Q1專案稽察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6年Q1專案稽察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 01-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4年1-6月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7" calcext:value-type="float">
            <text:p><text:s/>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108764987" calcext:value-type="float">
            <text:p><text:s/>108,764,98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688881" calcext:value-type="float">
            <text:p><text:s/>6,688,881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096850" calcext:value-type="float">
            <text:p><text:s/>9,096,850 </text:p>
          </table:table-cell>
          <table:table-cell table:number-columns-repeated="2" table:style-name="ce25" office:value-type="float" office:value="22" calcext:value-type="float">
            <text:p><text:s/>2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48897811" calcext:value-type="float">
            <text:p><text:s/>48,897,81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6586" calcext:value-type="float">
            <text:p><text:s/>156,586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6078" calcext:value-type="float">
            <text:p><text:s/>56,07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603126" calcext:value-type="float">
            <text:p><text:s/>3,603,12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1180" calcext:value-type="float">
            <text:p><text:s/>61,18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2272921" calcext:value-type="float">
            <text:p><text:s/>12,272,921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70651" calcext:value-type="float">
            <text:p><text:s/>170,651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4000" calcext:value-type="float">
            <text:p><text:s/>24,000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078" calcext:value-type="float">
            <text:p><text:s/>35,07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15883" calcext:value-type="float">
            <text:p><text:s/>215,883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2930" calcext:value-type="float">
            <text:p><text:s/>142,930 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6088000" calcext:value-type="float">
            <text:p><text:s/>26,088,00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016389" calcext:value-type="float">
            <text:p><text:s/>1,016,38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0020" calcext:value-type="float">
            <text:p><text:s/>40,02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98603" calcext:value-type="float">
            <text:p><text:s/>198,60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4年12月30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407-12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4年7-12月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174329009" calcext:value-type="float">
            <text:p><text:s/>174,329,009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0" calcext:value-type="float">
            <text:p><text:s/>390 </text:p>
          </table:table-cell>
          <table:table-cell table:style-name="ce24" office:value-type="float" office:value="382" calcext:value-type="float">
            <text:p><text:s/>3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0521686" calcext:value-type="float">
            <text:p><text:s/>30,521,686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17248" calcext:value-type="float">
            <text:p><text:s/>2,717,24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" calcext:value-type="float">
            <text:p><text:s/>8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5340048" calcext:value-type="float">
            <text:p><text:s/>65,340,04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3054921" calcext:value-type="float">
            <text:p><text:s/>13,054,92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45705" calcext:value-type="float">
            <text:p><text:s/>645,705 </text:p>
          </table:table-cell>
          <table:table-cell table:number-columns-repeated="2" table:style-name="ce25" office:value-type="float" office:value="11" calcext:value-type="float">
            <text:p><text:s/>1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26522572" calcext:value-type="float">
            <text:p><text:s/>26,522,57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600049" calcext:value-type="float">
            <text:p><text:s/>13,600,04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463772" calcext:value-type="float">
            <text:p><text:s/>2,463,772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0000" calcext:value-type="float">
            <text:p><text:s/>60,000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13777" calcext:value-type="float">
            <text:p><text:s/>213,777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43985" calcext:value-type="float">
            <text:p><text:s/>743,98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19669" calcext:value-type="float">
            <text:p><text:s/>419,669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2284386" calcext:value-type="float">
            <text:p><text:s/>2,284,38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3428840" calcext:value-type="float">
            <text:p><text:s/>13,428,84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34924" calcext:value-type="float">
            <text:p><text:s/>534,924 </text:p>
          </table:table-cell>
          <table:table-cell table:number-columns-repeated="2" table:style-name="ce25" office:value-type="float" office:value="8" calcext:value-type="float">
            <text:p><text:s/>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172" calcext:value-type="float">
            <text:p><text:s/>4,17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620791" calcext:value-type="float">
            <text:p><text:s/>1,620,79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float" office:value="152464" calcext:value-type="float">
            <text:p><text:s/>152,46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4年12月30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4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4年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283093996" calcext:value-type="float">
            <text:p><text:s/>283,093,996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52" calcext:value-type="float">
            <text:p><text:s/>652 </text:p>
          </table:table-cell>
          <table:table-cell table:style-name="ce24" office:value-type="float" office:value="754" calcext:value-type="float">
            <text:p><text:s/>75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37210567" calcext:value-type="float">
            <text:p><text:s/>37,210,567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17248" calcext:value-type="float">
            <text:p><text:s/>2,717,24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096850" calcext:value-type="float">
            <text:p><text:s/>9,096,850 </text:p>
          </table:table-cell>
          <table:table-cell table:number-columns-repeated="2" table:style-name="ce25" office:value-type="float" office:value="30" calcext:value-type="float">
            <text:p><text:s/>3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114237859" calcext:value-type="float">
            <text:p><text:s/>114,237,859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6" calcext:value-type="float">
            <text:p><text:s/>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3211507" calcext:value-type="float">
            <text:p><text:s/>13,211,507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701783" calcext:value-type="float">
            <text:p><text:s/>701,78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30125698" calcext:value-type="float">
            <text:p><text:s/>30,125,698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661229" calcext:value-type="float">
            <text:p><text:s/>13,661,22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736693" calcext:value-type="float">
            <text:p><text:s/>14,736,693 </text:p>
          </table:table-cell>
          <table:table-cell table:number-columns-repeated="2" table:style-name="ce25" office:value-type="float" office:value="8" calcext:value-type="float">
            <text:p><text:s/>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30651" calcext:value-type="float">
            <text:p><text:s/>230,65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4000" calcext:value-type="float">
            <text:p><text:s/>24,000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48855" calcext:value-type="float">
            <text:p><text:s/>248,85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59868" calcext:value-type="float">
            <text:p><text:s/>959,868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62599" calcext:value-type="float">
            <text:p><text:s/>562,599 </text:p>
          </table:table-cell>
          <table:table-cell table:number-columns-repeated="2" table:style-name="ce25" office:value-type="float" office:value="12" calcext:value-type="float">
            <text:p><text:s/>1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8372386" calcext:value-type="float">
            <text:p><text:s/>28,372,38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4445229" calcext:value-type="float">
            <text:p><text:s/>14,445,22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34924" calcext:value-type="float">
            <text:p><text:s/>534,924 </text:p>
          </table:table-cell>
          <table:table-cell table:number-columns-repeated="2" table:style-name="ce25" office:value-type="float" office:value="11" calcext:value-type="float">
            <text:p><text:s/>1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4192" calcext:value-type="float">
            <text:p><text:s/>44,19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620791" calcext:value-type="float">
            <text:p><text:s/>1,620,79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51067" calcext:value-type="float">
            <text:p><text:s/>351,067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4年12月30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'114 01-06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─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6年Q1專案稽察" style:display-name="一般_106年Q1專案稽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9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_20_01-06" style:display-name="PageStyle_114 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07-12" style:display-name="PageStyle_11407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15-07-27T14:19:24</meta:creation-date>
    <dc:creator>凌維君</dc:creator>
    <dc:date>2026-01-15T11:22:51</dc:date>
    <meta:print-date>2025-01-07T10:43:35</meta:print-date>
    <meta:document-statistic meta:table-count="3" meta:cell-count="1536" meta:object-count="0"/>
    <meta:generator>MODA_ODF_Application_Tools_3.5.2/3.5.2$Windows_X86_64 LibreOffice_project/c8dfc8735a144ff4742fe071a33a442dd6ef618e</meta:generator>
  </office:meta>
</office:document-meta>
</file>