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649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3.729cm"/>
    </style:style>
    <style:style style:name="co7" style:family="table-column">
      <style:table-column-properties fo:break-before="auto" style:column-width="3.676cm"/>
    </style:style>
    <style:style style:name="co8" style:family="table-column">
      <style:table-column-properties fo:break-before="auto" style:column-width="1.90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作業基金">
      <style:table-properties table:display="true" style:writing-mode="lr-tb"/>
    </style:style>
    <style:style style:name="ta2" style:family="table" style:master-page-name="PageStyle_5f_資債特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220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5f_220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2201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22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5f_2201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修正數年報" style:data-style-name="N17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3" style:family="table-cell" style:parent-style-name="一般_5f_修正數年報" style:data-style-name="N17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4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作業基金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一、作業基金</text:p>
          </table:table-cell>
          <table:covered-table-cell table:number-columns-repeated="9" table:style-name="ce19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3年度</text:p>
          </table:table-cell>
          <table:covered-table-cell table:number-columns-repeated="3" table:style-name="ce40"/>
          <table:table-cell table:style-name="ce5"/>
          <table:table-cell table:style-name="ce49" office:value-type="string" calcext:value-type="string" table:number-columns-spanned="2" table:number-rows-spanned="1">
            <text:p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總收入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總支出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897023658865" calcext:value-type="float">
            <text:p>2,897,023,658,865</text:p>
          </table:table-cell>
          <table:table-cell table:style-name="ce30" office:value-type="float" office:value="257632160" calcext:value-type="float">
            <text:p>257,632,160</text:p>
          </table:table-cell>
          <table:table-cell table:style-name="ce30" office:value-type="float" office:value="2897281291025" calcext:value-type="float">
            <text:p>2,897,281,291,025</text:p>
          </table:table-cell>
          <table:table-cell table:style-name="ce30" office:value-type="float" office:value="2785627517864" calcext:value-type="float">
            <text:p>2,785,627,517,864</text:p>
          </table:table-cell>
          <table:table-cell table:style-name="ce30" office:value-type="float" office:value="335579006" calcext:value-type="float">
            <text:p>335,579,006</text:p>
          </table:table-cell>
          <table:table-cell table:style-name="ce30" office:value-type="float" office:value="2785963096870" calcext:value-type="float">
            <text:p>2,785,963,096,870</text:p>
          </table:table-cell>
          <table:table-cell table:style-name="ce30" office:value-type="float" office:value="111396141001" calcext:value-type="float">
            <text:p>111,396,141,001</text:p>
          </table:table-cell>
          <table:table-cell table:style-name="ce30" office:value-type="float" office:value="-77946846" calcext:value-type="float">
            <text:p>-77,946,846</text:p>
          </table:table-cell>
          <table:table-cell table:style-name="ce54" office:value-type="float" office:value="111318194155" calcext:value-type="float">
            <text:p>111,318,194,15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2741647292317" calcext:value-type="float">
            <text:p>2,741,647,292,317</text:p>
          </table:table-cell>
          <table:table-cell table:style-name="ce31" office:value-type="float" office:value="22769613" calcext:value-type="float">
            <text:p>22,769,613</text:p>
          </table:table-cell>
          <table:table-cell table:style-name="ce37" office:value-type="float" office:value="2741670061930" calcext:value-type="float">
            <text:p>2,741,670,061,930</text:p>
          </table:table-cell>
          <table:table-cell table:style-name="ce37" office:value-type="float" office:value="2669761205273" calcext:value-type="float">
            <text:p>2,669,761,205,273</text:p>
          </table:table-cell>
          <table:table-cell table:style-name="ce31" office:value-type="float" office:value="-44637466" calcext:value-type="float">
            <text:p>-44,637,466</text:p>
          </table:table-cell>
          <table:table-cell table:style-name="ce37" office:value-type="float" office:value="2669716567807" calcext:value-type="float">
            <text:p>2,669,716,567,807</text:p>
          </table:table-cell>
          <table:table-cell table:style-name="ce37" office:value-type="float" office:value="71886087044" calcext:value-type="float">
            <text:p>71,886,087,044</text:p>
          </table:table-cell>
          <table:table-cell table:style-name="ce31" office:value-type="float" office:value="67407079" calcext:value-type="float">
            <text:p>67,407,079</text:p>
          </table:table-cell>
          <table:table-cell table:style-name="ce55" office:value-type="float" office:value="71953494123" calcext:value-type="float">
            <text:p>71,953,494,123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139605034677" calcext:value-type="float">
            <text:p>139,605,034,677</text:p>
          </table:table-cell>
          <table:table-cell table:style-name="ce24" office:value-type="float" office:value="237468355" calcext:value-type="float">
            <text:p>237,468,355</text:p>
          </table:table-cell>
          <table:table-cell table:style-name="ce24" office:value-type="float" office:value="139842503032" calcext:value-type="float">
            <text:p>139,842,503,032</text:p>
          </table:table-cell>
          <table:table-cell table:style-name="ce24" office:value-type="float" office:value="108479267012" calcext:value-type="float">
            <text:p>108,479,267,012</text:p>
          </table:table-cell>
          <table:table-cell table:style-name="ce24" office:value-type="float" office:value="161955870" calcext:value-type="float">
            <text:p>161,955,870</text:p>
          </table:table-cell>
          <table:table-cell table:style-name="ce24" office:value-type="float" office:value="108641222882" calcext:value-type="float">
            <text:p>108,641,222,882</text:p>
          </table:table-cell>
          <table:table-cell table:style-name="ce24" office:value-type="float" office:value="31125767665" calcext:value-type="float">
            <text:p>31,125,767,665</text:p>
          </table:table-cell>
          <table:table-cell table:style-name="ce24" office:value-type="float" office:value="75512485" calcext:value-type="float">
            <text:p>75,512,485</text:p>
          </table:table-cell>
          <table:table-cell table:style-name="ce56" office:value-type="float" office:value="31201280150" calcext:value-type="float">
            <text:p>31,201,280,150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32358088205" calcext:value-type="float">
            <text:p>32,358,088,205</text:p>
          </table:table-cell>
          <table:table-cell table:style-name="ce31" office:value-type="float" office:value="204091560" calcext:value-type="float">
            <text:p>204,091,560</text:p>
          </table:table-cell>
          <table:table-cell table:style-name="ce37" office:value-type="float" office:value="32562179765" calcext:value-type="float">
            <text:p>32,562,179,765</text:p>
          </table:table-cell>
          <table:table-cell table:style-name="ce37" office:value-type="float" office:value="27732934486" calcext:value-type="float">
            <text:p>27,732,934,486</text:p>
          </table:table-cell>
          <table:table-cell table:style-name="ce31" office:value-type="float" office:value="162468193" calcext:value-type="float">
            <text:p>162,468,193</text:p>
          </table:table-cell>
          <table:table-cell table:style-name="ce37" office:value-type="float" office:value="27895402679" calcext:value-type="float">
            <text:p>27,895,402,679</text:p>
          </table:table-cell>
          <table:table-cell table:style-name="ce37" office:value-type="float" office:value="4625153719" calcext:value-type="float">
            <text:p>4,625,153,719</text:p>
          </table:table-cell>
          <table:table-cell table:style-name="ce31" office:value-type="float" office:value="41623367" calcext:value-type="float">
            <text:p>41,623,367</text:p>
          </table:table-cell>
          <table:table-cell table:style-name="ce55" office:value-type="float" office:value="4666777086" calcext:value-type="float">
            <text:p>4,666,777,08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6687018310" calcext:value-type="float">
            <text:p>16,687,018,31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6687018310" calcext:value-type="float">
            <text:p>16,687,018,310</text:p>
          </table:table-cell>
          <table:table-cell table:style-name="ce37" office:value-type="float" office:value="18408417310" calcext:value-type="float">
            <text:p>18,408,417,31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8408417310" calcext:value-type="float">
            <text:p>18,408,417,310</text:p>
          </table:table-cell>
          <table:table-cell table:style-name="ce37" office:value-type="float" office:value="-1721399000" calcext:value-type="float">
            <text:p>-1,721,399,0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721399000" calcext:value-type="float">
            <text:p>-1,721,399,0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27920143149" calcext:value-type="float">
            <text:p>27,920,143,149</text:p>
          </table:table-cell>
          <table:table-cell table:style-name="ce31" office:value-type="float" office:value="-1459237" calcext:value-type="float">
            <text:p>-1,459,237</text:p>
          </table:table-cell>
          <table:table-cell table:style-name="ce37" office:value-type="float" office:value="27918683912" calcext:value-type="float">
            <text:p>27,918,683,912</text:p>
          </table:table-cell>
          <table:table-cell table:style-name="ce37" office:value-type="float" office:value="10134444201" calcext:value-type="float">
            <text:p>10,134,444,201</text:p>
          </table:table-cell>
          <table:table-cell table:style-name="ce31" office:value-type="float" office:value="-1459237" calcext:value-type="float">
            <text:p>-1,459,237</text:p>
          </table:table-cell>
          <table:table-cell table:style-name="ce37" office:value-type="float" office:value="10132984964" calcext:value-type="float">
            <text:p>10,132,984,964</text:p>
          </table:table-cell>
          <table:table-cell table:style-name="ce37" office:value-type="float" office:value="17785698948" calcext:value-type="float">
            <text:p>17,785,698,94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7785698948" calcext:value-type="float">
            <text:p>17,785,698,94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36509270876" calcext:value-type="float">
            <text:p>36,509,270,876</text:p>
          </table:table-cell>
          <table:table-cell table:style-name="ce31" office:value-type="float" office:value="6719481" calcext:value-type="float">
            <text:p>6,719,481</text:p>
          </table:table-cell>
          <table:table-cell table:style-name="ce37" office:value-type="float" office:value="36515990357" calcext:value-type="float">
            <text:p>36,515,990,357</text:p>
          </table:table-cell>
          <table:table-cell table:style-name="ce37" office:value-type="float" office:value="24132996530" calcext:value-type="float">
            <text:p>24,132,996,53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132996530" calcext:value-type="float">
            <text:p>24,132,996,530</text:p>
          </table:table-cell>
          <table:table-cell table:style-name="ce37" office:value-type="float" office:value="12376274346" calcext:value-type="float">
            <text:p>12,376,274,346</text:p>
          </table:table-cell>
          <table:table-cell table:style-name="ce31" office:value-type="float" office:value="6719481" calcext:value-type="float">
            <text:p>6,719,481</text:p>
          </table:table-cell>
          <table:table-cell table:style-name="ce55" office:value-type="float" office:value="12382993827" calcext:value-type="float">
            <text:p>12,382,993,82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9867793073" calcext:value-type="float">
            <text:p>9,867,793,073</text:p>
          </table:table-cell>
          <table:table-cell table:style-name="ce31" office:value-type="float" office:value="2554559" calcext:value-type="float">
            <text:p>2,554,559</text:p>
          </table:table-cell>
          <table:table-cell table:style-name="ce37" office:value-type="float" office:value="9870347632" calcext:value-type="float">
            <text:p>9,870,347,632</text:p>
          </table:table-cell>
          <table:table-cell table:style-name="ce37" office:value-type="float" office:value="4529950522" calcext:value-type="float">
            <text:p>4,529,950,52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529950522" calcext:value-type="float">
            <text:p>4,529,950,522</text:p>
          </table:table-cell>
          <table:table-cell table:style-name="ce37" office:value-type="float" office:value="5337842551" calcext:value-type="float">
            <text:p>5,337,842,551</text:p>
          </table:table-cell>
          <table:table-cell table:style-name="ce31" office:value-type="float" office:value="2554559" calcext:value-type="float">
            <text:p>2,554,559</text:p>
          </table:table-cell>
          <table:table-cell table:style-name="ce55" office:value-type="float" office:value="5340397110" calcext:value-type="float">
            <text:p>5,340,397,11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16262721064" calcext:value-type="float">
            <text:p>16,262,721,064</text:p>
          </table:table-cell>
          <table:table-cell table:style-name="ce31" office:value-type="float" office:value="25561992" calcext:value-type="float">
            <text:p>25,561,992</text:p>
          </table:table-cell>
          <table:table-cell table:style-name="ce37" office:value-type="float" office:value="16288283056" calcext:value-type="float">
            <text:p>16,288,283,056</text:p>
          </table:table-cell>
          <table:table-cell table:style-name="ce37" office:value-type="float" office:value="23540523963" calcext:value-type="float">
            <text:p>23,540,523,963</text:p>
          </table:table-cell>
          <table:table-cell table:style-name="ce31" office:value-type="float" office:value="946914" calcext:value-type="float">
            <text:p>946,914</text:p>
          </table:table-cell>
          <table:table-cell table:style-name="ce37" office:value-type="float" office:value="23541470877" calcext:value-type="float">
            <text:p>23,541,470,877</text:p>
          </table:table-cell>
          <table:table-cell table:style-name="ce37" office:value-type="float" office:value="-7277802899" calcext:value-type="float">
            <text:p>-7,277,802,899</text:p>
          </table:table-cell>
          <table:table-cell table:style-name="ce31" office:value-type="float" office:value="24615078" calcext:value-type="float">
            <text:p>24,615,078</text:p>
          </table:table-cell>
          <table:table-cell table:style-name="ce55" office:value-type="float" office:value="-7253187821" calcext:value-type="float">
            <text:p>-7,253,187,821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3846659727" calcext:value-type="float">
            <text:p>13,846,659,727</text:p>
          </table:table-cell>
          <table:table-cell table:style-name="ce32" office:value-type="float" office:value="-2605808" calcext:value-type="float">
            <text:p>-2,605,808</text:p>
          </table:table-cell>
          <table:table-cell table:style-name="ce32" office:value-type="float" office:value="13844053919" calcext:value-type="float">
            <text:p>13,844,053,919</text:p>
          </table:table-cell>
          <table:table-cell table:style-name="ce32" office:value-type="float" office:value="5759860164" calcext:value-type="float">
            <text:p>5,759,860,164</text:p>
          </table:table-cell>
          <table:table-cell table:style-name="ce32" office:value-type="float" office:value="218260602" calcext:value-type="float">
            <text:p>218,260,602</text:p>
          </table:table-cell>
          <table:table-cell table:style-name="ce32" office:value-type="float" office:value="5978120766" calcext:value-type="float">
            <text:p>5,978,120,766</text:p>
          </table:table-cell>
          <table:table-cell table:style-name="ce32" office:value-type="float" office:value="8086799563" calcext:value-type="float">
            <text:p>8,086,799,563</text:p>
          </table:table-cell>
          <table:table-cell table:style-name="ce32" office:value-type="float" office:value="-220866410" calcext:value-type="float">
            <text:p>-220,866,410</text:p>
          </table:table-cell>
          <table:table-cell table:style-name="ce56" office:value-type="float" office:value="7865933153" calcext:value-type="float">
            <text:p>7,865,933,153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1"/>
          <table:table-cell table:style-name="ce37" table:number-columns-repeated="2"/>
          <table:table-cell table:style-name="ce31"/>
          <table:table-cell table:style-name="ce37" table:number-columns-repeated="2"/>
          <table:table-cell table:style-name="ce31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490381972" calcext:value-type="float">
            <text:p>490,381,97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90381972" calcext:value-type="float">
            <text:p>490,381,972</text:p>
          </table:table-cell>
          <table:table-cell table:style-name="ce37" office:value-type="float" office:value="274455419" calcext:value-type="float">
            <text:p>274,455,419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74455419" calcext:value-type="float">
            <text:p>274,455,419</text:p>
          </table:table-cell>
          <table:table-cell table:style-name="ce37" office:value-type="float" office:value="215926553" calcext:value-type="float">
            <text:p>215,926,55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15926553" calcext:value-type="float">
            <text:p>215,926,5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192020066" calcext:value-type="float">
            <text:p>1,192,020,06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192020066" calcext:value-type="float">
            <text:p>1,192,020,066</text:p>
          </table:table-cell>
          <table:table-cell table:style-name="ce37" office:value-type="float" office:value="687032011" calcext:value-type="float">
            <text:p>687,032,01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87032011" calcext:value-type="float">
            <text:p>687,032,011</text:p>
          </table:table-cell>
          <table:table-cell table:style-name="ce37" office:value-type="float" office:value="504988055" calcext:value-type="float">
            <text:p>504,988,05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04988055" calcext:value-type="float">
            <text:p>504,988,05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013801190" calcext:value-type="float">
            <text:p>1,013,801,19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13801190" calcext:value-type="float">
            <text:p>1,013,801,190</text:p>
          </table:table-cell>
          <table:table-cell table:style-name="ce37" office:value-type="float" office:value="429826555" calcext:value-type="float">
            <text:p>429,826,55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29826555" calcext:value-type="float">
            <text:p>429,826,555</text:p>
          </table:table-cell>
          <table:table-cell table:style-name="ce37" office:value-type="float" office:value="583974635" calcext:value-type="float">
            <text:p>583,974,63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83974635" calcext:value-type="float">
            <text:p>583,974,63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087209334" calcext:value-type="float">
            <text:p>1,087,209,334</text:p>
          </table:table-cell>
          <table:table-cell table:style-name="ce31" office:value-type="float" office:value="-2800000" calcext:value-type="float">
            <text:p>-2,800,000</text:p>
          </table:table-cell>
          <table:table-cell table:style-name="ce37" office:value-type="float" office:value="1084409334" calcext:value-type="float">
            <text:p>1,084,409,334</text:p>
          </table:table-cell>
          <table:table-cell table:style-name="ce37" office:value-type="float" office:value="537666925" calcext:value-type="float">
            <text:p>537,666,925</text:p>
          </table:table-cell>
          <table:table-cell table:style-name="ce31" office:value-type="float" office:value="209413828" calcext:value-type="float">
            <text:p>209,413,828</text:p>
          </table:table-cell>
          <table:table-cell table:style-name="ce37" office:value-type="float" office:value="747080753" calcext:value-type="float">
            <text:p>747,080,753</text:p>
          </table:table-cell>
          <table:table-cell table:style-name="ce37" office:value-type="float" office:value="549542409" calcext:value-type="float">
            <text:p>549,542,409</text:p>
          </table:table-cell>
          <table:table-cell table:style-name="ce31" office:value-type="float" office:value="-212213828" calcext:value-type="float">
            <text:p>-212,213,828</text:p>
          </table:table-cell>
          <table:table-cell table:style-name="ce55" office:value-type="float" office:value="337328581" calcext:value-type="float">
            <text:p>337,328,58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578937553" calcext:value-type="float">
            <text:p>578,937,55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78937553" calcext:value-type="float">
            <text:p>578,937,553</text:p>
          </table:table-cell>
          <table:table-cell table:style-name="ce37" office:value-type="float" office:value="482401847" calcext:value-type="float">
            <text:p>482,401,847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82401847" calcext:value-type="float">
            <text:p>482,401,847</text:p>
          </table:table-cell>
          <table:table-cell table:style-name="ce37" office:value-type="float" office:value="96535706" calcext:value-type="float">
            <text:p>96,535,70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96535706" calcext:value-type="float">
            <text:p>96,535,70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537848995" calcext:value-type="float">
            <text:p>537,848,99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37848995" calcext:value-type="float">
            <text:p>537,848,995</text:p>
          </table:table-cell>
          <table:table-cell table:style-name="ce37" office:value-type="float" office:value="370802793" calcext:value-type="float">
            <text:p>370,802,793</text:p>
          </table:table-cell>
          <table:table-cell table:style-name="ce31" office:value-type="float" office:value="9244574" calcext:value-type="float">
            <text:p>9,244,574</text:p>
          </table:table-cell>
          <table:table-cell table:style-name="ce37" office:value-type="float" office:value="380047367" calcext:value-type="float">
            <text:p>380,047,367</text:p>
          </table:table-cell>
          <table:table-cell table:style-name="ce37" office:value-type="float" office:value="167046202" calcext:value-type="float">
            <text:p>167,046,202</text:p>
          </table:table-cell>
          <table:table-cell table:style-name="ce31" office:value-type="float" office:value="-9244574" calcext:value-type="float">
            <text:p>-9,244,574</text:p>
          </table:table-cell>
          <table:table-cell table:style-name="ce55" office:value-type="float" office:value="157801628" calcext:value-type="float">
            <text:p>157,801,62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740496694" calcext:value-type="float">
            <text:p>740,496,6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740496694" calcext:value-type="float">
            <text:p>740,496,694</text:p>
          </table:table-cell>
          <table:table-cell table:style-name="ce37" office:value-type="float" office:value="547641093" calcext:value-type="float">
            <text:p>547,641,09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547641093" calcext:value-type="float">
            <text:p>547,641,093</text:p>
          </table:table-cell>
          <table:table-cell table:style-name="ce37" office:value-type="float" office:value="192855601" calcext:value-type="float">
            <text:p>192,855,60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92855601" calcext:value-type="float">
            <text:p>192,855,60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3342490212" calcext:value-type="float">
            <text:p>3,342,490,21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342490212" calcext:value-type="float">
            <text:p>3,342,490,212</text:p>
          </table:table-cell>
          <table:table-cell table:style-name="ce37" office:value-type="float" office:value="459219443" calcext:value-type="float">
            <text:p>459,219,44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59219443" calcext:value-type="float">
            <text:p>459,219,443</text:p>
          </table:table-cell>
          <table:table-cell table:style-name="ce37" office:value-type="float" office:value="2883270769" calcext:value-type="float">
            <text:p>2,883,270,76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883270769" calcext:value-type="float">
            <text:p>2,883,270,76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153156641" calcext:value-type="float">
            <text:p>1,153,156,64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153156641" calcext:value-type="float">
            <text:p>1,153,156,641</text:p>
          </table:table-cell>
          <table:table-cell table:style-name="ce37" office:value-type="float" office:value="426764315" calcext:value-type="float">
            <text:p>426,764,31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26764315" calcext:value-type="float">
            <text:p>426,764,315</text:p>
          </table:table-cell>
          <table:table-cell table:style-name="ce37" office:value-type="float" office:value="726392326" calcext:value-type="float">
            <text:p>726,392,326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726392326" calcext:value-type="float">
            <text:p>726,392,32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2492506284" calcext:value-type="float">
            <text:p>2,492,506,28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92506284" calcext:value-type="float">
            <text:p>2,492,506,284</text:p>
          </table:table-cell>
          <table:table-cell table:style-name="ce37" office:value-type="float" office:value="464210303" calcext:value-type="float">
            <text:p>464,210,303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64210303" calcext:value-type="float">
            <text:p>464,210,303</text:p>
          </table:table-cell>
          <table:table-cell table:style-name="ce37" office:value-type="float" office:value="2028295981" calcext:value-type="float">
            <text:p>2,028,295,981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028295981" calcext:value-type="float">
            <text:p>2,028,295,981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586517734" calcext:value-type="float">
            <text:p>586,517,734</text:p>
          </table:table-cell>
          <table:table-cell table:style-name="ce31" office:value-type="float" office:value="194192" calcext:value-type="float">
            <text:p>194,192</text:p>
          </table:table-cell>
          <table:table-cell table:style-name="ce37" office:value-type="float" office:value="586711926" calcext:value-type="float">
            <text:p>586,711,926</text:p>
          </table:table-cell>
          <table:table-cell table:style-name="ce37" office:value-type="float" office:value="540229638" calcext:value-type="float">
            <text:p>540,229,638</text:p>
          </table:table-cell>
          <table:table-cell table:style-name="ce31" office:value-type="float" office:value="-397800" calcext:value-type="float">
            <text:p>-397,800</text:p>
          </table:table-cell>
          <table:table-cell table:style-name="ce37" office:value-type="float" office:value="539831838" calcext:value-type="float">
            <text:p>539,831,838</text:p>
          </table:table-cell>
          <table:table-cell table:style-name="ce37" office:value-type="float" office:value="46288096" calcext:value-type="float">
            <text:p>46,288,096</text:p>
          </table:table-cell>
          <table:table-cell table:style-name="ce31" office:value-type="float" office:value="591992" calcext:value-type="float">
            <text:p>591,992</text:p>
          </table:table-cell>
          <table:table-cell table:style-name="ce55" office:value-type="float" office:value="46880088" calcext:value-type="float">
            <text:p>46,880,08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23" office:value-type="float" office:value="266280325" calcext:value-type="float">
            <text:p>266,280,32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66280325" calcext:value-type="float">
            <text:p>266,280,325</text:p>
          </table:table-cell>
          <table:table-cell table:style-name="ce37" office:value-type="float" office:value="204025500" calcext:value-type="float">
            <text:p>204,025,50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04025500" calcext:value-type="float">
            <text:p>204,025,500</text:p>
          </table:table-cell>
          <table:table-cell table:style-name="ce37" office:value-type="float" office:value="62254825" calcext:value-type="float">
            <text:p>62,254,8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2254825" calcext:value-type="float">
            <text:p>62,254,8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244587041" calcext:value-type="float">
            <text:p>244,587,041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44587041" calcext:value-type="float">
            <text:p>244,587,041</text:p>
          </table:table-cell>
          <table:table-cell table:style-name="ce37" office:value-type="float" office:value="228736194" calcext:value-type="float">
            <text:p>228,736,194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228736194" calcext:value-type="float">
            <text:p>228,736,194</text:p>
          </table:table-cell>
          <table:table-cell table:style-name="ce37" office:value-type="float" office:value="15850847" calcext:value-type="float">
            <text:p>15,850,84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5850847" calcext:value-type="float">
            <text:p>15,850,84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120425686" calcext:value-type="float">
            <text:p>120,425,686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20425686" calcext:value-type="float">
            <text:p>120,425,686</text:p>
          </table:table-cell>
          <table:table-cell table:style-name="ce37" office:value-type="float" office:value="106848128" calcext:value-type="float">
            <text:p>106,848,12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6848128" calcext:value-type="float">
            <text:p>106,848,128</text:p>
          </table:table-cell>
          <table:table-cell table:style-name="ce37" office:value-type="float" office:value="13577558" calcext:value-type="float">
            <text:p>13,577,55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577558" calcext:value-type="float">
            <text:p>13,577,558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5" office:value-type="float" office:value="0" calcext:value-type="float">
            <text:p>－</text:p>
          </table:table-cell>
          <table:table-cell table:style-name="ce32" office:value-type="float" office:value="0" calcext:value-type="float">
            <text:p>－</text:p>
          </table:table-cell>
          <table:table-cell table:style-name="ce31" office:value-type="float" office:value="0" calcext:value-type="float">
            <text:p>－</text:p>
          </table:table-cell>
          <table:table-cell table:style-name="ce42" office:value-type="float" office:value="0" calcext:value-type="float">
            <text:p>－</text:p>
          </table:table-cell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1924672144" calcext:value-type="float">
            <text:p>1,924,672,144</text:p>
          </table:table-cell>
          <table:table-cell table:style-name="ce32" office:value-type="float" office:value="0" calcext:value-type="float">
            <text:p>－</text:p>
          </table:table-cell>
          <table:table-cell table:style-name="ce32" office:value-type="float" office:value="1924672144" calcext:value-type="float">
            <text:p>1,924,672,144</text:p>
          </table:table-cell>
          <table:table-cell table:style-name="ce32" office:value-type="float" office:value="1627185415" calcext:value-type="float">
            <text:p>1,627,185,415</text:p>
          </table:table-cell>
          <table:table-cell table:style-name="ce31" office:value-type="float" office:value="0" calcext:value-type="float">
            <text:p>－</text:p>
          </table:table-cell>
          <table:table-cell table:style-name="ce32" office:value-type="float" office:value="1627185415" calcext:value-type="float">
            <text:p>1,627,185,415</text:p>
          </table:table-cell>
          <table:table-cell table:style-name="ce32" office:value-type="float" office:value="297486729" calcext:value-type="float">
            <text:p>297,486,729</text:p>
          </table:table-cell>
          <table:table-cell table:style-name="ce32" office:value-type="float" office:value="0" calcext:value-type="float">
            <text:p>－</text:p>
          </table:table-cell>
          <table:table-cell table:style-name="ce56" office:value-type="float" office:value="297486729" calcext:value-type="float">
            <text:p>297,486,72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435955210" calcext:value-type="float">
            <text:p>435,955,21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435955210" calcext:value-type="float">
            <text:p>435,955,210</text:p>
          </table:table-cell>
          <table:table-cell table:style-name="ce37" office:value-type="float" office:value="149510085" calcext:value-type="float">
            <text:p>149,510,08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49510085" calcext:value-type="float">
            <text:p>149,510,085</text:p>
          </table:table-cell>
          <table:table-cell table:style-name="ce37" office:value-type="float" office:value="286445125" calcext:value-type="float">
            <text:p>286,445,1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86445125" calcext:value-type="float">
            <text:p>286,445,125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488716934" calcext:value-type="float">
            <text:p>1,488,716,934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488716934" calcext:value-type="float">
            <text:p>1,488,716,934</text:p>
          </table:table-cell>
          <table:table-cell table:style-name="ce38" office:value-type="float" office:value="1477675330" calcext:value-type="float">
            <text:p>1,477,675,330</text:p>
          </table:table-cell>
          <table:table-cell table:style-name="ce33" office:value-type="float" office:value="0" calcext:value-type="float">
            <text:p>－</text:p>
          </table:table-cell>
          <table:table-cell table:style-name="ce38" office:value-type="float" office:value="1477675330" calcext:value-type="float">
            <text:p>1,477,675,330</text:p>
          </table:table-cell>
          <table:table-cell table:style-name="ce25" office:value-type="float" office:value="11041604" calcext:value-type="float">
            <text:p>11,041,604</text:p>
          </table:table-cell>
          <table:table-cell table:style-name="ce33" office:value-type="float" office:value="0" calcext:value-type="float">
            <text:p>－</text:p>
          </table:table-cell>
          <table:table-cell table:style-name="ce57" office:value-type="float" office:value="11041604" calcext:value-type="float">
            <text:p>11,041,604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4年8月4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15"/>
          <table:table-cell table:number-columns-repeated="2"/>
          <table:table-cell table:style-name="ce27" table:number-columns-repeated="1021"/>
        </table:table-row>
        <table:table-row table:style-name="ro7">
          <table:table-cell table:style-name="ce15"/>
          <table:table-cell table:style-name="ce27" table:number-columns-repeated="1023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資債特基金" table:style-name="ta2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number-columns-repeated="2" table:default-cell-style-name="ce16"/>
        <table:table-column table:style-name="co7" table:default-cell-style-name="ce16"/>
        <table:table-column table:style-name="co5" table:default-cell-style-name="ce16"/>
        <table:table-column table:style-name="co8" table:number-columns-repeated="247" table:default-cell-style-name="ce16"/>
        <table:table-column table:style-name="co8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 開 類 </text:p>
          </table:table-cell>
          <table:table-cell table:number-columns-repeated="7"/>
          <table:table-cell table:style-name="ce1" office:value-type="string" calcext:value-type="string">
            <text:p>編 製 機 關</text:p>
          </table:table-cell>
          <table:table-cell table:style-name="ce51" office:value-type="string" calcext:value-type="string">
            <text:p>審 計 部</text:p>
          </table:table-cell>
          <table:table-cell table:number-columns-repeated="1014"/>
        </table:table-row>
        <table:table-row table:style-name="ro1" table:visibility="collapse">
          <table:table-cell table:style-name="ce2" office:value-type="string" calcext:value-type="string">
            <text:p>年 度 報 </text:p>
          </table:table-cell>
          <table:table-cell table:style-name="ce17" office:value-type="string" calcext:value-type="string">
            <text:p>次年10月底前編報</text:p>
          </table:table-cell>
          <table:table-cell table:style-name="ce17" table:number-columns-repeated="6"/>
          <table:table-cell table:style-name="ce2" office:value-type="string" calcext:value-type="string">
            <text:p>表 <text:s text:c="6"/>號</text:p>
          </table:table-cell>
          <table:table-cell table:style-name="ce52" office:value-type="string" calcext:value-type="string">
            <text:p>30520-02-01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審核各級政府非營業特種基金決算修正及審定數額（續）</text:p>
          </table:table-cell>
          <table:covered-table-cell table:number-columns-repeated="9" table:style-name="ce18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10" table:number-rows-spanned="1">
            <text:p>二、債務基金、特別收入基金及資本計畫基金</text:p>
          </table:table-cell>
          <table:covered-table-cell table:number-columns-repeated="9" table:style-name="ce62"/>
          <table:table-cell table:number-columns-repeated="1014"/>
        </table:table-row>
        <table:table-row table:style-name="ro4">
          <table:table-cell table:style-name="ce5" table:number-columns-repeated="3"/>
          <table:table-cell table:style-name="ce35" office:value-type="string" calcext:value-type="string" table:number-columns-spanned="4" table:number-rows-spanned="1">
            <text:p>113年度</text:p>
          </table:table-cell>
          <table:covered-table-cell table:number-columns-repeated="3" table:style-name="ce40"/>
          <table:table-cell table:style-name="ce65"/>
          <table:table-cell table:style-name="ce49" office:value-type="string" calcext:value-type="string" table:number-columns-spanned="2" table:number-rows-spanned="1">
            <text:p><text:s text:c="5"/>單位：新臺幣元</text:p>
          </table:table-cell>
          <table:covered-table-cell table:style-name="ce49"/>
          <table:table-cell table:style-name="ce5" table:number-columns-repeated="1014"/>
        </table:table-row>
        <table:table-row table:style-name="ro5">
          <table:table-cell table:style-name="ce6" office:value-type="string" calcext:value-type="string" table:number-columns-spanned="1" table:number-rows-spanned="2">
            <text:p>政府別</text:p>
          </table:table-cell>
          <table:table-cell table:style-name="ce20" office:value-type="string" calcext:value-type="string" table:number-columns-spanned="3" table:number-rows-spanned="1">
            <text:p>基金來源</text:p>
          </table:table-cell>
          <table:covered-table-cell table:style-name="ce28"/>
          <table:covered-table-cell table:style-name="ce36"/>
          <table:table-cell table:style-name="ce20" office:value-type="string" calcext:value-type="string" table:number-columns-spanned="3" table:number-rows-spanned="1">
            <text:p>基金用途</text:p>
          </table:table-cell>
          <table:covered-table-cell table:style-name="ce28"/>
          <table:covered-table-cell table:style-name="ce36"/>
          <table:table-cell table:style-name="ce47" office:value-type="string" calcext:value-type="string" table:number-columns-spanned="3" table:number-rows-spanned="1">
            <text:p>賸餘(短絀)</text:p>
          </table:table-cell>
          <table:covered-table-cell table:number-columns-repeated="2" table:style-name="ce36"/>
          <table:table-cell table:style-name="ce59" table:number-columns-repeated="1014"/>
        </table:table-row>
        <table:table-row table:style-name="ro5">
          <table:covered-table-cell table:style-name="ce7"/>
          <table:table-cell table:style-name="ce2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29" office:value-type="string" calcext:value-type="string">
            <text:p>決算審定數</text:p>
          </table:table-cell>
          <table:table-cell table:style-name="ce41" office:value-type="string" calcext:value-type="string">
            <text:p>決算數</text:p>
          </table:table-cell>
          <table:table-cell table:style-name="ce29" office:value-type="string" calcext:value-type="string">
            <text:p>修正增(減)列淨額</text:p>
          </table:table-cell>
          <table:table-cell table:style-name="ce53" office:value-type="string" calcext:value-type="string">
            <text:p>決算審定數</text:p>
          </table:table-cell>
          <table:table-cell table:number-columns-repeated="1014"/>
        </table:table-row>
        <table:table-row table:style-name="ro6">
          <table:table-cell table:style-name="ce8" office:value-type="string" calcext:value-type="string">
            <text:p>合計</text:p>
          </table:table-cell>
          <table:table-cell table:style-name="ce22" office:value-type="float" office:value="2282158752584" calcext:value-type="float">
            <text:p>2,282,158,752,584</text:p>
          </table:table-cell>
          <table:table-cell table:style-name="ce30" office:value-type="float" office:value="-635016478" calcext:value-type="float">
            <text:p>-635,016,478</text:p>
          </table:table-cell>
          <table:table-cell table:style-name="ce30" office:value-type="float" office:value="2281523736106" calcext:value-type="float">
            <text:p>2,281,523,736,106</text:p>
          </table:table-cell>
          <table:table-cell table:style-name="ce30" office:value-type="float" office:value="2208650753665" calcext:value-type="float">
            <text:p>2,208,650,753,665</text:p>
          </table:table-cell>
          <table:table-cell table:style-name="ce30" office:value-type="float" office:value="-1370762527" calcext:value-type="float">
            <text:p>-1,370,762,527</text:p>
          </table:table-cell>
          <table:table-cell table:style-name="ce30" office:value-type="float" office:value="2207279991138" calcext:value-type="float">
            <text:p>2,207,279,991,138</text:p>
          </table:table-cell>
          <table:table-cell table:style-name="ce30" office:value-type="float" office:value="73507998919" calcext:value-type="float">
            <text:p>73,507,998,919</text:p>
          </table:table-cell>
          <table:table-cell table:style-name="ce30" office:value-type="float" office:value="735746049" calcext:value-type="float">
            <text:p>735,746,049</text:p>
          </table:table-cell>
          <table:table-cell table:style-name="ce54" office:value-type="float" office:value="74243744968" calcext:value-type="float">
            <text:p>74,243,744,96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中央</text:p>
          </table:table-cell>
          <table:table-cell table:style-name="ce23" office:value-type="float" office:value="1423449220489" calcext:value-type="float">
            <text:p>1,423,449,220,489</text:p>
          </table:table-cell>
          <table:table-cell table:style-name="ce37" office:value-type="float" office:value="60209504" calcext:value-type="float">
            <text:p>60,209,504</text:p>
          </table:table-cell>
          <table:table-cell table:style-name="ce37" office:value-type="float" office:value="1423509429993" calcext:value-type="float">
            <text:p>1,423,509,429,993</text:p>
          </table:table-cell>
          <table:table-cell table:style-name="ce37" office:value-type="float" office:value="1373518047835" calcext:value-type="float">
            <text:p>1,373,518,047,835</text:p>
          </table:table-cell>
          <table:table-cell table:style-name="ce37" office:value-type="float" office:value="-668527963" calcext:value-type="float">
            <text:p>-668,527,963</text:p>
          </table:table-cell>
          <table:table-cell table:style-name="ce37" office:value-type="float" office:value="1372849519872" calcext:value-type="float">
            <text:p>1,372,849,519,872</text:p>
          </table:table-cell>
          <table:table-cell table:style-name="ce37" office:value-type="float" office:value="49931172654" calcext:value-type="float">
            <text:p>49,931,172,654</text:p>
          </table:table-cell>
          <table:table-cell table:style-name="ce37" office:value-type="float" office:value="728737467" calcext:value-type="float">
            <text:p>728,737,467</text:p>
          </table:table-cell>
          <table:table-cell table:style-name="ce55" office:value-type="float" office:value="50659910121" calcext:value-type="float">
            <text:p>50,659,910,121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直轄市</text:p>
          </table:table-cell>
          <table:table-cell table:style-name="ce24" office:value-type="float" office:value="658941894733" calcext:value-type="float">
            <text:p>658,941,894,733</text:p>
          </table:table-cell>
          <table:table-cell table:style-name="ce24" office:value-type="float" office:value="102668302" calcext:value-type="float">
            <text:p>102,668,302</text:p>
          </table:table-cell>
          <table:table-cell table:style-name="ce24" office:value-type="float" office:value="659044563035" calcext:value-type="float">
            <text:p>659,044,563,035</text:p>
          </table:table-cell>
          <table:table-cell table:style-name="ce24" office:value-type="float" office:value="640939631374" calcext:value-type="float">
            <text:p>640,939,631,374</text:p>
          </table:table-cell>
          <table:table-cell table:style-name="ce24" office:value-type="float" office:value="-8405464" calcext:value-type="float">
            <text:p>-8,405,464</text:p>
          </table:table-cell>
          <table:table-cell table:style-name="ce24" office:value-type="float" office:value="640931225910" calcext:value-type="float">
            <text:p>640,931,225,910</text:p>
          </table:table-cell>
          <table:table-cell table:style-name="ce24" office:value-type="float" office:value="18002263359" calcext:value-type="float">
            <text:p>18,002,263,359</text:p>
          </table:table-cell>
          <table:table-cell table:style-name="ce24" office:value-type="float" office:value="111073766" calcext:value-type="float">
            <text:p>111,073,766</text:p>
          </table:table-cell>
          <table:table-cell table:style-name="ce56" office:value-type="float" office:value="18113337125" calcext:value-type="float">
            <text:p>18,113,337,125</text:p>
          </table:table-cell>
          <table:table-cell table:style-name="ce17"/>
          <table:table-cell table:number-columns-repeated="1013"/>
        </table:table-row>
        <table:table-row table:style-name="ro6">
          <table:table-cell table:style-name="ce9" office:value-type="string" calcext:value-type="string">
            <text:p>臺北市</text:p>
          </table:table-cell>
          <table:table-cell table:style-name="ce23" office:value-type="float" office:value="152454810106" calcext:value-type="float">
            <text:p>152,454,810,106</text:p>
          </table:table-cell>
          <table:table-cell table:style-name="ce37" office:value-type="float" office:value="63507042" calcext:value-type="float">
            <text:p>63,507,042</text:p>
          </table:table-cell>
          <table:table-cell table:style-name="ce37" office:value-type="float" office:value="152518317148" calcext:value-type="float">
            <text:p>152,518,317,148</text:p>
          </table:table-cell>
          <table:table-cell table:style-name="ce37" office:value-type="float" office:value="148294793518" calcext:value-type="float">
            <text:p>148,294,793,518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148294793518" calcext:value-type="float">
            <text:p>148,294,793,518</text:p>
          </table:table-cell>
          <table:table-cell table:style-name="ce37" office:value-type="float" office:value="4160016588" calcext:value-type="float">
            <text:p>4,160,016,588</text:p>
          </table:table-cell>
          <table:table-cell table:style-name="ce37" office:value-type="float" office:value="63507042" calcext:value-type="float">
            <text:p>63,507,042</text:p>
          </table:table-cell>
          <table:table-cell table:style-name="ce55" office:value-type="float" office:value="4223523630" calcext:value-type="float">
            <text:p>4,223,523,63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北市</text:p>
          </table:table-cell>
          <table:table-cell table:style-name="ce23" office:value-type="float" office:value="101337587075" calcext:value-type="float">
            <text:p>101,337,587,075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101337587075" calcext:value-type="float">
            <text:p>101,337,587,075</text:p>
          </table:table-cell>
          <table:table-cell table:style-name="ce37" office:value-type="float" office:value="96670072018" calcext:value-type="float">
            <text:p>96,670,072,01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96670072018" calcext:value-type="float">
            <text:p>96,670,072,018</text:p>
          </table:table-cell>
          <table:table-cell table:style-name="ce37" office:value-type="float" office:value="4667515057" calcext:value-type="float">
            <text:p>4,667,515,057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4667515057" calcext:value-type="float">
            <text:p>4,667,515,05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桃園市</text:p>
          </table:table-cell>
          <table:table-cell table:style-name="ce23" office:value-type="float" office:value="59524679128" calcext:value-type="float">
            <text:p>59,524,679,128</text:p>
          </table:table-cell>
          <table:table-cell table:style-name="ce31" office:value-type="float" office:value="7740192" calcext:value-type="float">
            <text:p>7,740,192</text:p>
          </table:table-cell>
          <table:table-cell table:style-name="ce37" office:value-type="float" office:value="59532419320" calcext:value-type="float">
            <text:p>59,532,419,320</text:p>
          </table:table-cell>
          <table:table-cell table:style-name="ce37" office:value-type="float" office:value="58657523297" calcext:value-type="float">
            <text:p>58,657,523,297</text:p>
          </table:table-cell>
          <table:table-cell table:style-name="ce31" office:value-type="float" office:value="-8405464" calcext:value-type="float">
            <text:p>-8,405,464</text:p>
          </table:table-cell>
          <table:table-cell table:style-name="ce37" office:value-type="float" office:value="58649117833" calcext:value-type="float">
            <text:p>58,649,117,833</text:p>
          </table:table-cell>
          <table:table-cell table:style-name="ce37" office:value-type="float" office:value="867155831" calcext:value-type="float">
            <text:p>867,155,831</text:p>
          </table:table-cell>
          <table:table-cell table:style-name="ce31" office:value-type="float" office:value="16145656" calcext:value-type="float">
            <text:p>16,145,656</text:p>
          </table:table-cell>
          <table:table-cell table:style-name="ce55" office:value-type="float" office:value="883301487" calcext:value-type="float">
            <text:p>883,301,487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中市</text:p>
          </table:table-cell>
          <table:table-cell table:style-name="ce23" office:value-type="float" office:value="77329422385" calcext:value-type="float">
            <text:p>77,329,422,385</text:p>
          </table:table-cell>
          <table:table-cell table:style-name="ce31" office:value-type="float" office:value="30821068" calcext:value-type="float">
            <text:p>30,821,068</text:p>
          </table:table-cell>
          <table:table-cell table:style-name="ce37" office:value-type="float" office:value="77360243453" calcext:value-type="float">
            <text:p>77,360,243,453</text:p>
          </table:table-cell>
          <table:table-cell table:style-name="ce37" office:value-type="float" office:value="69732019100" calcext:value-type="float">
            <text:p>69,732,019,100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69732019100" calcext:value-type="float">
            <text:p>69,732,019,100</text:p>
          </table:table-cell>
          <table:table-cell table:style-name="ce37" office:value-type="float" office:value="7597403285" calcext:value-type="float">
            <text:p>7,597,403,285</text:p>
          </table:table-cell>
          <table:table-cell table:style-name="ce31" office:value-type="float" office:value="30821068" calcext:value-type="float">
            <text:p>30,821,068</text:p>
          </table:table-cell>
          <table:table-cell table:style-name="ce55" office:value-type="float" office:value="7628224353" calcext:value-type="float">
            <text:p>7,628,224,3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南市</text:p>
          </table:table-cell>
          <table:table-cell table:style-name="ce23" office:value-type="float" office:value="38518429678" calcext:value-type="float">
            <text:p>38,518,429,678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8518429678" calcext:value-type="float">
            <text:p>38,518,429,678</text:p>
          </table:table-cell>
          <table:table-cell table:style-name="ce37" office:value-type="float" office:value="38848786722" calcext:value-type="float">
            <text:p>38,848,786,722</text:p>
          </table:table-cell>
          <table:table-cell table:style-name="ce31" office:value-type="float" office:value="0" calcext:value-type="float">
            <text:p>－</text:p>
          </table:table-cell>
          <table:table-cell table:style-name="ce37" office:value-type="float" office:value="38848786722" calcext:value-type="float">
            <text:p>38,848,786,722</text:p>
          </table:table-cell>
          <table:table-cell table:style-name="ce37" office:value-type="float" office:value="-330357044" calcext:value-type="float">
            <text:p>-330,357,04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330357044" calcext:value-type="float">
            <text:p>-330,357,04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高雄市</text:p>
          </table:table-cell>
          <table:table-cell table:style-name="ce23" office:value-type="float" office:value="229776966361" calcext:value-type="float">
            <text:p>229,776,966,361</text:p>
          </table:table-cell>
          <table:table-cell table:style-name="ce37" office:value-type="float" office:value="600000" calcext:value-type="float">
            <text:p>600,000</text:p>
          </table:table-cell>
          <table:table-cell table:style-name="ce37" office:value-type="float" office:value="229777566361" calcext:value-type="float">
            <text:p>229,777,566,361</text:p>
          </table:table-cell>
          <table:table-cell table:style-name="ce37" office:value-type="float" office:value="228736436719" calcext:value-type="float">
            <text:p>228,736,436,719</text:p>
          </table:table-cell>
          <table:table-cell table:style-name="ce37" office:value-type="float" office:value="0" calcext:value-type="float">
            <text:p>－</text:p>
          </table:table-cell>
          <table:table-cell table:style-name="ce37" office:value-type="float" office:value="228736436719" calcext:value-type="float">
            <text:p>228,736,436,719</text:p>
          </table:table-cell>
          <table:table-cell table:style-name="ce37" office:value-type="float" office:value="1040529642" calcext:value-type="float">
            <text:p>1,040,529,642</text:p>
          </table:table-cell>
          <table:table-cell table:style-name="ce31" office:value-type="float" office:value="600000" calcext:value-type="float">
            <text:p>600,000</text:p>
          </table:table-cell>
          <table:table-cell table:style-name="ce55" office:value-type="float" office:value="1041129642" calcext:value-type="float">
            <text:p>1,041,129,642</text:p>
          </table:table-cell>
          <table:table-cell table:number-columns-repeated="1014"/>
        </table:table-row>
        <table:table-row table:style-name="ro6" table:visibility="collapse">
          <table:table-cell table:style-name="ce10" office:value-type="string" calcext:value-type="string">
            <text:p>台灣省各縣市機關</text:p>
          </table:table-cell>
          <table:table-cell table:style-name="ce24" office:value-type="float" office:value="192624303625" calcext:value-type="float">
            <text:p>192,624,303,625</text:p>
          </table:table-cell>
          <table:table-cell table:style-name="ce32" office:value-type="float" office:value="-739394284" calcext:value-type="float">
            <text:p>-739,394,284</text:p>
          </table:table-cell>
          <table:table-cell table:style-name="ce32" office:value-type="float" office:value="191884909341" calcext:value-type="float">
            <text:p>191,884,909,341</text:p>
          </table:table-cell>
          <table:table-cell table:style-name="ce32" office:value-type="float" office:value="187208026457" calcext:value-type="float">
            <text:p>187,208,026,457</text:p>
          </table:table-cell>
          <table:table-cell table:style-name="ce32" office:value-type="float" office:value="-693829100" calcext:value-type="float">
            <text:p>-693,829,100</text:p>
          </table:table-cell>
          <table:table-cell table:style-name="ce32" office:value-type="float" office:value="186514197357" calcext:value-type="float">
            <text:p>186,514,197,357</text:p>
          </table:table-cell>
          <table:table-cell table:style-name="ce32" office:value-type="float" office:value="5416277168" calcext:value-type="float">
            <text:p>5,416,277,168</text:p>
          </table:table-cell>
          <table:table-cell table:style-name="ce32" office:value-type="float" office:value="-45565184" calcext:value-type="float">
            <text:p>-45,565,184</text:p>
          </table:table-cell>
          <table:table-cell table:style-name="ce56" office:value-type="float" office:value="5370711984" calcext:value-type="float">
            <text:p>5,370,711,984</text:p>
          </table:table-cell>
          <table:table-cell table:number-columns-repeated="1014"/>
        </table:table-row>
        <table:table-row table:style-name="ro6" table:visibility="collapse">
          <table:table-cell table:style-name="ce11"/>
          <table:table-cell table:style-name="ce23"/>
          <table:table-cell table:style-name="ce37" table:number-columns-repeated="7"/>
          <table:table-cell table:style-name="ce55"/>
          <table:table-cell table:number-columns-repeated="1014"/>
        </table:table-row>
        <table:table-row table:style-name="ro6">
          <table:table-cell table:style-name="ce9" office:value-type="string" calcext:value-type="string">
            <text:p>基隆市</text:p>
          </table:table-cell>
          <table:table-cell table:style-name="ce23" office:value-type="float" office:value="10008865860" calcext:value-type="float">
            <text:p>10,008,865,860</text:p>
          </table:table-cell>
          <table:table-cell table:style-name="ce31" office:value-type="float" office:value="-721021977" calcext:value-type="float">
            <text:p>-721,021,977</text:p>
          </table:table-cell>
          <table:table-cell table:style-name="ce31" office:value-type="float" office:value="9287843883" calcext:value-type="float">
            <text:p>9,287,843,883</text:p>
          </table:table-cell>
          <table:table-cell table:style-name="ce37" office:value-type="float" office:value="9835099567" calcext:value-type="float">
            <text:p>9,835,099,567</text:p>
          </table:table-cell>
          <table:table-cell table:style-name="ce31" office:value-type="float" office:value="-691409100" calcext:value-type="float">
            <text:p>-691,409,100</text:p>
          </table:table-cell>
          <table:table-cell table:style-name="ce31" office:value-type="float" office:value="9143690467" calcext:value-type="float">
            <text:p>9,143,690,467</text:p>
          </table:table-cell>
          <table:table-cell table:style-name="ce37" office:value-type="float" office:value="173766293" calcext:value-type="float">
            <text:p>173,766,293</text:p>
          </table:table-cell>
          <table:table-cell table:style-name="ce31" office:value-type="float" office:value="-29612877" calcext:value-type="float">
            <text:p>-29,612,877</text:p>
          </table:table-cell>
          <table:table-cell table:style-name="ce55" office:value-type="float" office:value="144153416" calcext:value-type="float">
            <text:p>144,153,416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宜蘭縣</text:p>
          </table:table-cell>
          <table:table-cell table:style-name="ce23" office:value-type="float" office:value="12223765146" calcext:value-type="float">
            <text:p>12,223,765,14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223765146" calcext:value-type="float">
            <text:p>12,223,765,146</text:p>
          </table:table-cell>
          <table:table-cell table:style-name="ce37" office:value-type="float" office:value="11698081582" calcext:value-type="float">
            <text:p>11,698,081,582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698081582" calcext:value-type="float">
            <text:p>11,698,081,582</text:p>
          </table:table-cell>
          <table:table-cell table:style-name="ce37" office:value-type="float" office:value="525683564" calcext:value-type="float">
            <text:p>525,683,56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25683564" calcext:value-type="float">
            <text:p>525,683,56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縣</text:p>
          </table:table-cell>
          <table:table-cell table:style-name="ce23" office:value-type="float" office:value="16636143625" calcext:value-type="float">
            <text:p>16,636,143,62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6636143625" calcext:value-type="float">
            <text:p>16,636,143,625</text:p>
          </table:table-cell>
          <table:table-cell table:style-name="ce37" office:value-type="float" office:value="17428040645" calcext:value-type="float">
            <text:p>17,428,040,64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428040645" calcext:value-type="float">
            <text:p>17,428,040,645</text:p>
          </table:table-cell>
          <table:table-cell table:style-name="ce37" office:value-type="float" office:value="-791897020" calcext:value-type="float">
            <text:p>-791,897,02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791897020" calcext:value-type="float">
            <text:p>-791,897,02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新竹市</text:p>
          </table:table-cell>
          <table:table-cell table:style-name="ce23" office:value-type="float" office:value="11884475306" calcext:value-type="float">
            <text:p>11,884,475,30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84475306" calcext:value-type="float">
            <text:p>11,884,475,306</text:p>
          </table:table-cell>
          <table:table-cell table:style-name="ce37" office:value-type="float" office:value="12008567034" calcext:value-type="float">
            <text:p>12,008,567,03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008567034" calcext:value-type="float">
            <text:p>12,008,567,034</text:p>
          </table:table-cell>
          <table:table-cell table:style-name="ce37" office:value-type="float" office:value="-124091728" calcext:value-type="float">
            <text:p>-124,091,728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24091728" calcext:value-type="float">
            <text:p>-124,091,72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苗栗縣</text:p>
          </table:table-cell>
          <table:table-cell table:style-name="ce23" office:value-type="float" office:value="18951446333" calcext:value-type="float">
            <text:p>18,951,446,33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8951446333" calcext:value-type="float">
            <text:p>18,951,446,333</text:p>
          </table:table-cell>
          <table:table-cell table:style-name="ce37" office:value-type="float" office:value="17627239824" calcext:value-type="float">
            <text:p>17,627,239,82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627239824" calcext:value-type="float">
            <text:p>17,627,239,824</text:p>
          </table:table-cell>
          <table:table-cell table:style-name="ce37" office:value-type="float" office:value="1324206509" calcext:value-type="float">
            <text:p>1,324,206,509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324206509" calcext:value-type="float">
            <text:p>1,324,206,509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彰化縣</text:p>
          </table:table-cell>
          <table:table-cell table:style-name="ce23" office:value-type="float" office:value="28846207751" calcext:value-type="float">
            <text:p>28,846,207,751</text:p>
          </table:table-cell>
          <table:table-cell table:style-name="ce31" office:value-type="float" office:value="908500" calcext:value-type="float">
            <text:p>908,500</text:p>
          </table:table-cell>
          <table:table-cell table:style-name="ce31" office:value-type="float" office:value="28847116251" calcext:value-type="float">
            <text:p>28,847,116,251</text:p>
          </table:table-cell>
          <table:table-cell table:style-name="ce37" office:value-type="float" office:value="27093784206" calcext:value-type="float">
            <text:p>27,093,784,206</text:p>
          </table:table-cell>
          <table:table-cell table:style-name="ce31" office:value-type="float" office:value="-2420000" calcext:value-type="float">
            <text:p>-2,420,000</text:p>
          </table:table-cell>
          <table:table-cell table:style-name="ce31" office:value-type="float" office:value="27091364206" calcext:value-type="float">
            <text:p>27,091,364,206</text:p>
          </table:table-cell>
          <table:table-cell table:style-name="ce37" office:value-type="float" office:value="1752423545" calcext:value-type="float">
            <text:p>1,752,423,545</text:p>
          </table:table-cell>
          <table:table-cell table:style-name="ce31" office:value-type="float" office:value="3328500" calcext:value-type="float">
            <text:p>3,328,500</text:p>
          </table:table-cell>
          <table:table-cell table:style-name="ce55" office:value-type="float" office:value="1755752045" calcext:value-type="float">
            <text:p>1,755,752,04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南投縣</text:p>
          </table:table-cell>
          <table:table-cell table:style-name="ce23" office:value-type="float" office:value="13923638276" calcext:value-type="float">
            <text:p>13,923,638,276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923638276" calcext:value-type="float">
            <text:p>13,923,638,276</text:p>
          </table:table-cell>
          <table:table-cell table:style-name="ce37" office:value-type="float" office:value="13557181244" calcext:value-type="float">
            <text:p>13,557,181,24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3557181244" calcext:value-type="float">
            <text:p>13,557,181,244</text:p>
          </table:table-cell>
          <table:table-cell table:style-name="ce37" office:value-type="float" office:value="366457032" calcext:value-type="float">
            <text:p>366,457,032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366457032" calcext:value-type="float">
            <text:p>366,457,03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雲林縣</text:p>
          </table:table-cell>
          <table:table-cell table:style-name="ce23" office:value-type="float" office:value="17266227293" calcext:value-type="float">
            <text:p>17,266,227,29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266227293" calcext:value-type="float">
            <text:p>17,266,227,293</text:p>
          </table:table-cell>
          <table:table-cell table:style-name="ce37" office:value-type="float" office:value="17254749668" calcext:value-type="float">
            <text:p>17,254,749,66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7254749668" calcext:value-type="float">
            <text:p>17,254,749,668</text:p>
          </table:table-cell>
          <table:table-cell table:style-name="ce37" office:value-type="float" office:value="11477625" calcext:value-type="float">
            <text:p>11,477,62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1477625" calcext:value-type="float">
            <text:p>11,477,62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縣</text:p>
          </table:table-cell>
          <table:table-cell table:style-name="ce23" office:value-type="float" office:value="12468367248" calcext:value-type="float">
            <text:p>12,468,367,24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2468367248" calcext:value-type="float">
            <text:p>12,468,367,248</text:p>
          </table:table-cell>
          <table:table-cell table:style-name="ce37" office:value-type="float" office:value="11887197848" calcext:value-type="float">
            <text:p>11,887,197,84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1887197848" calcext:value-type="float">
            <text:p>11,887,197,848</text:p>
          </table:table-cell>
          <table:table-cell table:style-name="ce37" office:value-type="float" office:value="581169400" calcext:value-type="float">
            <text:p>581,169,400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581169400" calcext:value-type="float">
            <text:p>581,169,400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嘉義市</text:p>
          </table:table-cell>
          <table:table-cell table:style-name="ce23" office:value-type="float" office:value="6963780127" calcext:value-type="float">
            <text:p>6,963,780,12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963780127" calcext:value-type="float">
            <text:p>6,963,780,127</text:p>
          </table:table-cell>
          <table:table-cell table:style-name="ce37" office:value-type="float" office:value="6733615233" calcext:value-type="float">
            <text:p>6,733,615,23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6733615233" calcext:value-type="float">
            <text:p>6,733,615,233</text:p>
          </table:table-cell>
          <table:table-cell table:style-name="ce37" office:value-type="float" office:value="230164894" calcext:value-type="float">
            <text:p>230,164,894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230164894" calcext:value-type="float">
            <text:p>230,164,894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屏東縣</text:p>
          </table:table-cell>
          <table:table-cell table:style-name="ce23" office:value-type="float" office:value="21135666165" calcext:value-type="float">
            <text:p>21,135,666,16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1135666165" calcext:value-type="float">
            <text:p>21,135,666,165</text:p>
          </table:table-cell>
          <table:table-cell table:style-name="ce37" office:value-type="float" office:value="20490589510" calcext:value-type="float">
            <text:p>20,490,589,510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20490589510" calcext:value-type="float">
            <text:p>20,490,589,510</text:p>
          </table:table-cell>
          <table:table-cell table:style-name="ce37" office:value-type="float" office:value="645076655" calcext:value-type="float">
            <text:p>645,076,65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645076655" calcext:value-type="float">
            <text:p>645,076,655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花蓮縣</text:p>
          </table:table-cell>
          <table:table-cell table:style-name="ce31" office:value-type="float" office:value="10533786839" calcext:value-type="float">
            <text:p>10,533,786,839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533786839" calcext:value-type="float">
            <text:p>10,533,786,839</text:p>
          </table:table-cell>
          <table:table-cell table:style-name="ce31" office:value-type="float" office:value="10222179827" calcext:value-type="float">
            <text:p>10,222,179,827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10222179827" calcext:value-type="float">
            <text:p>10,222,179,827</text:p>
          </table:table-cell>
          <table:table-cell table:style-name="ce31" office:value-type="float" office:value="311607012" calcext:value-type="float">
            <text:p>311,607,012</text:p>
          </table:table-cell>
          <table:table-cell table:style-name="ce31" office:value-type="float" office:value="0" calcext:value-type="float">
            <text:p>－</text:p>
          </table:table-cell>
          <table:table-cell table:style-name="ce66" office:value-type="float" office:value="311607012" calcext:value-type="float">
            <text:p>311,607,012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臺東縣</text:p>
          </table:table-cell>
          <table:table-cell table:style-name="ce23" office:value-type="float" office:value="8263918608" calcext:value-type="float">
            <text:p>8,263,918,60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263918608" calcext:value-type="float">
            <text:p>8,263,918,608</text:p>
          </table:table-cell>
          <table:table-cell table:style-name="ce37" office:value-type="float" office:value="8119918655" calcext:value-type="float">
            <text:p>8,119,918,655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8119918655" calcext:value-type="float">
            <text:p>8,119,918,655</text:p>
          </table:table-cell>
          <table:table-cell table:style-name="ce37" office:value-type="float" office:value="143999953" calcext:value-type="float">
            <text:p>143,999,953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143999953" calcext:value-type="float">
            <text:p>143,999,953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澎湖縣</text:p>
          </table:table-cell>
          <table:table-cell table:style-name="ce23" office:value-type="float" office:value="3518015048" calcext:value-type="float">
            <text:p>3,518,015,048</text:p>
          </table:table-cell>
          <table:table-cell table:style-name="ce31" office:value-type="float" office:value="-19280807" calcext:value-type="float">
            <text:p>-19,280,807</text:p>
          </table:table-cell>
          <table:table-cell table:style-name="ce31" office:value-type="float" office:value="3498734241" calcext:value-type="float">
            <text:p>3,498,734,241</text:p>
          </table:table-cell>
          <table:table-cell table:style-name="ce37" office:value-type="float" office:value="3251781614" calcext:value-type="float">
            <text:p>3,251,781,614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3251781614" calcext:value-type="float">
            <text:p>3,251,781,614</text:p>
          </table:table-cell>
          <table:table-cell table:style-name="ce37" office:value-type="float" office:value="266233434" calcext:value-type="float">
            <text:p>266,233,434</text:p>
          </table:table-cell>
          <table:table-cell table:style-name="ce31" office:value-type="float" office:value="-19280807" calcext:value-type="float">
            <text:p>-19,280,807</text:p>
          </table:table-cell>
          <table:table-cell table:style-name="ce55" office:value-type="float" office:value="246952627" calcext:value-type="float">
            <text:p>246,952,627</text:p>
          </table:table-cell>
          <table:table-cell table:number-columns-repeated="1014"/>
        </table:table-row>
        <table:table-row table:style-name="ro6" table:visibility="collapse">
          <table:table-cell table:style-name="ce9"/>
          <table:table-cell table:style-name="ce23"/>
          <table:table-cell table:style-name="ce31"/>
          <table:table-cell table:style-name="ce37"/>
          <table:table-cell table:style-name="ce42"/>
          <table:table-cell table:style-name="ce31"/>
          <table:table-cell table:style-name="ce45"/>
          <table:table-cell table:style-name="ce37"/>
          <table:table-cell table:style-name="ce31"/>
          <table:table-cell table:style-name="ce55"/>
          <table:table-cell table:number-columns-repeated="1014"/>
        </table:table-row>
        <table:table-row table:style-name="ro6" table:visibility="collapse">
          <table:table-cell table:style-name="ce12" office:value-type="string" calcext:value-type="string">
            <text:p>福建省各縣機關</text:p>
          </table:table-cell>
          <table:table-cell table:style-name="ce24" office:value-type="float" office:value="7143333737" calcext:value-type="float">
            <text:p>7,143,333,737</text:p>
          </table:table-cell>
          <table:table-cell table:style-name="ce64" office:value-type="float" office:value="-58500000" calcext:value-type="float">
            <text:p>-58,500,000</text:p>
          </table:table-cell>
          <table:table-cell table:style-name="ce32" office:value-type="float" office:value="7084833737" calcext:value-type="float">
            <text:p>7,084,833,737</text:p>
          </table:table-cell>
          <table:table-cell table:style-name="ce32" office:value-type="float" office:value="6985047999" calcext:value-type="float">
            <text:p>6,985,047,999</text:p>
          </table:table-cell>
          <table:table-cell table:style-name="ce64" office:value-type="float" office:value="0" calcext:value-type="float">
            <text:p>－</text:p>
          </table:table-cell>
          <table:table-cell table:style-name="ce32" office:value-type="float" office:value="6985047999" calcext:value-type="float">
            <text:p>6,985,047,999</text:p>
          </table:table-cell>
          <table:table-cell table:style-name="ce32" office:value-type="float" office:value="158285738" calcext:value-type="float">
            <text:p>158,285,738</text:p>
          </table:table-cell>
          <table:table-cell table:style-name="ce64" office:value-type="float" office:value="-58500000" calcext:value-type="float">
            <text:p>-58,500,000</text:p>
          </table:table-cell>
          <table:table-cell table:style-name="ce56" office:value-type="float" office:value="99785738" calcext:value-type="float">
            <text:p>99,785,738</text:p>
          </table:table-cell>
          <table:table-cell table:number-columns-repeated="1014"/>
        </table:table-row>
        <table:table-row table:style-name="ro6">
          <table:table-cell table:style-name="ce9" office:value-type="string" calcext:value-type="string">
            <text:p>金門縣</text:p>
          </table:table-cell>
          <table:table-cell table:style-name="ce23" office:value-type="float" office:value="5938093228" calcext:value-type="float">
            <text:p>5,938,093,228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938093228" calcext:value-type="float">
            <text:p>5,938,093,228</text:p>
          </table:table-cell>
          <table:table-cell table:style-name="ce37" office:value-type="float" office:value="5952131303" calcext:value-type="float">
            <text:p>5,952,131,303</text:p>
          </table:table-cell>
          <table:table-cell table:style-name="ce31" office:value-type="float" office:value="0" calcext:value-type="float">
            <text:p>－</text:p>
          </table:table-cell>
          <table:table-cell table:style-name="ce31" office:value-type="float" office:value="5952131303" calcext:value-type="float">
            <text:p>5,952,131,303</text:p>
          </table:table-cell>
          <table:table-cell table:style-name="ce37" office:value-type="float" office:value="-14038075" calcext:value-type="float">
            <text:p>-14,038,075</text:p>
          </table:table-cell>
          <table:table-cell table:style-name="ce31" office:value-type="float" office:value="0" calcext:value-type="float">
            <text:p>－</text:p>
          </table:table-cell>
          <table:table-cell table:style-name="ce55" office:value-type="float" office:value="-14038075" calcext:value-type="float">
            <text:p>-14,038,075</text:p>
          </table:table-cell>
          <table:table-cell table:number-columns-repeated="1014"/>
        </table:table-row>
        <table:table-row table:style-name="ro6">
          <table:table-cell table:style-name="ce13" office:value-type="string" calcext:value-type="string">
            <text:p>連江縣</text:p>
          </table:table-cell>
          <table:table-cell table:style-name="ce25" office:value-type="float" office:value="1205240509" calcext:value-type="float">
            <text:p>1,205,240,509</text:p>
          </table:table-cell>
          <table:table-cell table:style-name="ce33" office:value-type="float" office:value="-58500000" calcext:value-type="float">
            <text:p>-58,500,000</text:p>
          </table:table-cell>
          <table:table-cell table:style-name="ce33" office:value-type="float" office:value="1146740509" calcext:value-type="float">
            <text:p>1,146,740,509</text:p>
          </table:table-cell>
          <table:table-cell table:style-name="ce38" office:value-type="float" office:value="1032916696" calcext:value-type="float">
            <text:p>1,032,916,696</text:p>
          </table:table-cell>
          <table:table-cell table:style-name="ce33" office:value-type="float" office:value="0" calcext:value-type="float">
            <text:p>－</text:p>
          </table:table-cell>
          <table:table-cell table:style-name="ce33" office:value-type="float" office:value="1032916696" calcext:value-type="float">
            <text:p>1,032,916,696</text:p>
          </table:table-cell>
          <table:table-cell table:style-name="ce25" office:value-type="float" office:value="172323813" calcext:value-type="float">
            <text:p>172,323,813</text:p>
          </table:table-cell>
          <table:table-cell table:style-name="ce33" office:value-type="float" office:value="-58500000" calcext:value-type="float">
            <text:p>-58,500,000</text:p>
          </table:table-cell>
          <table:table-cell table:style-name="ce67" office:value-type="float" office:value="113823813" calcext:value-type="float">
            <text:p>113,823,813</text:p>
          </table:table-cell>
          <table:table-cell table:number-columns-repeated="1014"/>
        </table:table-row>
        <table:table-row table:style-name="ro7">
          <table:table-cell table:style-name="ce14" office:value-type="string" calcext:value-type="string">
            <text:p>編製單位：統計室</text:p>
          </table:table-cell>
          <table:table-cell table:style-name="ce26"/>
          <table:table-cell table:style-name="ce34"/>
          <table:table-cell table:style-name="ce39"/>
          <table:table-cell table:style-name="ce43"/>
          <table:table-cell table:style-name="ce44"/>
          <table:table-cell table:style-name="ce46"/>
          <table:table-cell table:style-name="ce48"/>
          <table:table-cell table:style-name="ce50"/>
          <table:table-cell table:style-name="ce58" office:value-type="string" calcext:value-type="string">
            <text:p>114年8月4日編製</text:p>
          </table:table-cell>
          <table:table-cell table:style-name="ce27" table:number-columns-repeated="1014"/>
        </table:table-row>
        <table:table-row table:style-name="ro7">
          <table:table-cell table:style-name="ce15" office:value-type="string" calcext:value-type="string">
            <text:p>資料來源：各級政府總決算暨附屬單位決算及綜計表非營業部分審核報告。</text:p>
          </table:table-cell>
          <table:table-cell table:style-name="ce27"/>
          <table:table-cell table:style-name="ce34"/>
          <table:table-cell table:style-name="ce39" table:number-columns-repeated="3"/>
          <table:table-cell table:style-name="ce46"/>
          <table:table-cell table:style-name="ce48"/>
          <table:table-cell table:style-name="ce50"/>
          <table:table-cell table:style-name="ce5"/>
          <table:table-cell/>
          <table:table-cell table:style-name="ce27" table:number-columns-repeated="1013"/>
        </table:table-row>
        <table:table-row table:style-name="ro7">
          <table:table-cell table:style-name="ce15" office:value-type="string" calcext:value-type="string">
            <text:p>填表說明：本表數額以元為單位，未滿元者全捨。</text:p>
          </table:table-cell>
          <table:table-cell table:style-name="ce27" table:number-columns-repeated="6"/>
          <table:table-cell table:style-name="ce15"/>
          <table:table-cell table:style-name="ce27" table:number-columns-repeated="1016"/>
        </table:table-row>
        <table:table-row table:style-name="ro7">
          <table:table-cell table:style-name="ce60"/>
          <table:table-cell table:style-name="ce27"/>
          <table:table-cell table:style-name="ce63"/>
          <table:table-cell table:style-name="ce27" table:number-columns-repeated="7"/>
          <table:table-cell table:number-columns-repeated="1014"/>
        </table:table-row>
        <table:table-row table:style-name="ro7">
          <table:table-cell table:style-name="ce61"/>
          <table:table-cell table:style-name="ce63" table:number-columns-repeated="2"/>
          <table:table-cell table:style-name="ce27" table:number-columns-repeated="7"/>
          <table:table-cell table:number-columns-repeated="1014"/>
        </table:table-row>
        <table:table-row table:style-name="ro7" table:number-rows-repeated="104853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5">
      <number:number number:min-integer-digits="1"/>
      <number:text> </number:text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2" number:min-decimal-places="2" number:min-integer-digits="0" number:grouping="true"/>
    </number:number-style>
    <number:number-style style:name="N172P1" style:volatile="true">
      <number:text>-</number:text>
      <number:number number:decimal-places="2" number:min-decimal-places="2" number:min-integer-digits="0" number:grouping="true"/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0" number:grouping="true"/>
    </number:number-style>
    <number:number-style style:name="N173P1" style:volatile="true">
      <number:text>-</number:text>
      <number:number number:decimal-places="1" number:min-decimal-places="1" number:min-integer-digits="0" number:grouping="true"/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0" number:grouping="true"/>
    </number:number-style>
    <number:number-style style:name="N174P1" style:volatile="true">
      <number:text>-</number:text>
      <number:number number:decimal-places="0" number:min-decimal-places="0" number:min-integer-digits="0" number:grouping="true"/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number:min-decimal-places="2" number:min-integer-digits="1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3" number:min-decimal-places="3" number:min-integer-digits="0" number:grouping="true"/>
    </number:number-style>
    <number:number-style style:name="N176P1" style:volatile="true">
      <number:text>-</number:text>
      <number:number number:decimal-places="3" number:min-decimal-places="3" number:min-integer-digits="0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1" number:min-decimal-places="1" number:min-integer-digits="1" number:grouping="true"/>
      <number:text> </number:text>
    </number:number-style>
    <number:number-style style:name="N17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1" number:min-decimal-places="1" number:min-integer-digits="1" number:grouping="true"/>
    </number:number-style>
    <number:number-style style:name="N182P1" style:volatile="true">
      <number:text>-</number:text>
      <number:number number:decimal-places="1" number:min-decimal-places="1" number:min-integer-digits="1" number:grouping="true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3" number:min-decimal-places="3" number:min-integer-digits="1" number:grouping="true"/>
    </number:number-style>
    <number:number-style style:name="N183P1" style:volatile="true">
      <number:text>-</number:text>
      <number:number number:decimal-places="3" number:min-decimal-places="3" number:min-integer-digits="1" number:grouping="true"/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4" number:min-decimal-places="4" number:min-integer-digits="1" number:grouping="true"/>
    </number:number-style>
    <number:number-style style:name="N184P1" style:volatile="true">
      <number:text>-</number:text>
      <number:number number:decimal-places="4" number:min-decimal-places="4" number:min-integer-digits="1" number:grouping="true"/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5" number:min-decimal-places="5" number:min-integer-digits="1" number:grouping="true"/>
    </number:number-style>
    <number:number-style style:name="N185P1" style:volatile="true">
      <number:text>-</number:text>
      <number:number number:decimal-places="5" number:min-decimal-places="5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6" number:min-decimal-places="6" number:min-integer-digits="1" number:grouping="true"/>
    </number:number-style>
    <number:number-style style:name="N186P1" style:volatile="true">
      <number:text>-</number:text>
      <number:number number:decimal-places="6" number:min-decimal-places="6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7" number:min-decimal-places="7" number:min-integer-digits="1" number:grouping="true"/>
    </number:number-style>
    <number:number-style style:name="N187P1" style:volatile="true">
      <number:text>-</number:text>
      <number:number number:decimal-places="7" number:min-decimal-places="7" number:min-integer-digits="1" number:grouping="true"/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8" number:min-decimal-places="8" number:min-integer-digits="1" number:grouping="true"/>
    </number:number-style>
    <number:number-style style:name="N188P1" style:volatile="true">
      <number:text>-</number:text>
      <number:number number:decimal-places="8" number:min-decimal-places="8" number:min-integer-digits="1" number:grouping="true"/>
    </number:number-style>
    <number:number-style style:name="N188">
      <number:text>－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number number:decimal-places="4" number:min-decimal-places="4" number:min-integer-digits="0" number:grouping="true"/>
    </number:number-style>
    <number:number-style style:name="N189P1" style:volatile="true">
      <number:text>-</number:text>
      <number:number number:decimal-places="4" number:min-decimal-places="4" number:min-integer-digits="0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5" number:min-decimal-places="5" number:min-integer-digits="0" number:grouping="true"/>
    </number:number-style>
    <number:number-style style:name="N190P1" style:volatile="true">
      <number:text>-</number:text>
      <number:number number:decimal-places="5" number:min-decimal-places="5" number:min-integer-digits="0" number:grouping="true"/>
    </number:number-style>
    <number:number-style style:name="N190">
      <number:text>－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6" number:min-decimal-places="6" number:min-integer-digits="0" number:grouping="true"/>
    </number:number-style>
    <number:number-style style:name="N191P1" style:volatile="true">
      <number:text>-</number:text>
      <number:number number:decimal-places="6" number:min-decimal-places="6" number:min-integer-digits="0" number:grouping="true"/>
    </number:number-style>
    <number:number-style style:name="N191">
      <number:text>－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5" number:min-decimal-places="5" number:min-integer-digits="1"/>
      <number:text> </number:text>
    </number:number-style>
    <number:number-style style:name="N192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7" number:min-decimal-places="7" number:min-integer-digits="0" number:grouping="true"/>
    </number:number-style>
    <number:number-style style:name="N193P1" style:volatile="true">
      <number:text>-</number:text>
      <number:number number:decimal-places="7" number:min-decimal-places="7" number:min-integer-digits="0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8" number:min-decimal-places="8" number:min-integer-digits="0" number:grouping="true"/>
    </number:number-style>
    <number:number-style style:name="N194P1" style:volatile="true">
      <number:text>-</number:text>
      <number:number number:decimal-places="8" number:min-decimal-places="8" number:min-integer-digits="0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9" number:min-decimal-places="9" number:min-integer-digits="0" number:grouping="true"/>
    </number:number-style>
    <number:number-style style:name="N195P1" style:volatile="true">
      <number:text>-</number:text>
      <number:number number:decimal-places="9" number:min-decimal-places="9" number:min-integer-digits="0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10" number:min-decimal-places="10" number:min-integer-digits="0" number:grouping="true"/>
    </number:number-style>
    <number:number-style style:name="N196P1" style:volatile="true">
      <number:text>-</number:text>
      <number:number number:decimal-places="10" number:min-decimal-places="10" number:min-integer-digits="0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1" number:min-decimal-places="11" number:min-integer-digits="0" number:grouping="true"/>
    </number:number-style>
    <number:number-style style:name="N197P1" style:volatile="true">
      <number:text>-</number:text>
      <number:number number:decimal-places="11" number:min-decimal-places="11" number:min-integer-digits="0" number:grouping="true"/>
    </number:number-style>
    <number:number-style style:name="N197">
      <number:text>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4" number:min-decimal-places="4" number:min-integer-digits="1"/>
      <number:text> </number:text>
    </number:number-style>
    <number:number-style style:name="N19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3" number:min-decimal-places="3" number:min-integer-digits="1"/>
      <number:text> </number:text>
    </number:number-style>
    <number:number-style style:name="N199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9P0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1P0" style:volatile="true">
      <number:number number:decimal-places="0" number:min-decimal-places="0" number:min-integer-digits="1"/>
      <number:text> </number:text>
    </number:number-style>
    <number:number-style style:name="N20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1P0"/>
    </number:number-style>
    <number:number-style style:name="N202P0" style:volatile="true">
      <number:number number:decimal-places="18" number:min-decimal-places="18" number:min-integer-digits="1"/>
      <number:text> </number:text>
    </number:number-style>
    <number:number-style style:name="N202">
      <style:text-properties fo:color="#ff0000"/>
      <number:text>(</number:text>
      <number:number number:decimal-places="18" number:min-decimal-places="18" number:min-integer-digits="1"/>
      <number:text>)</number:text>
      <style:map style:condition="value()&gt;=0" style:apply-style-name="N202P0"/>
    </number:number-style>
    <number:number-style style:name="N203P0" style:volatile="true">
      <number:number number:decimal-places="7" number:min-decimal-places="7" number:min-integer-digits="1"/>
      <number:text> </number:text>
    </number:number-style>
    <number:number-style style:name="N203">
      <style:text-properties fo:color="#ff0000"/>
      <number:text>(</number:text>
      <number:number number:decimal-places="7" number:min-decimal-places="7" number:min-integer-digits="1"/>
      <number:text>)</number:text>
      <style:map style:condition="value()&gt;=0" style:apply-style-name="N203P0"/>
    </number:number-style>
    <number:number-style style:name="N204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6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修正數年報" style:display-name="一般_修正數年報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_5f_0" style:display-name="Excel_BuiltIn_Comma_0" style:family="table-cell" style:parent-style-name="Default" style:data-style-name="N162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cm" fo:margin-bottom="1cm" fo:margin-left="3.099cm" fo:margin-right="1.401cm" style:first-page-number="continue" style:scale-to="100%" style:table-centering="horizontal" style:writing-mode="lr-tb"/>
      <style:header-style>
        <style:header-footer-properties fo:min-height="0.75cm" fo:margin-left="0cm" fo:margin-right="0.499cm" fo:margin-bottom="0cm"/>
      </style:header-style>
      <style:footer-style>
        <style:header-footer-properties fo:min-height="0.75cm" fo:margin-left="0cm" fo:margin-right="0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作業基金" style:display-name="PageStyle_作業基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債特基金" style:display-name="PageStyle_資債特基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0-04-21T09:42:59</meta:creation-date>
    <dc:creator>凌維君</dc:creator>
    <dc:date>2025-08-04T14:39:40</dc:date>
    <meta:print-date>2024-08-12T09:45:14</meta:print-date>
    <meta:document-statistic meta:table-count="2" meta:cell-count="605" meta:object-count="0"/>
    <meta:generator>MODA_ODF_Application_Tools_3.5.2/3.5.2$Windows_X86_64 LibreOffice_project/c8dfc8735a144ff4742fe071a33a442dd6ef618e</meta:generator>
  </office:meta>
</office:document-meta>
</file>