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3">
      <style:table-cell-properties fo:border-top="2pt solid #000000" fo:border-bottom="2pt solid #000000" fo:border-left="thin solid #000000" fo:border-right="thin double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3">
      <style:table-cell-properties fo:border-top="2pt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thin solid #000000" fo:border-bottom="2pt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33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3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3">
      <style:table-cell-properties fo:border-top="thin solid #000000" fo:border-bottom="2pt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3">
      <style:table-cell-properties fo:border-top="thin solid #000000" fo:border-bottom="thin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3">
      <style:table-cell-properties fo:border-top="thin solid #000000" fo:border-bottom="2pt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3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6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6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2201" style:data-style-name="N6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2201" style:data-style-name="N6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43" style:family="table-cell" style:parent-style-name="_19968__33324__32_3" style:data-style-name="N6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4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3">
      <style:table-cell-properties fo:border-top="none" fo:border-bottom="none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3">
      <style:table-cell-properties fo:border-top="none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3">
      <style:table-cell-properties fo:border-top="none" fo:border-bottom="2pt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3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3">
      <style:table-cell-properties fo:border-top="none" fo:border-bottom="2pt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3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33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33">
      <style:table-cell-properties fo:border-top="2pt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3">
      <style:table-cell-properties fo:border-top="none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3">
      <style:table-cell-properties fo:border-top="none" fo:border-bottom="2pt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33">
      <style:table-cell-properties fo:border-top="2pt solid #000000" fo:border-bottom="none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33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33">
      <style:table-cell-properties fo:border-top="2pt solid #000000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33">
      <style:table-cell-properties fo:border-top="2pt solid #000000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33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3">
      <style:table-cell-properties fo:border-top="none" fo:border-bottom="2pt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33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33">
      <style:table-cell-properties fo:border-top="none" fo:border-bottom="2pt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3">
      <style:table-cell-properties fo:border-top="2pt solid #000000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33">
      <style:table-cell-properties fo:border-top="2pt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33">
      <style:table-cell-properties fo:border-top="2pt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Default" style:data-style-name="N33">
      <style:table-cell-properties fo:border-top="2pt solid #000000" fo:border-bottom="2pt solid #000000" fo:border-left="thin solid #000000" fo:border-right="thin double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Default" style:data-style-name="N33">
      <style:table-cell-properties fo:border-top="2pt solid #000000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33">
      <style:table-cell-properties fo:border-top="2pt solid #000000" fo:border-bottom="thin solid #000000" fo:border-left="thin solid #000000" fo:border-right="thin double #000000" style:vertical-align="middle" fo:background-color="transparent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3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33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33">
      <style:table-cell-properties fo:border-top="thin solid #000000" fo:border-bottom="2pt solid #000000" fo:border-left="thin double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18" style:family="table-cell" style:parent-style-name="_19968__33324__32_3" style:data-style-name="N6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3" style:data-style-name="N6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3" style:data-style-name="N6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14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25.2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4.95pt" style:use-optimal-row-height="false" fo:break-before="auto"/>
    </style:style>
    <style:style style:name="ro13" style:family="table-row">
      <style:table-row-properties style:row-height="25.9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11" table:style-name="ta1">
        <table:table-column table:style-name="co1" table:default-cell-style-name="ce1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19">
            <text:p>審計機關審核各機關財務不忠不法案件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style-name="ce5"/>
          <table:table-cell office:value-type="string" table:style-name="ce6">
            <text:p><text:s text:c="17"/>111<text:s/><text:span text:style-name="T1">年度</text:span></text:p>
          </table:table-cell>
          <table:table-cell table:style-name="ce7"/>
          <table:table-cell table:number-columns-repeated="2" table:style-name="ce3"/>
          <table:table-cell office:value-type="string" table:style-name="ce13">
            <text:p><text:s text:c="2"/>單位：件、人次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5">
            <text:p><text:s text:c="6"/>案件分類</text:p>
            <text:p/>
            <text:p>機關別</text:p>
          </table:table-cell>
          <table:table-cell office:value-type="string" table:number-columns-spanned="1" table:number-rows-spanned="2" table:style-name="ce146">
            <text:p>移送法辦</text:p>
          </table:table-cell>
          <table:table-cell office:value-type="string" table:number-columns-spanned="1" table:number-rows-spanned="2" table:style-name="ce147">
            <text:p>報院核辦</text:p>
          </table:table-cell>
          <table:table-cell office:value-type="string" table:number-columns-spanned="1" table:number-rows-spanned="2" table:style-name="ce148">
            <text:p>行政責任處分</text:p>
          </table:table-cell>
          <table:table-cell office:value-type="string" table:number-columns-spanned="3" table:number-rows-spanned="1" table:style-name="ce149">
            <text:p>受處分人次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大過</text:p>
          </table:table-cell>
          <table:table-cell office:value-type="string" table:style-name="ce15">
            <text:p>記過</text:p>
          </table:table-cell>
          <table:table-cell office:value-type="string" table:style-name="ce50">
            <text:p>申誡</text:p>
          </table:table-cell>
          <table:table-cell table:number-columns-repeated="16377"/>
        </table:table-row>
        <table:table-row table:style-name="ro2">
          <table:table-cell office:value-type="string" table:style-name="ce100">
            <text:p>總 <text:s text:c="2"/>計</text:p>
          </table:table-cell>
          <table:table-cell office:value-type="float" office:value="5" table:formula="msoxl:=SUM(B6:B28)" table:style-name="ce101">
            <text:p><text:s/>5<text:s/></text:p>
          </table:table-cell>
          <table:table-cell office:value-type="float" office:value="11" table:formula="msoxl:=SUM(C6:C28)" table:style-name="ce101">
            <text:p><text:s/>11<text:s/></text:p>
          </table:table-cell>
          <table:table-cell office:value-type="float" office:value="94" table:formula="msoxl:=SUM(D6:D28)" table:style-name="ce102">
            <text:p><text:s/>94<text:s/></text:p>
          </table:table-cell>
          <table:table-cell office:value-type="float" office:value="11" table:formula="msoxl:=SUM(E6:E28)" table:style-name="ce103">
            <text:p><text:s/>11<text:s/></text:p>
          </table:table-cell>
          <table:table-cell office:value-type="float" office:value="43" table:formula="msoxl:=SUM(F6:F28)" table:style-name="ce101">
            <text:p><text:s/>43<text:s/></text:p>
          </table:table-cell>
          <table:table-cell office:value-type="float" office:value="320" table:formula="msoxl:=SUM(G6:G28)" table:style-name="ce104">
            <text:p><text:s/>320<text:s/></text:p>
          </table:table-cell>
          <table:table-cell table:number-columns-repeated="16377"/>
        </table:table-row>
        <table:table-row table:style-name="ro2">
          <table:table-cell office:value-type="string" table:style-name="ce69">
            <text:p>中央各機關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29" table:style-name="ce107">
            <text:p><text:s/>29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192" table:style-name="ce106">
            <text:p><text:s/>192<text:s/></text:p>
          </table:table-cell>
          <table:table-cell table:number-columns-repeated="16377"/>
        </table:table-row>
        <table:table-row table:style-name="ro2">
          <table:table-cell office:value-type="string" table:style-name="ce109">
            <text:p>臺北市各機關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0" table:style-name="ce111">
            <text:p><text:s/>10<text:s/></text:p>
          </table:table-cell>
          <table:table-cell table:number-columns-repeated="16377"/>
        </table:table-row>
        <table:table-row table:style-name="ro2">
          <table:table-cell office:value-type="string" table:style-name="ce109">
            <text:p>新北市各機關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table:number-columns-repeated="16377"/>
        </table:table-row>
        <table:table-row table:style-name="ro2">
          <table:table-cell office:value-type="string" table:style-name="ce109">
            <text:p>桃園市各機關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6" table:style-name="ce111">
            <text:p><text:s/>6<text:s/></text:p>
          </table:table-cell>
          <table:table-cell table:number-columns-repeated="16377"/>
        </table:table-row>
        <table:table-row table:style-name="ro2">
          <table:table-cell office:value-type="string" table:style-name="ce109">
            <text:p>臺中市各機關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2" table:style-name="ce111">
            <text:p><text:s/>12<text:s/></text:p>
          </table:table-cell>
          <table:table-cell table:number-columns-repeated="16377"/>
        </table:table-row>
        <table:table-row table:style-name="ro2">
          <table:table-cell office:value-type="string" table:style-name="ce109">
            <text:p>臺南市各機關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1" table:style-name="ce111">
            <text:p><text:s/>11<text:s/></text:p>
          </table:table-cell>
          <table:table-cell table:number-columns-repeated="16377"/>
        </table:table-row>
        <table:table-row table:style-name="ro2">
          <table:table-cell office:value-type="string" table:style-name="ce109">
            <text:p>高雄市各機關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" table:style-name="ce111">
            <text:p><text:s/>4<text:s/>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基隆市各機關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4" table:style-name="ce111">
            <text:p><text:s/>14<text:s/>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宜蘭縣各機關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6" table:style-name="ce111">
            <text:p><text:s/>6<text:s/>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新竹縣各機關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3" table:style-name="ce111">
            <text:p><text:s/>3<text:s/>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新竹市各機關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苗栗縣各機關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7" table:style-name="ce111">
            <text:p><text:s/>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彰化縣各機關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南投縣各機關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0" table:style-name="ce111">
            <text:p><text:s/>1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雲林縣各機關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3" table:style-name="ce111">
            <text:p><text:s/>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嘉義縣各機關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嘉義市各機關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" table:style-name="ce111">
            <text:p><text:s/>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屏東縣各機關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0" table:style-name="ce111">
            <text:p><text:s/>1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花蓮縣各機關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7" table:style-name="ce111">
            <text:p><text:s/>17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臺東縣各機關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5" table:style-name="ce111">
            <text:p><text:s/>5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3">
            <text:p>澎湖縣各機關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9">
            <text:p>金門縣各機關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11">
            <text:p><text:s/>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4">
            <text:p>連江縣各機關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編製單位：統計室</text:p>
          </table:table-cell>
          <table:table-cell table:style-name="ce44"/>
          <table:table-cell table:number-columns-spanned="2" table:number-rows-spanned="1" table:style-name="ce144"/>
          <table:covered-table-cell/>
          <table:table-cell table:style-name="ce43"/>
          <table:table-cell table:style-name="ce48"/>
          <table:table-cell office:value-type="string" table:style-name="ce49">
            <text:p>112年1月10日編製</text:p>
          </table:table-cell>
          <table:table-cell table:style-name="ce45"/>
          <table:table-cell table:style-name="ce43"/>
          <table:table-cell table:style-name="ce45"/>
          <table:table-cell table:number-columns-repeated="16374" table:style-name="ce46"/>
        </table:table-row>
        <table:table-row table:style-name="ro4">
          <table:table-cell office:value-type="string" table:style-name="ce47">
            <text:p>資料來源：本部各廳暨所屬各審計處室。</text:p>
          </table:table-cell>
          <table:table-cell table:number-columns-repeated="6" table:style-name="ce42"/>
          <table:table-cell table:number-columns-repeated="16377" table:style-name="ce46"/>
        </table:table-row>
        <table:table-row table:number-rows-repeated="1048546" table:style-name="ro4">
          <table:table-cell table:number-columns-repeated="16384"/>
        </table:table-row>
      </table:table>
      <table:table table:name="104財務不忠不法0" table:style-name="ta2">
        <table:table-column table:style-name="co1" table:default-cell-style-name="ce1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4" table:number-columns-repeated="16377" table:default-cell-style-name="ce1"/>
        <table:table-row table:style-name="ro5">
          <table:table-cell office:value-type="string" table:number-columns-spanned="7" table:number-rows-spanned="1" table:style-name="ce119">
            <text:p>審計機關審核各機關財務不忠不法案件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1"/>
          <table:table-cell table:style-name="ce5"/>
          <table:table-cell office:value-type="string" table:style-name="ce6">
            <text:p><text:s text:c="19"/><text:span text:style-name="T1">民國</text:span>104<text:span text:style-name="T1">年度</text:span></text:p>
          </table:table-cell>
          <table:table-cell table:style-name="ce7"/>
          <table:table-cell table:number-columns-repeated="2" table:style-name="ce3"/>
          <table:table-cell office:value-type="string" table:style-name="ce13">
            <text:p><text:s text:c="2"/>單位：件、人次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50">
            <office:annotation draw:style-name="a0" svg:x="1.875in" svg:y="0.71875in" svg:width="1.5in" svg:height="0.583333333333333in">
              <dc:creator>DELL</dc:creator>
              <text:p><text:span text:style-name="T4">DELL:</text:span><text:span text:style-name="T3"/></text:p>
              <text:p><text:span text:style-name="T3">主管機關</text:span></text:p>
            </office:annotation>
            <text:p><text:s text:c="6"/>案件分類</text:p>
            <text:p/>
            <text:p/>
            <text:p>機關別</text:p>
          </table:table-cell>
          <table:table-cell office:value-type="string" table:number-columns-spanned="1" table:number-rows-spanned="2" table:style-name="ce146">
            <text:p>移送法辦</text:p>
          </table:table-cell>
          <table:table-cell office:value-type="string" table:number-columns-spanned="1" table:number-rows-spanned="2" table:style-name="ce147">
            <text:p>報院核辦</text:p>
          </table:table-cell>
          <table:table-cell office:value-type="string" table:number-columns-spanned="1" table:number-rows-spanned="2" table:style-name="ce148">
            <text:p>行政責任處分</text:p>
          </table:table-cell>
          <table:table-cell office:value-type="string" table:number-columns-spanned="3" table:number-rows-spanned="1" table:style-name="ce151">
            <text:p>受處分人次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大過</text:p>
          </table:table-cell>
          <table:table-cell office:value-type="string" table:style-name="ce15">
            <text:p>記過</text:p>
          </table:table-cell>
          <table:table-cell office:value-type="string" table:style-name="ce16">
            <text:p>申誡</text:p>
          </table:table-cell>
          <table:table-cell table:number-columns-repeated="16377"/>
        </table:table-row>
        <table:table-row table:style-name="ro8">
          <table:table-cell office:value-type="string" table:style-name="ce2">
            <text:p>總 <text:s text:c="2"/>計</text:p>
          </table:table-cell>
          <table:table-cell office:value-type="float" office:value="8" table:formula="msoxl:=SUM(B6:B13,B28)" table:style-name="ce8">
            <text:p><text:s/>8<text:s/></text:p>
          </table:table-cell>
          <table:table-cell office:value-type="float" office:value="30" table:formula="msoxl:=SUM(C6:C13,C28)" table:style-name="ce8">
            <text:p><text:s/>30<text:s/></text:p>
          </table:table-cell>
          <table:table-cell office:value-type="float" office:value="100" table:formula="msoxl:=SUM(D6:D13,D28)" table:style-name="ce9">
            <text:p><text:s/>100<text:s/></text:p>
          </table:table-cell>
          <table:table-cell office:value-type="float" office:value="1" table:formula="msoxl:=SUM(E6:E13,E28)" table:style-name="ce17">
            <text:p><text:s/>1<text:s/></text:p>
          </table:table-cell>
          <table:table-cell office:value-type="float" office:value="12" table:formula="msoxl:=SUM(F6:F13,F28)" table:style-name="ce8">
            <text:p><text:s/>12<text:s/></text:p>
          </table:table-cell>
          <table:table-cell office:value-type="float" office:value="197" table:formula="msoxl:=SUM(G6:G13,G28)" table:style-name="ce18">
            <text:p><text:s/>197<text:s/>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中央各機關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" table:style-name="ce20">
            <text:p><text:s/>52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臺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26">
            <text:p><text:s/>20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新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桃園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臺中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臺南市各機關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高雄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臺灣省各縣市機關</text:p>
          </table:table-cell>
          <table:table-cell office:value-type="float" office:value="7" table:formula="msoxl:=SUM(B14:B27)" table:style-name="ce22">
            <text:p><text:s/>7<text:s/></text:p>
          </table:table-cell>
          <table:table-cell office:value-type="float" office:value="7" table:formula="msoxl:=SUM(C14:C27)" table:style-name="ce22">
            <text:p><text:s/>7<text:s/></text:p>
          </table:table-cell>
          <table:table-cell office:value-type="float" office:value="52" table:formula="msoxl:=SUM(D14:D27)" table:style-name="ce24">
            <text:p><text:s/>52<text:s/></text:p>
          </table:table-cell>
          <table:table-cell office:value-type="float" office:value="1" table:formula="msoxl:=SUM(E14:E27)" table:style-name="ce25">
            <text:p><text:s/>1<text:s/></text:p>
          </table:table-cell>
          <table:table-cell office:value-type="float" office:value="10" table:formula="msoxl:=SUM(F14:F27)" table:style-name="ce22">
            <text:p><text:s/>10<text:s/></text:p>
          </table:table-cell>
          <table:table-cell office:value-type="float" office:value="95" table:formula="msoxl:=SUM(G14:G27)" table:style-name="ce26">
            <text:p><text:s/>95<text:s/>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28">
            <text:p><text:s text:c="8"/><text:span text:style-name="T1">基隆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宜蘭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新竹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新竹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苗栗縣各機關</text:span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彰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南投縣各機關</text:span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雲林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6">
            <text:p><text:s/>11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嘉義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嘉義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屏東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花蓮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臺東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澎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福建省各縣機關</text:p>
          </table:table-cell>
          <table:table-cell office:value-type="float" office:value="0" table:formula="msoxl:=SUM(B29:B30)" table:style-name="ce22">
            <text:p><text:s/>-<text:s/></text:p>
          </table:table-cell>
          <table:table-cell office:value-type="float" office:value="0" table:formula="msoxl:=SUM(C29:C30)" table:style-name="ce22">
            <text:p><text:s/>-<text:s/></text:p>
          </table:table-cell>
          <table:table-cell office:value-type="float" office:value="0" table:formula="msoxl:=SUM(D29:D30)" table:style-name="ce24">
            <text:p><text:s/>-<text:s/></text:p>
          </table:table-cell>
          <table:table-cell office:value-type="float" office:value="0" table:formula="msoxl:=SUM(E29:E30)" table:style-name="ce25">
            <text:p><text:s/>-<text:s/></text:p>
          </table:table-cell>
          <table:table-cell office:value-type="float" office:value="0" table:formula="msoxl:=SUM(F29:F30)" table:style-name="ce22">
            <text:p><text:s/>-<text:s/></text:p>
          </table:table-cell>
          <table:table-cell office:value-type="float" office:value="0" table:formula="msoxl:=SUM(G29:G30)" table:style-name="ce26">
            <text:p><text:s/>-<text:s/>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28">
            <text:p><text:s text:c="8"/><text:span text:style-name="T1">金門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<text:s text:c="8"/><text:span text:style-name="T1">連江縣各機關</text:span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填表</text:p>
          </table:table-cell>
          <table:table-cell office:value-type="string" table:style-name="ce36">
            <text:p>審核</text:p>
          </table:table-cell>
          <table:table-cell office:value-type="string" table:style-name="ce37">
            <text:p>主辦統計人員</text:p>
          </table:table-cell>
          <table:table-cell table:style-name="ce4"/>
          <table:table-cell office:value-type="string" table:style-name="ce35">
            <text:p>機關長官</text:p>
          </table:table-cell>
          <table:table-cell table:style-name="ce38"/>
          <table:table-cell table:style-name="ce35"/>
          <table:table-cell table:number-columns-repeated="16377"/>
        </table:table-row>
        <table:table-row table:style-name="ro4">
          <table:table-cell office:value-type="string" table:style-name="ce39">
            <text:p>中華民國105年1月7日編製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string" table:style-name="ce40">
            <text:p>資料來源：本部各廳、覆審室、教育農林及交通建設審計處。</text:p>
          </table:table-cell>
          <table:table-cell table:number-columns-repeated="16383"/>
        </table:table-row>
        <table:table-row table:style-name="ro4">
          <table:table-cell office:value-type="string" table:style-name="ce41">
            <text:p>填表說明：本表於本部及行政院主計總處ebas網站公布。</text:p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</table:table>
      <table:table table:name="中央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6" table:number-rows-spanned="1" table:style-name="ce140">
            <text:p>陳報監察院備查案件數及通知機關查明處分人數(中央機關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41">
            <text:p>111年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57">
            <text:p>一、主管機關別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54">
            <text:p>主管機關</text:p>
          </table:table-cell>
          <table:table-cell office:value-type="string" table:number-columns-spanned="1" table:number-rows-spanned="2" table:style-name="ce155">
            <text:p>件數</text:p>
            <text:p>(件)</text:p>
          </table:table-cell>
          <table:table-cell office:value-type="string" table:number-columns-spanned="4" table:number-rows-spanned="1" table:style-name="ce152">
            <text:p>處分人次(人次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1">
            <text:p>合計</text:p>
          </table:table-cell>
          <table:table-cell office:value-type="string" table:style-name="ce52">
            <text:p>大過</text:p>
          </table:table-cell>
          <table:table-cell office:value-type="string" table:style-name="ce52">
            <text:p>記過</text:p>
          </table:table-cell>
          <table:table-cell office:value-type="string" table:style-name="ce53">
            <text:p>申誡</text:p>
          </table:table-cell>
          <table:table-cell table:number-columns-repeated="16378"/>
        </table:table-row>
        <table:table-row table:style-name="ro11">
          <table:table-cell office:value-type="string" table:style-name="ce54">
            <text:p>合計</text:p>
          </table:table-cell>
          <table:table-cell office:value-type="float" office:value="29" table:formula="msoxl:=SUM(B7:B14)" table:style-name="ce93">
            <text:p><text:s/>29<text:s/></text:p>
          </table:table-cell>
          <table:table-cell office:value-type="float" office:value="241" table:formula="msoxl:=SUM(C7:C14)" table:style-name="ce94">
            <text:p><text:s/>241<text:s/></text:p>
          </table:table-cell>
          <table:table-cell office:value-type="float" office:value="10" table:formula="msoxl:=SUM(D7:D14)" table:style-name="ce95">
            <text:p><text:s/>10<text:s/></text:p>
          </table:table-cell>
          <table:table-cell office:value-type="float" office:value="39" table:formula="msoxl:=SUM(E7:E14)" table:style-name="ce95">
            <text:p><text:s/>39<text:s/></text:p>
          </table:table-cell>
          <table:table-cell office:value-type="float" office:value="192" table:formula="msoxl:=SUM(F7:F14)" table:style-name="ce96">
            <text:p><text:s/>192<text:s/></text:p>
          </table:table-cell>
          <table:table-cell table:number-columns-repeated="16378"/>
        </table:table-row>
        <table:table-row table:style-name="ro11">
          <table:table-cell office:value-type="string" table:style-name="ce85">
            <text:p>內政部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" table:formula="msoxl:=SUM(D7:F7)" table:style-name="ce97">
            <text:p><text:s/>2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國防部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33" table:formula="msoxl:=SUM(D8:F8)" table:style-name="ce71">
            <text:p><text:s/>3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18" table:style-name="ce73">
            <text:p><text:s/>18<text:s/>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財政部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4" table:formula="msoxl:=SUM(D9:F9)" table:style-name="ce71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經濟部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50" table:formula="msoxl:=SUM(D10:F10)" table:style-name="ce71">
            <text:p><text:s/>5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48" table:style-name="ce73">
            <text:p><text:s/>48<text:s/>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交通部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43" table:formula="msoxl:=SUM(D11:F11)" table:style-name="ce71">
            <text:p><text:s/>143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115" table:style-name="ce73">
            <text:p><text:s/>115<text:s/>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農業委員會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5" table:formula="msoxl:=SUM(D12:F12)" table:style-name="ce71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3">
            <text:p><text:s/>5<text:s/>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文化部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" table:formula="msoxl:=SUM(D13:F13)" table:style-name="ce71">
            <text:p><text:s/>2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8"/>
        </table:table-row>
        <table:table-row table:style-name="ro12">
          <table:table-cell office:value-type="string" table:style-name="ce89">
            <text:p>國軍退除役官兵輔導委員會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formula="msoxl:=SUM(D14:F14)" table:style-name="ce76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53">
            <text:p>二、疏失原因別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54">
            <text:p>疏失原因</text:p>
          </table:table-cell>
          <table:table-cell office:value-type="string" table:number-columns-spanned="1" table:number-rows-spanned="2" table:style-name="ce155">
            <text:p>件數</text:p>
            <text:p>(件)</text:p>
          </table:table-cell>
          <table:table-cell office:value-type="string" table:number-columns-spanned="4" table:number-rows-spanned="1" table:style-name="ce152">
            <text:p>處分人次(人次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1">
            <text:p>合計</text:p>
          </table:table-cell>
          <table:table-cell office:value-type="string" table:style-name="ce52">
            <text:p>大過</text:p>
          </table:table-cell>
          <table:table-cell office:value-type="string" table:style-name="ce52">
            <text:p>記過</text:p>
          </table:table-cell>
          <table:table-cell office:value-type="string" table:style-name="ce53">
            <text:p>申誡</text:p>
          </table:table-cell>
          <table:table-cell table:number-columns-repeated="16378"/>
        </table:table-row>
        <table:table-row table:style-name="ro13">
          <table:table-cell office:value-type="string" table:style-name="ce54">
            <text:p>合計</text:p>
          </table:table-cell>
          <table:table-cell office:value-type="float" office:value="29" table:formula="msoxl:=SUM(B19:B25)" table:style-name="ce65">
            <text:p><text:s/>29<text:s/></text:p>
          </table:table-cell>
          <table:table-cell office:value-type="float" office:value="241" table:formula="msoxl:=SUM(D18:F18)" table:style-name="ce66">
            <text:p><text:s/>241<text:s/></text:p>
          </table:table-cell>
          <table:table-cell office:value-type="float" office:value="10" table:formula="msoxl:=SUM(D19:D25)" table:style-name="ce67">
            <text:p><text:s/>10<text:s/></text:p>
          </table:table-cell>
          <table:table-cell office:value-type="float" office:value="39" table:formula="msoxl:=SUM(E19:E25)" table:style-name="ce67">
            <text:p><text:s/>39<text:s/></text:p>
          </table:table-cell>
          <table:table-cell office:value-type="float" office:value="192" table:formula="msoxl:=SUM(F19:F25)" table:style-name="ce68">
            <text:p><text:s/>192<text:s/></text:p>
          </table:table-cell>
          <table:table-cell table:number-columns-repeated="16378"/>
        </table:table-row>
        <table:table-row table:style-name="ro11">
          <table:table-cell office:value-type="string" table:style-name="ce69">
            <text:p>採購作業疏失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23" table:formula="msoxl:=SUM(D19:F19)" table:style-name="ce71">
            <text:p><text:s/>2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1" table:style-name="ce73">
            <text:p><text:s/>21<text:s/></text:p>
          </table:table-cell>
          <table:table-cell table:number-columns-repeated="16378"/>
        </table:table-row>
        <table:table-row table:style-name="ro11">
          <table:table-cell office:value-type="string" table:style-name="ce69">
            <text:p>內部稽（審）核疏失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90" table:formula="msoxl:=SUM(D20:F20)" table:style-name="ce71">
            <text:p><text:s/>190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27" table:style-name="ce72">
            <text:p><text:s/>27<text:s/></text:p>
          </table:table-cell>
          <table:table-cell office:value-type="float" office:value="157" table:style-name="ce73">
            <text:p><text:s/>157<text:s/></text:p>
          </table:table-cell>
          <table:table-cell table:number-columns-repeated="16378"/>
        </table:table-row>
        <table:table-row table:style-name="ro11">
          <table:table-cell office:value-type="string" table:style-name="ce69">
            <text:p>財物管理疏失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3" table:formula="msoxl:=SUM(D21:F21)" table:style-name="ce71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table:number-columns-repeated="16378"/>
        </table:table-row>
        <table:table-row table:style-name="ro11">
          <table:table-cell office:value-type="string" table:style-name="ce69">
            <text:p>帳務處理疏失</text:p>
          </table:table-cell>
          <table:table-cell office:value-type="float" office:value="2" table:style-name="ce70">
            <text:p><text:s/>2<text:s/></text:p>
          </table:table-cell>
          <table:table-cell table:style-name="ce71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8" table:style-name="ce73">
            <text:p><text:s/>8<text:s/></text:p>
          </table:table-cell>
          <table:table-cell table:number-columns-repeated="16378"/>
        </table:table-row>
        <table:table-row table:style-name="ro11">
          <table:table-cell office:value-type="string" table:style-name="ce69">
            <text:p>支付作業疏失</text:p>
          </table:table-cell>
          <table:table-cell office:value-type="float" office:value="1" table:style-name="ce70">
            <text:p><text:s/>1<text:s/></text:p>
          </table:table-cell>
          <table:table-cell table:style-name="ce71"/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8"/>
        </table:table-row>
        <table:table-row table:style-name="ro11">
          <table:table-cell office:value-type="string" table:style-name="ce69">
            <text:p>預算執行疏失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5" table:formula="msoxl:=SUM(D24:F24)" table:style-name="ce71">
            <text:p><text:s/>15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2" table:style-name="ce73">
            <text:p><text:s/>2<text:s/></text:p>
          </table:table-cell>
          <table:table-cell table:number-columns-repeated="16378"/>
        </table:table-row>
        <table:table-row table:style-name="ro11">
          <table:table-cell office:value-type="string" table:style-name="ce74">
            <text:p>憑證管理疏失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formula="msoxl:=SUM(D25:F25)" table:style-name="ce76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編製單位：統計室</text:p>
          </table:table-cell>
          <table:table-cell table:style-name="ce44"/>
          <table:table-cell table:number-columns-spanned="2" table:number-rows-spanned="1" table:style-name="ce156"/>
          <table:covered-table-cell/>
          <table:table-cell table:style-name="ce1"/>
          <table:table-cell office:value-type="string" table:style-name="ce49">
            <text:p>112年1月10日編製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資料來源：本部各廳暨所屬各審計處室。</text:p>
          </table:table-cell>
          <table:table-cell table:number-columns-repeated="3" table:style-name="ce42"/>
          <table:table-cell table:number-columns-repeated="16380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地方" table:style-name="ta4"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4" table:number-columns-repeated="16378" table:default-cell-style-name="ce1"/>
        <table:table-row table:style-name="ro9">
          <table:table-cell office:value-type="string" table:number-columns-spanned="6" table:number-rows-spanned="1" table:style-name="ce140">
            <text:p>陳報監察院備查案件數及通知機關查明處分人數(地方機關)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141">
            <text:p>111年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157">
            <text:p>一、主管機關別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154">
            <text:p>主管機關</text:p>
          </table:table-cell>
          <table:table-cell office:value-type="string" table:number-columns-spanned="1" table:number-rows-spanned="2" table:style-name="ce155">
            <text:p>件數</text:p>
            <text:p>(件)</text:p>
          </table:table-cell>
          <table:table-cell office:value-type="string" table:number-columns-spanned="4" table:number-rows-spanned="1" table:style-name="ce152">
            <text:p>處分人次(人次)</text:p>
          </table:table-cell>
          <table:covered-table-cell table:number-columns-repeated="3"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51">
            <text:p>合計</text:p>
          </table:table-cell>
          <table:table-cell office:value-type="string" table:style-name="ce79">
            <text:p>大過</text:p>
          </table:table-cell>
          <table:table-cell office:value-type="string" table:style-name="ce52">
            <text:p>記過</text:p>
          </table:table-cell>
          <table:table-cell office:value-type="string" table:style-name="ce53">
            <text:p>申誡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合計</text:p>
          </table:table-cell>
          <table:table-cell office:value-type="float" office:value="65" table:formula="msoxl:=SUM(B7:B28)" table:style-name="ce81">
            <text:p><text:s/>65<text:s/></text:p>
          </table:table-cell>
          <table:table-cell office:value-type="float" office:value="133" table:formula="msoxl:=SUM(C7:C28)" table:style-name="ce82">
            <text:p><text:s/>133<text:s/></text:p>
          </table:table-cell>
          <table:table-cell office:value-type="float" office:value="1" table:formula="msoxl:=SUM(D7:D28)" table:style-name="ce82">
            <text:p><text:s/>1<text:s/></text:p>
          </table:table-cell>
          <table:table-cell office:value-type="float" office:value="4" table:formula="msoxl:=SUM(E7:E28)" table:style-name="ce83">
            <text:p><text:s/>4<text:s/></text:p>
          </table:table-cell>
          <table:table-cell office:value-type="float" office:value="128" table:formula="msoxl:=SUM(F7:F28)" table:style-name="ce84">
            <text:p><text:s/>128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臺北市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0" table:formula="msoxl:=SUM(D7:F7)" table:style-name="ce57">
            <text:p><text:s/>10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0" table:style-name="ce88">
            <text:p><text:s/>10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新北市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formula="msoxl:=SUM(D8:F8)" table:style-name="ce57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桃園市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6" table:formula="msoxl:=SUM(D9:F9)" table:style-name="ce57">
            <text:p><text:s/>6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" table:style-name="ce88">
            <text:p><text:s/>6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臺中市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12" table:formula="msoxl:=SUM(D10:F10)" table:style-name="ce57">
            <text:p><text:s/>1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2" table:style-name="ce88">
            <text:p><text:s/>12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臺南市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1" table:formula="msoxl:=SUM(D11:F11)" table:style-name="ce57">
            <text:p><text:s/>1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1" table:style-name="ce88">
            <text:p><text:s/>11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高雄市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4" table:formula="msoxl:=SUM(D12:F12)" table:style-name="ce57">
            <text:p><text:s/>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8">
            <text:p><text:s/>4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基隆市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4" table:formula="msoxl:=SUM(D13:F13)" table:style-name="ce57">
            <text:p><text:s/>1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4" table:style-name="ce88">
            <text:p><text:s/>14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宜蘭縣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7" table:formula="msoxl:=SUM(D14:F14)" table:style-name="ce57">
            <text:p><text:s/>7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6" table:style-name="ce88">
            <text:p><text:s/>6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新竹縣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" table:formula="msoxl:=SUM(D15:F15)" table:style-name="ce57">
            <text:p><text:s/>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3" table:style-name="ce88">
            <text:p><text:s/>3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新竹市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formula="msoxl:=SUM(D16:F16)" table:style-name="ce57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苗栗縣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7" table:formula="msoxl:=SUM(D17:F17)" table:style-name="ce57">
            <text:p><text:s/>7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7" table:style-name="ce88">
            <text:p><text:s/>7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彰化縣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formula="msoxl:=SUM(D18:F18)" table:style-name="ce57">
            <text:p><text:s/>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8">
            <text:p><text:s/>2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南投縣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0" table:formula="msoxl:=SUM(D19:F19)" table:style-name="ce57">
            <text:p><text:s/>10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0" table:style-name="ce88">
            <text:p><text:s/>10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雲林縣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5" table:formula="msoxl:=SUM(D20:F20)" table:style-name="ce57">
            <text:p><text:s/>5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3" table:style-name="ce88">
            <text:p><text:s/>3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嘉義縣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formula="msoxl:=SUM(D21:F21)" table:style-name="ce57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嘉義市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" table:formula="msoxl:=SUM(D22:F22)" table:style-name="ce57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8">
            <text:p><text:s/>3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屏東縣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1" table:formula="msoxl:=SUM(D23:F23)" table:style-name="ce57">
            <text:p><text:s/>1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0" table:style-name="ce88">
            <text:p><text:s/>10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花蓮縣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7" table:formula="msoxl:=SUM(D24:F24)" table:style-name="ce57">
            <text:p><text:s/>17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7" table:style-name="ce88">
            <text:p><text:s/>17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臺東縣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5" table:formula="msoxl:=SUM(D25:F25)" table:style-name="ce57">
            <text:p><text:s/>5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" table:style-name="ce88">
            <text:p><text:s/>5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澎湖縣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msoxl:=SUM(D26:F26)" table:style-name="ce5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金門縣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formula="msoxl:=SUM(D27:F27)" table:style-name="ce57">
            <text:p><text:s/>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8">
            <text:p><text:s/>2<text:s/></text:p>
          </table:table-cell>
          <table:table-cell table:number-columns-repeated="16378"/>
        </table:table-row>
        <table:table-row table:style-name="ro16">
          <table:table-cell office:value-type="string" table:style-name="ce60">
            <text:p>連江縣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msoxl:=SUM(D28:F28)" table:style-name="ce63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3">
            <text:p>二、疏失原因別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154">
            <text:p>疏失原因</text:p>
          </table:table-cell>
          <table:table-cell office:value-type="string" table:number-columns-spanned="1" table:number-rows-spanned="2" table:style-name="ce155">
            <text:p>件數</text:p>
            <text:p>(件)</text:p>
          </table:table-cell>
          <table:table-cell office:value-type="string" table:number-columns-spanned="4" table:number-rows-spanned="1" table:style-name="ce152">
            <text:p>處分人次(人次)</text:p>
          </table:table-cell>
          <table:covered-table-cell table:number-columns-repeated="3"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51">
            <text:p>合計</text:p>
          </table:table-cell>
          <table:table-cell office:value-type="string" table:style-name="ce79">
            <text:p>大過</text:p>
          </table:table-cell>
          <table:table-cell office:value-type="string" table:style-name="ce52">
            <text:p>記過</text:p>
          </table:table-cell>
          <table:table-cell office:value-type="string" table:style-name="ce53">
            <text:p>申誡</text:p>
          </table:table-cell>
          <table:table-cell table:number-columns-repeated="16378"/>
        </table:table-row>
        <table:table-row table:style-name="ro16">
          <table:table-cell office:value-type="string" table:style-name="ce80">
            <text:p>合計</text:p>
          </table:table-cell>
          <table:table-cell office:value-type="float" office:value="65" table:formula="msoxl:=SUM(B33:B40)" table:style-name="ce81">
            <text:p><text:s/>65<text:s/></text:p>
          </table:table-cell>
          <table:table-cell office:value-type="float" office:value="133" table:formula="msoxl:=SUM(D32:F32)" table:style-name="ce82">
            <text:p><text:s/>133<text:s/></text:p>
          </table:table-cell>
          <table:table-cell office:value-type="float" office:value="1" table:formula="msoxl:=SUM(D33:D40)" table:style-name="ce82">
            <text:p><text:s/>1<text:s/></text:p>
          </table:table-cell>
          <table:table-cell office:value-type="float" office:value="4" table:formula="msoxl:=SUM(E33:E40)" table:style-name="ce83">
            <text:p><text:s/>4<text:s/></text:p>
          </table:table-cell>
          <table:table-cell office:value-type="float" office:value="128" table:formula="msoxl:=SUM(F33:F40)" table:style-name="ce84">
            <text:p><text:s/>128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採購作業疏失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30" table:formula="msoxl:=SUM(D33:F33)" table:style-name="ce57">
            <text:p><text:s/>3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" table:style-name="ce59">
            <text:p><text:s/>30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內部稽（審）核疏失</text:p>
          </table:table-cell>
          <table:table-cell office:value-type="float" office:value="22" table:style-name="ce56">
            <text:p><text:s/>22<text:s/></text:p>
          </table:table-cell>
          <table:table-cell office:value-type="float" office:value="46" table:formula="msoxl:=SUM(D34:F34)" table:style-name="ce57">
            <text:p><text:s/>4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5" table:style-name="ce59">
            <text:p><text:s/>45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財物管理疏失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43" table:formula="msoxl:=SUM(D35:F35)" table:style-name="ce57">
            <text:p><text:s/>4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0" table:style-name="ce59">
            <text:p><text:s/>40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帳務處理疏失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formula="msoxl:=SUM(D36:F36)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支付作業疏失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" table:formula="msoxl:=SUM(D37:F37)" table:style-name="ce57">
            <text:p><text:s/>4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table:number-columns-repeated="16378"/>
        </table:table-row>
        <table:table-row table:style-name="ro16">
          <table:table-cell office:value-type="string" table:style-name="ce85">
            <text:p>預算執行疏失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" table:formula="msoxl:=SUM(D38:F38)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table:number-columns-repeated="16378"/>
        </table:table-row>
        <table:table-row table:style-name="ro16">
          <table:table-cell office:value-type="string" table:style-name="ce60">
            <text:p>憑證管理疏失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5" table:formula="msoxl:=SUM(D39:F39)" table:style-name="ce62">
            <text:p><text:s/>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style-name="ce64">
            <text:p><text:s/>5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60">
            <text:p>稽徵作業疏失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msoxl:=SUM(D40:F40)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編製單位：統計室</text:p>
          </table:table-cell>
          <table:table-cell table:number-columns-repeated="4" table:style-name="ce1"/>
          <table:table-cell office:value-type="string" table:style-name="ce49">
            <text:p>112年1月10日編製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資料來源：本部各廳暨所屬各審計處室。</text:p>
          </table:table-cell>
          <table:table-cell table:number-columns-repeated="16383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'file:///D:/上網資料/資料檔/99/空白表/審計部陳報監察院案件概況表.xls'#分類標準表" table:style-name="ta5">
        <table:table-source xlink:href="file:///D: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採購作業疏失分類表" table:style-name="ta5">
        <table:table-source xlink:href="file:///D: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空白格式" table:style-name="ta5">
        <table:table-source xlink:href="file:///D: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(範例)覆審室" table:style-name="ta5">
        <table:table-source xlink:href="file:///D: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案件數(含69條備查)_" table:style-name="ta5">
        <table:table-source xlink:href="file:///D:/106年2月移交/陳報監察院/0掛網/修訂報表格式/109.12陳報監察院(含69條備查).xls" table:table-name="案件數(含69條備查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中央地方" table:style-name="ta5">
        <table:table-source xlink:href="file:///D:/106年2月移交/陳報監察院/0掛網/修訂報表格式/109.12陳報監察院(含69條備查).xls" table:table-name="中央地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69備查+違失(案情)" table:style-name="ta5">
        <table:table-source xlink:href="file:///D:/106年2月移交/陳報監察院/0掛網/修訂報表格式/109.12陳報監察院(含69條備查).xls" table:table-name="69備查+違失(案情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69備查+違失(主管機關)" table:style-name="ta5">
        <table:table-source xlink:href="file:///D:/106年2月移交/陳報監察院/0掛網/修訂報表格式/109.12陳報監察院(含69條備查).xls" table:table-name="69備查+違失(主管機關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主管機關" table:style-name="ta5">
        <table:table-source xlink:href="file:///D:/106年2月移交/陳報監察院/0掛網/修訂報表格式/109.12陳報監察院(含69條備查).xls" table:table-name="主管機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主管機關1-12_" table:style-name="ta5">
        <table:table-source xlink:href="file:///D:/106年2月移交/陳報監察院/0掛網/修訂報表格式/109.12陳報監察院(含69條備查).xls" table:table-name="主管機關1-1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審計單位" table:style-name="ta5">
        <table:table-source xlink:href="file:///D:/106年2月移交/陳報監察院/0掛網/修訂報表格式/109.12陳報監察院(含69條備查).xls" table:table-name="審計單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審計單位1-12" table:style-name="ta5">
        <table:table-source xlink:href="file:///D:/106年2月移交/陳報監察院/0掛網/修訂報表格式/109.12陳報監察院(含69條備查).xls" table:table-name="審計單位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69副知" table:style-name="ta5">
        <table:table-source xlink:href="file:///D:/106年2月移交/陳報監察院/0掛網/修訂報表格式/109.12陳報監察院(含69條備查).xls" table:table-name="69副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移送檢調" table:style-name="ta5">
        <table:table-source xlink:href="file:///D:/106年2月移交/陳報監察院/0掛網/修訂報表格式/109.12陳報監察院(含69條備查).xls" table:table-name="移送檢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報院處理" table:style-name="ta5">
        <table:table-source xlink:href="file:///D:/106年2月移交/陳報監察院/0掛網/修訂報表格式/109.12陳報監察院(含69條備查).xls" table:table-name="報院處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違失備查" table:style-name="ta5">
        <table:table-source xlink:href="file:///D:/106年2月移交/陳報監察院/0掛網/修訂報表格式/109.12陳報監察院(含69條備查).xls" table:table-name="違失備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行使職權參考" table:style-name="ta5">
        <table:table-source xlink:href="file:///D:/106年2月移交/陳報監察院/0掛網/修訂報表格式/109.12陳報監察院(含69條備查).xls" table:table-name="行使職權參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分類標準表" table:style-name="ta5">
        <table:table-source xlink:href="file:///D:/106年2月移交/陳報監察院/0掛網/修訂報表格式/109.12陳報監察院(含69條備查)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採購作業疏失分類表" table:style-name="ta5">
        <table:table-source xlink:href="file:///D:/106年2月移交/陳報監察院/0掛網/修訂報表格式/109.12陳報監察院(含69條備查)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主管機關表" table:style-name="ta5">
        <table:table-source xlink:href="file:///D:/106年2月移交/陳報監察院/0掛網/修訂報表格式/109.12陳報監察院(含69條備查).xls" table:table-name="主管機關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number:number-style style:name="N63">
      <number:text> </number:text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2201" style:display-name="一般_2201" style:family="table-cell" style:data-style-name="N63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47244094488189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47244094488189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039370078740157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ouser</meta:initial-creator>
    <dc:creator>林瑜菁</dc:creator>
    <meta:creation-date>2010-08-27T08:18:01Z</meta:creation-date>
    <dc:date>2023-09-12T07:40:03Z</dc:date>
    <meta:print-date>2023-09-12T07:39:50Z</meta:print-date>
  </office:meta>
</office:document-meta>
</file>