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06mm"/>
    </style:style>
    <style:style style:name="co2" style:family="table-column">
      <style:table-column-properties fo:break-before="auto" style:column-width="35.97mm"/>
    </style:style>
    <style:style style:name="co3" style:family="table-column">
      <style:table-column-properties fo:break-before="auto" style:column-width="37.45mm"/>
    </style:style>
    <style:style style:name="co4" style:family="table-column">
      <style:table-column-properties fo:break-before="auto" style:column-width="35.54mm"/>
    </style:style>
    <style:style style:name="co5" style:family="table-column">
      <style:table-column-properties fo:break-before="auto" style:column-width="36.39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37.24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7.7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修正數年報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修正數年報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247" table:default-cell-style-name="ce4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4"/>
          <table:table-cell table:number-columns-repeated="6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<text:s text:c="3"/>報</text:p>
          </table:table-cell>
          <table:table-cell table:style-name="ce14" office:value-type="string" calcext:value-type="string">
            <text:p>次年10月底前填報</text:p>
          </table:table-cell>
          <table:table-cell table:style-name="ce14" table:number-columns-repeated="3"/>
          <table:table-cell table:style-name="ce30"/>
          <table:table-cell table:style-name="ce14" table:number-columns-repeated="2"/>
          <table:table-cell table:style-name="ce37" office:value-type="string" calcext:value-type="string">
            <text:p>表 <text:s text:c="3"/>號</text:p>
          </table:table-cell>
          <table:table-cell table:style-name="ce40" office:value-type="string" calcext:value-type="string">
            <text:p>30520-03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公有營(事)業決算修正及審定數額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number-columns-repeated="4"/>
          <table:table-cell table:style-name="ce28" office:value-type="string" calcext:value-type="string">
            <text:p>110年度</text:p>
          </table:table-cell>
          <table:table-cell table:style-name="ce31"/>
          <table:table-cell table:number-columns-repeated="2"/>
          <table:table-cell table:style-name="ce38" office:value-type="string" calcext:value-type="string" table:number-columns-spanned="2" table:number-rows-spanned="1">
            <text:p>單位：新臺幣元</text:p>
          </table:table-cell>
          <table:covered-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政府別</text:p>
          </table:table-cell>
          <table:table-cell table:style-name="ce16" office:value-type="string" calcext:value-type="string" table:number-columns-spanned="3" table:number-rows-spanned="1">
            <text:p>總收入</text:p>
          </table:table-cell>
          <table:covered-table-cell table:style-name="ce16"/>
          <table:covered-table-cell table:style-name="ce26"/>
          <table:table-cell table:style-name="ce29" office:value-type="string" calcext:value-type="string" table:number-columns-spanned="3" table:number-rows-spanned="1">
            <text:p>總支出</text:p>
          </table:table-cell>
          <table:covered-table-cell table:style-name="ce16"/>
          <table:covered-table-cell table:style-name="ce26"/>
          <table:table-cell table:style-name="ce34" office:value-type="string" calcext:value-type="string" table:number-columns-spanned="3" table:number-rows-spanned="1">
            <text:p>淨利(淨損)</text:p>
          </table:table-cell>
          <table:covered-table-cell table:number-columns-repeated="2" table:style-name="ce26"/>
          <table:table-cell table:style-name="ce47" table:number-columns-repeated="1014"/>
        </table:table-row>
        <table:table-row table:style-name="ro4">
          <table:covered-table-cell table:style-name="ce6"/>
          <table:table-cell table:style-name="ce17" office:value-type="string" calcext:value-type="string">
            <text:p>決算數</text:p>
          </table:table-cell>
          <table:table-cell table:style-name="ce24" office:value-type="string" calcext:value-type="string">
            <text:p>修正增(減)列淨額</text:p>
          </table:table-cell>
          <table:table-cell table:style-name="ce17" office:value-type="string" calcext:value-type="string">
            <text:p>決算審定數</text:p>
          </table:table-cell>
          <table:table-cell table:style-name="ce17" office:value-type="string" calcext:value-type="string">
            <text:p>決算數</text:p>
          </table:table-cell>
          <table:table-cell table:style-name="ce24" office:value-type="string" calcext:value-type="string">
            <text:p>修正增(減)列淨額*</text:p>
          </table:table-cell>
          <table:table-cell table:style-name="ce17" office:value-type="string" calcext:value-type="string">
            <text:p>決算審定數</text:p>
          </table:table-cell>
          <table:table-cell table:style-name="ce17" office:value-type="string" calcext:value-type="string">
            <text:p>決算數</text:p>
          </table:table-cell>
          <table:table-cell table:style-name="ce24" office:value-type="string" calcext:value-type="string">
            <text:p>修正增(減)列淨額</text:p>
          </table:table-cell>
          <table:table-cell table:style-name="ce41" office:value-type="string" calcext:value-type="string">
            <text:p>決算審定數</text:p>
          </table:table-cell>
          <table:table-cell table:style-name="ce48" table:number-columns-repeated="1014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8" office:value-type="float" office:value="2747034385197" calcext:value-type="float">
            <text:p>2,747,034,385,197</text:p>
          </table:table-cell>
          <table:table-cell table:style-name="ce18" office:value-type="float" office:value="-95814182" calcext:value-type="float">
            <text:p>-95,814,182</text:p>
          </table:table-cell>
          <table:table-cell table:style-name="ce18" office:value-type="float" office:value="2746938571015" calcext:value-type="float">
            <text:p>2,746,938,571,015</text:p>
          </table:table-cell>
          <table:table-cell table:style-name="ce18" office:value-type="float" office:value="2516065316074" calcext:value-type="float">
            <text:p>2,516,065,316,074</text:p>
          </table:table-cell>
          <table:table-cell table:style-name="ce18" office:value-type="float" office:value="369332420" calcext:value-type="float">
            <text:p>369,332,420</text:p>
          </table:table-cell>
          <table:table-cell table:style-name="ce18" office:value-type="float" office:value="2516434648494" calcext:value-type="float">
            <text:p>2,516,434,648,494</text:p>
          </table:table-cell>
          <table:table-cell table:style-name="ce18" office:value-type="float" office:value="230969069122" calcext:value-type="float">
            <text:p>230,969,069,122</text:p>
          </table:table-cell>
          <table:table-cell table:style-name="ce18" office:value-type="float" office:value="-465146602" calcext:value-type="float">
            <text:p>-465,146,602</text:p>
          </table:table-cell>
          <table:table-cell table:style-name="ce42" office:value-type="float" office:value="230503922520" calcext:value-type="float">
            <text:p>230,503,922,52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中央</text:p>
          </table:table-cell>
          <table:table-cell table:style-name="ce19" office:value-type="float" office:value="2700642981694" calcext:value-type="float">
            <text:p>2,700,642,981,694</text:p>
          </table:table-cell>
          <table:table-cell table:style-name="ce19" office:value-type="float" office:value="-98211821" calcext:value-type="float">
            <text:p>-98,211,821</text:p>
          </table:table-cell>
          <table:table-cell table:style-name="ce19" office:value-type="float" office:value="2700544769873" calcext:value-type="float">
            <text:p>2,700,544,769,873</text:p>
          </table:table-cell>
          <table:table-cell table:style-name="ce19" office:value-type="float" office:value="2472015284658" calcext:value-type="float">
            <text:p>2,472,015,284,658</text:p>
          </table:table-cell>
          <table:table-cell table:style-name="ce19" office:value-type="float" office:value="414627879" calcext:value-type="float">
            <text:p>414,627,879</text:p>
          </table:table-cell>
          <table:table-cell table:style-name="ce19" office:value-type="float" office:value="2472429912537" calcext:value-type="float">
            <text:p>2,472,429,912,537</text:p>
          </table:table-cell>
          <table:table-cell table:style-name="ce19" office:value-type="float" office:value="228627697035" calcext:value-type="float">
            <text:p>228,627,697,035</text:p>
          </table:table-cell>
          <table:table-cell table:style-name="ce19" office:value-type="float" office:value="-512839700" calcext:value-type="float">
            <text:p>-512,839,700</text:p>
          </table:table-cell>
          <table:table-cell table:style-name="ce43" office:value-type="float" office:value="228114857335" calcext:value-type="float">
            <text:p>228,114,857,335</text:p>
          </table:table-cell>
          <table:table-cell table:number-columns-repeated="1014"/>
        </table:table-row>
        <table:table-row table:style-name="ro5" table:visibility="collapse">
          <table:table-cell table:style-name="ce9" office:value-type="string" calcext:value-type="string">
            <text:p>直轄市</text:p>
          </table:table-cell>
          <table:table-cell table:style-name="ce20" office:value-type="float" office:value="28548217365" calcext:value-type="float">
            <text:p>28,548,217,365</text:p>
          </table:table-cell>
          <table:table-cell table:style-name="ce20" office:value-type="float" office:value="-4685355" calcext:value-type="float">
            <text:p>-4,685,355</text:p>
          </table:table-cell>
          <table:table-cell table:style-name="ce20" office:value-type="float" office:value="28543532010" calcext:value-type="float">
            <text:p>28,543,532,010</text:p>
          </table:table-cell>
          <table:table-cell table:style-name="ce20" office:value-type="float" office:value="26808514107" calcext:value-type="float">
            <text:p>26,808,514,107</text:p>
          </table:table-cell>
          <table:table-cell table:style-name="ce20" office:value-type="float" office:value="4960" calcext:value-type="float">
            <text:p>4,960</text:p>
          </table:table-cell>
          <table:table-cell table:style-name="ce20" office:value-type="float" office:value="26808519067" calcext:value-type="float">
            <text:p>26,808,519,067</text:p>
          </table:table-cell>
          <table:table-cell table:style-name="ce20" office:value-type="float" office:value="1739703258" calcext:value-type="float">
            <text:p>1,739,703,258</text:p>
          </table:table-cell>
          <table:table-cell table:style-name="ce20" office:value-type="float" office:value="-4690315" calcext:value-type="float">
            <text:p>-4,690,315</text:p>
          </table:table-cell>
          <table:table-cell table:style-name="ce44" office:value-type="float" office:value="1735012943" calcext:value-type="float">
            <text:p>1,735,012,943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9" office:value-type="float" office:value="26623481650" calcext:value-type="float">
            <text:p>26,623,481,650</text:p>
          </table:table-cell>
          <table:table-cell table:style-name="ce19" office:value-type="float" office:value="-4685355" calcext:value-type="float">
            <text:p>-4,685,355</text:p>
          </table:table-cell>
          <table:table-cell table:style-name="ce19" office:value-type="float" office:value="26618796295" calcext:value-type="float">
            <text:p>26,618,796,295</text:p>
          </table:table-cell>
          <table:table-cell table:style-name="ce19" office:value-type="float" office:value="23171683180" calcext:value-type="float">
            <text:p>23,171,683,180</text:p>
          </table:table-cell>
          <table:table-cell table:style-name="ce19" office:value-type="float" office:value="4960" calcext:value-type="float">
            <text:p>4,960</text:p>
          </table:table-cell>
          <table:table-cell table:style-name="ce19" office:value-type="float" office:value="23171688140" calcext:value-type="float">
            <text:p>23,171,688,140</text:p>
          </table:table-cell>
          <table:table-cell table:style-name="ce19" office:value-type="float" office:value="3451798470" calcext:value-type="float">
            <text:p>3,451,798,470</text:p>
          </table:table-cell>
          <table:table-cell table:style-name="ce19" office:value-type="float" office:value="-4690315" calcext:value-type="float">
            <text:p>-4,690,315</text:p>
          </table:table-cell>
          <table:table-cell table:style-name="ce43" office:value-type="float" office:value="3447108155" calcext:value-type="float">
            <text:p>3,447,108,15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9" office:value-type="float" office:value="447529260" calcext:value-type="float">
            <text:p>447,529,26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47529260" calcext:value-type="float">
            <text:p>447,529,260</text:p>
          </table:table-cell>
          <table:table-cell table:style-name="ce19" office:value-type="float" office:value="666441774" calcext:value-type="float">
            <text:p>666,441,77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66441774" calcext:value-type="float">
            <text:p>666,441,774</text:p>
          </table:table-cell>
          <table:table-cell table:style-name="ce19" office:value-type="float" office:value="-218912514" calcext:value-type="float">
            <text:p>-218,912,514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218912514" calcext:value-type="float">
            <text:p>-218,912,51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19" office:value-type="float" office:value="947154937" calcext:value-type="float">
            <text:p>947,154,93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47154937" calcext:value-type="float">
            <text:p>947,154,937</text:p>
          </table:table-cell>
          <table:table-cell table:style-name="ce19" office:value-type="float" office:value="1802672667" calcext:value-type="float">
            <text:p>1,802,672,66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02672667" calcext:value-type="float">
            <text:p>1,802,672,667</text:p>
          </table:table-cell>
          <table:table-cell table:style-name="ce19" office:value-type="float" office:value="-855517730" calcext:value-type="float">
            <text:p>-855,517,730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855517730" calcext:value-type="float">
            <text:p>-855,517,73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9" office:value-type="float" office:value="182017383" calcext:value-type="float">
            <text:p>182,017,38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2017383" calcext:value-type="float">
            <text:p>182,017,383</text:p>
          </table:table-cell>
          <table:table-cell table:style-name="ce19" office:value-type="float" office:value="783120351" calcext:value-type="float">
            <text:p>783,120,35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83120351" calcext:value-type="float">
            <text:p>783,120,351</text:p>
          </table:table-cell>
          <table:table-cell table:style-name="ce19" office:value-type="float" office:value="-601102968" calcext:value-type="float">
            <text:p>-601,102,968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601102968" calcext:value-type="float">
            <text:p>-601,102,96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9" office:value-type="float" office:value="221616759" calcext:value-type="float">
            <text:p>221,616,75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1616759" calcext:value-type="float">
            <text:p>221,616,759</text:p>
          </table:table-cell>
          <table:table-cell table:style-name="ce19" office:value-type="float" office:value="193993584" calcext:value-type="float">
            <text:p>193,993,58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3993584" calcext:value-type="float">
            <text:p>193,993,584</text:p>
          </table:table-cell>
          <table:table-cell table:style-name="ce19" office:value-type="float" office:value="27623175" calcext:value-type="float">
            <text:p>27,623,175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27623175" calcext:value-type="float">
            <text:p>27,623,17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9" office:value-type="float" office:value="126417376" calcext:value-type="float">
            <text:p>126,417,37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6417376" calcext:value-type="float">
            <text:p>126,417,376</text:p>
          </table:table-cell>
          <table:table-cell table:style-name="ce19" office:value-type="float" office:value="190602551" calcext:value-type="float">
            <text:p>190,602,55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0602551" calcext:value-type="float">
            <text:p>190,602,551</text:p>
          </table:table-cell>
          <table:table-cell table:style-name="ce19" office:value-type="float" office:value="-64185175" calcext:value-type="float">
            <text:p>-64,185,175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64185175" calcext:value-type="float">
            <text:p>-64,185,175</text:p>
          </table:table-cell>
          <table:table-cell table:number-columns-repeated="1014"/>
        </table:table-row>
        <table:table-row table:style-name="ro5" table:visibility="collapse">
          <table:table-cell table:style-name="ce9" office:value-type="string" calcext:value-type="string">
            <text:p>臺灣省各縣市機關</text:p>
          </table:table-cell>
          <table:table-cell table:style-name="ce20" office:value-type="float" office:value="3356526665" calcext:value-type="float">
            <text:p>3,356,526,66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356526665" calcext:value-type="float">
            <text:p>3,356,526,665</text:p>
          </table:table-cell>
          <table:table-cell table:style-name="ce20" office:value-type="float" office:value="3263158220" calcext:value-type="float">
            <text:p>3,263,158,22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263158220" calcext:value-type="float">
            <text:p>3,263,158,220</text:p>
          </table:table-cell>
          <table:table-cell table:style-name="ce20" office:value-type="float" office:value="93368445" calcext:value-type="float">
            <text:p>93,368,445</text:p>
          </table:table-cell>
          <table:table-cell table:style-name="ce20" office:value-type="float" office:value="0" calcext:value-type="float">
            <text:p>－</text:p>
          </table:table-cell>
          <table:table-cell table:style-name="ce44" office:value-type="float" office:value="93368445" calcext:value-type="float">
            <text:p>93,368,44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9" office:value-type="float" office:value="464645604" calcext:value-type="float">
            <text:p>464,645,60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64645604" calcext:value-type="float">
            <text:p>464,645,604</text:p>
          </table:table-cell>
          <table:table-cell table:style-name="ce19" office:value-type="float" office:value="495660729" calcext:value-type="float">
            <text:p>495,660,72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95660729" calcext:value-type="float">
            <text:p>495,660,729</text:p>
          </table:table-cell>
          <table:table-cell table:style-name="ce19" office:value-type="float" office:value="-31015125" calcext:value-type="float">
            <text:p>-31,015,125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31015125" calcext:value-type="float">
            <text:p>-31,015,12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9" office:value-type="float" office:value="50487478" calcext:value-type="float">
            <text:p>50,487,47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0487478" calcext:value-type="float">
            <text:p>50,487,478</text:p>
          </table:table-cell>
          <table:table-cell table:style-name="ce19" office:value-type="float" office:value="50389737" calcext:value-type="float">
            <text:p>50,389,73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0389737" calcext:value-type="float">
            <text:p>50,389,737</text:p>
          </table:table-cell>
          <table:table-cell table:style-name="ce19" office:value-type="float" office:value="97741" calcext:value-type="float">
            <text:p>97,741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97741" calcext:value-type="float">
            <text:p>97,74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9" office:value-type="float" office:value="1636705544" calcext:value-type="float">
            <text:p>1,636,705,54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36705544" calcext:value-type="float">
            <text:p>1,636,705,544</text:p>
          </table:table-cell>
          <table:table-cell table:style-name="ce19" office:value-type="float" office:value="1504211983" calcext:value-type="float">
            <text:p>1,504,211,98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04211983" calcext:value-type="float">
            <text:p>1,504,211,983</text:p>
          </table:table-cell>
          <table:table-cell table:style-name="ce19" office:value-type="float" office:value="132493561" calcext:value-type="float">
            <text:p>132,493,561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132493561" calcext:value-type="float">
            <text:p>132,493,5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9" office:value-type="float" office:value="43943617" calcext:value-type="float">
            <text:p>43,943,61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3943617" calcext:value-type="float">
            <text:p>43,943,617</text:p>
          </table:table-cell>
          <table:table-cell table:style-name="ce19" office:value-type="float" office:value="53459363" calcext:value-type="float">
            <text:p>53,459,36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3459363" calcext:value-type="float">
            <text:p>53,459,363</text:p>
          </table:table-cell>
          <table:table-cell table:style-name="ce19" office:value-type="float" office:value="-9515746" calcext:value-type="float">
            <text:p>-9,515,746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9515746" calcext:value-type="float">
            <text:p>-9,515,7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9" office:value-type="float" office:value="59797623" calcext:value-type="float">
            <text:p>59,797,62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9797623" calcext:value-type="float">
            <text:p>59,797,623</text:p>
          </table:table-cell>
          <table:table-cell table:style-name="ce19" office:value-type="float" office:value="54839025" calcext:value-type="float">
            <text:p>54,839,02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4839025" calcext:value-type="float">
            <text:p>54,839,025</text:p>
          </table:table-cell>
          <table:table-cell table:style-name="ce19" office:value-type="float" office:value="4958598" calcext:value-type="float">
            <text:p>4,958,598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4958598" calcext:value-type="float">
            <text:p>4,958,59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9" office:value-type="float" office:value="145532353" calcext:value-type="float">
            <text:p>145,532,35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5532353" calcext:value-type="float">
            <text:p>145,532,353</text:p>
          </table:table-cell>
          <table:table-cell table:style-name="ce19" office:value-type="float" office:value="117951151" calcext:value-type="float">
            <text:p>117,951,15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7951151" calcext:value-type="float">
            <text:p>117,951,151</text:p>
          </table:table-cell>
          <table:table-cell table:style-name="ce19" office:value-type="float" office:value="27581202" calcext:value-type="float">
            <text:p>27,581,202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27581202" calcext:value-type="float">
            <text:p>27,581,20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9" office:value-type="float" office:value="174171063" calcext:value-type="float">
            <text:p>174,171,06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4171063" calcext:value-type="float">
            <text:p>174,171,063</text:p>
          </table:table-cell>
          <table:table-cell table:style-name="ce19" office:value-type="float" office:value="162619708" calcext:value-type="float">
            <text:p>162,619,70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2619708" calcext:value-type="float">
            <text:p>162,619,708</text:p>
          </table:table-cell>
          <table:table-cell table:style-name="ce19" office:value-type="float" office:value="11551355" calcext:value-type="float">
            <text:p>11,551,355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11551355" calcext:value-type="float">
            <text:p>11,551,35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9" office:value-type="float" office:value="198412250" calcext:value-type="float">
            <text:p>198,412,25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8412250" calcext:value-type="float">
            <text:p>198,412,250</text:p>
          </table:table-cell>
          <table:table-cell table:style-name="ce19" office:value-type="float" office:value="178122681" calcext:value-type="float">
            <text:p>178,122,68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8122681" calcext:value-type="float">
            <text:p>178,122,681</text:p>
          </table:table-cell>
          <table:table-cell table:style-name="ce19" office:value-type="float" office:value="20289569" calcext:value-type="float">
            <text:p>20,289,569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20289569" calcext:value-type="float">
            <text:p>20,289,56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9" office:value-type="float" office:value="156677468" calcext:value-type="float">
            <text:p>156,677,46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6677468" calcext:value-type="float">
            <text:p>156,677,468</text:p>
          </table:table-cell>
          <table:table-cell table:style-name="ce19" office:value-type="float" office:value="170230131" calcext:value-type="float">
            <text:p>170,230,13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0230131" calcext:value-type="float">
            <text:p>170,230,131</text:p>
          </table:table-cell>
          <table:table-cell table:style-name="ce19" office:value-type="float" office:value="-13552663" calcext:value-type="float">
            <text:p>-13,552,663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13552663" calcext:value-type="float">
            <text:p>-13,552,66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9" office:value-type="float" office:value="96480422" calcext:value-type="float">
            <text:p>96,480,42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6480422" calcext:value-type="float">
            <text:p>96,480,422</text:p>
          </table:table-cell>
          <table:table-cell table:style-name="ce19" office:value-type="float" office:value="90054038" calcext:value-type="float">
            <text:p>90,054,03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0054038" calcext:value-type="float">
            <text:p>90,054,038</text:p>
          </table:table-cell>
          <table:table-cell table:style-name="ce19" office:value-type="float" office:value="6426384" calcext:value-type="float">
            <text:p>6,426,384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6426384" calcext:value-type="float">
            <text:p>6,426,38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number-columns-repeated="8" table:style-name="ce19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9" office:value-type="float" office:value="43943673" calcext:value-type="float">
            <text:p>43,943,67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3943673" calcext:value-type="float">
            <text:p>43,943,673</text:p>
          </table:table-cell>
          <table:table-cell table:style-name="ce19" office:value-type="float" office:value="43311851" calcext:value-type="float">
            <text:p>43,311,85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3311851" calcext:value-type="float">
            <text:p>43,311,851</text:p>
          </table:table-cell>
          <table:table-cell table:style-name="ce19" office:value-type="float" office:value="631822" calcext:value-type="float">
            <text:p>631,822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631822" calcext:value-type="float">
            <text:p>631,8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19" office:value-type="float" office:value="67362860" calcext:value-type="float">
            <text:p>67,362,86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7362860" calcext:value-type="float">
            <text:p>67,362,860</text:p>
          </table:table-cell>
          <table:table-cell table:style-name="ce19" office:value-type="float" office:value="64167865" calcext:value-type="float">
            <text:p>64,167,86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4167865" calcext:value-type="float">
            <text:p>64,167,865</text:p>
          </table:table-cell>
          <table:table-cell table:style-name="ce19" office:value-type="float" office:value="3194995" calcext:value-type="float">
            <text:p>3,194,995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3194995" calcext:value-type="float">
            <text:p>3,194,9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9" office:value-type="float" office:value="218366710" calcext:value-type="float">
            <text:p>218,366,7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8366710" calcext:value-type="float">
            <text:p>218,366,710</text:p>
          </table:table-cell>
          <table:table-cell table:style-name="ce19" office:value-type="float" office:value="278139958" calcext:value-type="float">
            <text:p>278,139,95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78139958" calcext:value-type="float">
            <text:p>278,139,958</text:p>
          </table:table-cell>
          <table:table-cell table:style-name="ce19" office:value-type="float" office:value="-59773248" calcext:value-type="float">
            <text:p>-59,773,248</text:p>
          </table:table-cell>
          <table:table-cell table:style-name="ce19" office:value-type="float" office:value="0" calcext:value-type="float">
            <text:p>－</text:p>
          </table:table-cell>
          <table:table-cell table:style-name="ce43" office:value-type="float" office:value="-59773248" calcext:value-type="float">
            <text:p>-59,773,248</text:p>
          </table:table-cell>
          <table:table-cell table:number-columns-repeated="1014"/>
        </table:table-row>
        <table:table-row table:style-name="ro5" table:visibility="collapse">
          <table:table-cell table:style-name="ce10" office:value-type="string" calcext:value-type="string">
            <text:p>福建省各縣機關</text:p>
          </table:table-cell>
          <table:table-cell table:style-name="ce20" office:value-type="float" office:value="14486659473" calcext:value-type="float">
            <text:p>14,486,659,473</text:p>
          </table:table-cell>
          <table:table-cell table:style-name="ce20" office:value-type="float" office:value="7082994" calcext:value-type="float">
            <text:p>7,082,994</text:p>
          </table:table-cell>
          <table:table-cell table:style-name="ce20" office:value-type="float" office:value="14493742467" calcext:value-type="float">
            <text:p>14,493,742,467</text:p>
          </table:table-cell>
          <table:table-cell table:style-name="ce20" office:value-type="float" office:value="13978359089" calcext:value-type="float">
            <text:p>13,978,359,089</text:p>
          </table:table-cell>
          <table:table-cell table:style-name="ce20" office:value-type="float" office:value="-45300419" calcext:value-type="float">
            <text:p>-45,300,419</text:p>
          </table:table-cell>
          <table:table-cell table:style-name="ce20" office:value-type="float" office:value="13933058670" calcext:value-type="float">
            <text:p>13,933,058,670</text:p>
          </table:table-cell>
          <table:table-cell table:style-name="ce20" office:value-type="float" office:value="508300384" calcext:value-type="float">
            <text:p>508,300,384</text:p>
          </table:table-cell>
          <table:table-cell table:style-name="ce20" office:value-type="float" office:value="52383413" calcext:value-type="float">
            <text:p>52,383,413</text:p>
          </table:table-cell>
          <table:table-cell table:style-name="ce44" office:value-type="float" office:value="560683797" calcext:value-type="float">
            <text:p>560,683,79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9" office:value-type="float" office:value="13234775440" calcext:value-type="float">
            <text:p>13,234,775,440</text:p>
          </table:table-cell>
          <table:table-cell table:style-name="ce19" office:value-type="float" office:value="7082994" calcext:value-type="float">
            <text:p>7,082,994</text:p>
          </table:table-cell>
          <table:table-cell table:style-name="ce19" office:value-type="float" office:value="13241858434" calcext:value-type="float">
            <text:p>13,241,858,434</text:p>
          </table:table-cell>
          <table:table-cell table:style-name="ce19" office:value-type="float" office:value="12729941464" calcext:value-type="float">
            <text:p>12,729,941,464</text:p>
          </table:table-cell>
          <table:table-cell table:style-name="ce19" office:value-type="float" office:value="-45300419" calcext:value-type="float">
            <text:p>-45,300,419</text:p>
          </table:table-cell>
          <table:table-cell table:style-name="ce19" office:value-type="float" office:value="12684641045" calcext:value-type="float">
            <text:p>12,684,641,045</text:p>
          </table:table-cell>
          <table:table-cell table:style-name="ce19" office:value-type="float" office:value="504833976" calcext:value-type="float">
            <text:p>504,833,976</text:p>
          </table:table-cell>
          <table:table-cell table:style-name="ce19" office:value-type="float" office:value="52383413" calcext:value-type="float">
            <text:p>52,383,413</text:p>
          </table:table-cell>
          <table:table-cell table:style-name="ce43" office:value-type="float" office:value="557217389" calcext:value-type="float">
            <text:p>557,217,389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連江縣</text:p>
          </table:table-cell>
          <table:table-cell table:style-name="ce21" office:value-type="float" office:value="1251884033" calcext:value-type="float">
            <text:p>1,251,884,03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51884033" calcext:value-type="float">
            <text:p>1,251,884,033</text:p>
          </table:table-cell>
          <table:table-cell table:style-name="ce21" office:value-type="float" office:value="1248417625" calcext:value-type="float">
            <text:p>1,248,417,62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48417625" calcext:value-type="float">
            <text:p>1,248,417,625</text:p>
          </table:table-cell>
          <table:table-cell table:style-name="ce21" office:value-type="float" office:value="3466408" calcext:value-type="float">
            <text:p>3,466,408</text:p>
          </table:table-cell>
          <table:table-cell table:style-name="ce21" office:value-type="float" office:value="0" calcext:value-type="float">
            <text:p>－</text:p>
          </table:table-cell>
          <table:table-cell table:style-name="ce45" office:value-type="float" office:value="3466408" calcext:value-type="float">
            <text:p>3,466,408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編製單位：統計室</text:p>
          </table:table-cell>
          <table:table-cell table:style-name="ce22"/>
          <table:table-cell table:style-name="ce25"/>
          <table:table-cell table:style-name="ce27" table:number-columns-spanned="2" table:number-rows-spanned="1"/>
          <table:covered-table-cell table:style-name="ce27"/>
          <table:table-cell table:style-name="ce32"/>
          <table:table-cell table:style-name="ce33"/>
          <table:table-cell table:style-name="ce35"/>
          <table:table-cell table:style-name="ce39"/>
          <table:table-cell table:style-name="ce46" office:value-type="string" calcext:value-type="string">
            <text:p>111年8月23日編製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資料來源：各級政府總決算暨附屬單位決算及綜計表審核報告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填表說明：1.本表數額以元為單位，未滿元者全捨。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13" office:value-type="string" calcext:value-type="string">
            <text:p><text:s text:c="10"/>2.本表決算修正數係經審計機關審核結果有所增減主張之款項，包含修正、剔除及更正事項等之金額。</text:p>
          </table:table-cell>
          <table:table-cell table:style-name="ce23"/>
          <table:table-cell table:number-columns-repeated="1022"/>
        </table:table-row>
        <table:table-row table:style-name="ro7">
          <table:table-cell office:value-type="string" calcext:value-type="string">
            <text:p>附註：*總支出修正增(減)列淨額包含所得稅費用之修正。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creation-date>2020-10-16T15:21:38</meta:creation-date>
    <dc:creator>統計室</dc:creator>
    <dc:date>2022-09-01T15:10:08</dc:date>
    <meta:document-statistic meta:table-count="1" meta:cell-count="299" meta:object-count="0"/>
    <meta:generator>NDC_ODF_Application_Tools/2.0.4$Windows_X86_64 LibreOffice_project/ace8b54cb4771cd6636f2ccb1aac7c9dad875112</meta:generator>
  </office:meta>
</office:document-meta>
</file>