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修正數年報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101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7"/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1" office:value-type="string" calcext:value-type="string">
            <text:p>次年10月底前填報</text:p>
          </table:table-cell>
          <table:table-cell table:style-name="ce21" table:number-columns-repeated="3"/>
          <table:table-cell table:style-name="ce46"/>
          <table:table-cell table:style-name="ce21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>
            <text:p>3623-01-02-0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8" office:value-type="string" calcext:value-type="string">
            <text:p>審計機關審核各級政府公有營事業決算修正及審定數額彙總表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4" office:value-type="string" calcext:value-type="string">
            <text:p><text:s/>中 華 民 國 99 年 度</text:p>
          </table:table-cell>
          <table:table-cell table:style-name="ce47"/>
          <table:table-cell table:style-name="Default" table:number-columns-repeated="2"/>
          <table:table-cell table:style-name="ce54" office:value-type="string" calcext:value-type="string" table:number-columns-spanned="2" table:number-rows-spanned="1">
            <text:p>單位：新台幣元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3"/>
          <table:table-cell table:style-name="ce22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2"/>
          <table:covered-table-cell table:style-name="ce39"/>
          <table:table-cell table:style-name="ce45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2"/>
          <table:covered-table-cell table:style-name="ce39"/>
          <table:table-cell table:style-name="ce51" office:value-type="string" calcext:value-type="string" table:number-columns-spanned="3" table:number-rows-spanned="1">
            <text:p><text:s/>純 <text:s text:c="4"/>益 <text:s text:c="2"/>( 純 <text:s text:c="4"/>損 )</text:p>
          </table:table-cell>
          <table:covered-table-cell table:number-columns-repeated="2" table:style-name="ce39"/>
          <table:table-cell table:style-name="ce59" table:number-columns-repeated="1013"/>
        </table:table-row>
        <table:table-row table:style-name="ro5">
          <table:covered-table-cell table:style-name="ce3"/>
          <table:covered-table-cell table:style-name="ce14"/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57" office:value-type="string" calcext:value-type="string">
            <text:p>決算審定數</text:p>
          </table:table-cell>
          <table:table-cell table:style-name="ce60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5"/>
          <table:table-cell table:style-name="ce24" office:value-type="float" office:value="3228887995326" calcext:value-type="float">
            <text:p>3,228,887,995,326</text:p>
          </table:table-cell>
          <table:table-cell table:style-name="ce32" office:value-type="float" office:value="3165885371" calcext:value-type="float">
            <text:p>3,165,885,371</text:p>
          </table:table-cell>
          <table:table-cell table:style-name="ce32" office:value-type="float" office:value="3232053880697" calcext:value-type="float">
            <text:p>3,232,053,880,697</text:p>
          </table:table-cell>
          <table:table-cell table:style-name="ce32" office:value-type="float" office:value="2981851749543" calcext:value-type="float">
            <text:p>2,981,851,749,543</text:p>
          </table:table-cell>
          <table:table-cell table:style-name="ce32" office:value-type="float" office:value="2790993797" calcext:value-type="float">
            <text:p>2,790,993,797</text:p>
          </table:table-cell>
          <table:table-cell table:style-name="ce32" office:value-type="float" office:value="2984642743340" calcext:value-type="float">
            <text:p>2,984,642,743,340</text:p>
          </table:table-cell>
          <table:table-cell table:style-name="ce32" office:value-type="float" office:value="247036245782" calcext:value-type="float">
            <text:p>247,036,245,782</text:p>
          </table:table-cell>
          <table:table-cell table:style-name="ce32" office:value-type="float" office:value="374891573" calcext:value-type="float">
            <text:p>374,891,573</text:p>
          </table:table-cell>
          <table:table-cell table:style-name="ce32" office:value-type="float" office:value="247411137356" calcext:value-type="float">
            <text:p>247,411,137,35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6"/>
          <table:table-cell table:style-name="ce25" office:value-type="float" office:value="3192693832245" calcext:value-type="float">
            <text:p>3,192,693,832,245</text:p>
          </table:table-cell>
          <table:table-cell table:style-name="ce33" office:value-type="float" office:value="2963491375" calcext:value-type="float">
            <text:p>2,963,491,375</text:p>
          </table:table-cell>
          <table:table-cell table:style-name="ce33" office:value-type="float" office:value="3195657323620" calcext:value-type="float">
            <text:p>3,195,657,323,620</text:p>
          </table:table-cell>
          <table:table-cell table:style-name="ce33" office:value-type="float" office:value="2946541201129" calcext:value-type="float">
            <text:p>2,946,541,201,129</text:p>
          </table:table-cell>
          <table:table-cell table:style-name="ce33" office:value-type="float" office:value="2871494094" calcext:value-type="float">
            <text:p>2,871,494,094</text:p>
          </table:table-cell>
          <table:table-cell table:style-name="ce33" office:value-type="float" office:value="2949412695223" calcext:value-type="float">
            <text:p>2,949,412,695,223</text:p>
          </table:table-cell>
          <table:table-cell table:style-name="ce33" office:value-type="float" office:value="246152631115" calcext:value-type="float">
            <text:p>246,152,631,115</text:p>
          </table:table-cell>
          <table:table-cell table:style-name="ce33" office:value-type="float" office:value="91997280" calcext:value-type="float">
            <text:p>91,997,280</text:p>
          </table:table-cell>
          <table:table-cell table:style-name="ce33" office:value-type="float" office:value="246244628396" calcext:value-type="float">
            <text:p>246,244,628,39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6"/>
          <table:table-cell table:style-name="ce25" office:value-type="float" office:value="18702860504" calcext:value-type="float">
            <text:p>18,702,860,504</text:p>
          </table:table-cell>
          <table:table-cell table:style-name="ce33" office:value-type="float" office:value="251765302" calcext:value-type="float">
            <text:p>251,765,302</text:p>
          </table:table-cell>
          <table:table-cell table:style-name="ce33" office:value-type="float" office:value="18954625806" calcext:value-type="float">
            <text:p>18,954,625,806</text:p>
          </table:table-cell>
          <table:table-cell table:style-name="ce33" office:value-type="float" office:value="17376097000" calcext:value-type="float">
            <text:p>17,376,097,000</text:p>
          </table:table-cell>
          <table:table-cell table:style-name="ce33" office:value-type="float" office:value="1525337" calcext:value-type="float">
            <text:p>1,525,337</text:p>
          </table:table-cell>
          <table:table-cell table:style-name="ce33" office:value-type="float" office:value="17377622337" calcext:value-type="float">
            <text:p>17,377,622,337</text:p>
          </table:table-cell>
          <table:table-cell table:style-name="ce33" office:value-type="float" office:value="1326763504" calcext:value-type="float">
            <text:p>1,326,763,504</text:p>
          </table:table-cell>
          <table:table-cell table:style-name="ce33" office:value-type="float" office:value="250239965" calcext:value-type="float">
            <text:p>250,239,965</text:p>
          </table:table-cell>
          <table:table-cell table:style-name="ce33" office:value-type="float" office:value="1577003469" calcext:value-type="float">
            <text:p>1,577,003,469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6"/>
          <table:table-cell table:style-name="ce25" office:value-type="float" office:value="460829829" calcext:value-type="float">
            <text:p>460,829,82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60829829" calcext:value-type="float">
            <text:p>460,829,829</text:p>
          </table:table-cell>
          <table:table-cell table:style-name="ce33" office:value-type="float" office:value="1560267072" calcext:value-type="float">
            <text:p>1,560,267,07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60267072" calcext:value-type="float">
            <text:p>1,560,267,072</text:p>
          </table:table-cell>
          <table:table-cell table:style-name="ce33" office:value-type="float" office:value="-1099437243" calcext:value-type="float">
            <text:p>-1,099,437,24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1099437243" calcext:value-type="float">
            <text:p>-1,099,437,243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7"/>
          <table:table-cell table:style-name="ce26" office:value-type="float" office:value="3072078828" calcext:value-type="float">
            <text:p>3,072,078,828</text:p>
          </table:table-cell>
          <table:table-cell table:style-name="ce34" office:value-type="float" office:value="-1966630" calcext:value-type="float">
            <text:p>-1,966,630</text:p>
          </table:table-cell>
          <table:table-cell table:style-name="ce34" office:value-type="float" office:value="3070112198" calcext:value-type="float">
            <text:p>3,070,112,198</text:p>
          </table:table-cell>
          <table:table-cell table:style-name="ce34" office:value-type="float" office:value="3108176951" calcext:value-type="float">
            <text:p>3,108,176,951</text:p>
          </table:table-cell>
          <table:table-cell table:style-name="ce34" office:value-type="float" office:value="645635" calcext:value-type="float">
            <text:p>645,635</text:p>
          </table:table-cell>
          <table:table-cell table:style-name="ce34" office:value-type="float" office:value="3108822586" calcext:value-type="float">
            <text:p>3,108,822,586</text:p>
          </table:table-cell>
          <table:table-cell table:style-name="ce34" office:value-type="float" office:value="-36098123" calcext:value-type="float">
            <text:p>-36,098,123</text:p>
          </table:table-cell>
          <table:table-cell table:style-name="ce34" office:value-type="float" office:value="-2612265" calcext:value-type="float">
            <text:p>-2,612,265</text:p>
          </table:table-cell>
          <table:table-cell table:style-name="ce34" office:value-type="float" office:value="-38710388" calcext:value-type="float">
            <text:p>-38,710,388</text:p>
          </table:table-cell>
          <table:table-cell table:style-name="Default" table:number-columns-repeated="1013"/>
        </table:table-row>
        <table:table-row table:style-name="ro6">
          <table:table-cell table:style-name="ce5"/>
          <table:table-cell table:style-name="ce16"/>
          <table:table-cell table:style-name="ce25"/>
          <table:table-cell table:style-name="ce33" table:number-columns-repeated="7"/>
          <table:table-cell table:style-name="ce35"/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6"/>
          <table:table-cell table:style-name="ce25" office:value-type="float" office:value="370735206" calcext:value-type="float">
            <text:p>370,735,20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70735206" calcext:value-type="float">
            <text:p>370,735,206</text:p>
          </table:table-cell>
          <table:table-cell table:style-name="ce33" office:value-type="float" office:value="455870268" calcext:value-type="float">
            <text:p>455,870,26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55870268" calcext:value-type="float">
            <text:p>455,870,268</text:p>
          </table:table-cell>
          <table:table-cell table:style-name="ce33" office:value-type="float" office:value="-85135062" calcext:value-type="float">
            <text:p>-85,135,06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85135062" calcext:value-type="float">
            <text:p>-85,135,062</text:p>
          </table:table-cell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<text:s text:c="4"/>臺北縣各機關</text:p>
          </table:table-cell>
          <table:table-cell table:style-name="ce16"/>
          <table:table-cell table:style-name="ce25" office:value-type="float" office:value="0" calcext:value-type="float">
            <text:p>－</text:p>
          </table:table-cell>
          <table:table-cell table:number-columns-repeated="8" table:style-name="ce33" office:value-type="float" office:value="0" calcext:value-type="float">
            <text:p>－</text:p>
          </table:table-cell>
          <table:table-cell table:style-name="ce61"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6"/>
          <table:table-cell table:style-name="ce25" office:value-type="float" office:value="50142514" calcext:value-type="float">
            <text:p>50,142,51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0142514" calcext:value-type="float">
            <text:p>50,142,514</text:p>
          </table:table-cell>
          <table:table-cell table:style-name="ce33" office:value-type="float" office:value="50026863" calcext:value-type="float">
            <text:p>50,026,86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0026863" calcext:value-type="float">
            <text:p>50,026,863</text:p>
          </table:table-cell>
          <table:table-cell table:style-name="ce33" office:value-type="float" office:value="115651" calcext:value-type="float">
            <text:p>115,65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5651" calcext:value-type="float">
            <text:p>115,65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6"/>
          <table:table-cell table:style-name="ce27" office:value-type="float" office:value="197240" calcext:value-type="float">
            <text:p>197,24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97240" calcext:value-type="float">
            <text:p>197,240</text:p>
          </table:table-cell>
          <table:table-cell table:style-name="ce33" office:value-type="float" office:value="2186214" calcext:value-type="float">
            <text:p>2,186,21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2186214" calcext:value-type="float">
            <text:p>2,186,214</text:p>
          </table:table-cell>
          <table:table-cell table:style-name="ce33" office:value-type="float" office:value="-1988974" calcext:value-type="float">
            <text:p>-1,988,97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-1988974" calcext:value-type="float">
            <text:p>-1,988,97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6"/>
          <table:table-cell table:style-name="ce27" office:value-type="float" office:value="1481799987" calcext:value-type="float">
            <text:p>1,481,799,987</text:p>
          </table:table-cell>
          <table:table-cell table:style-name="ce35" office:value-type="float" office:value="-2000000" calcext:value-type="float">
            <text:p>-2,000,000</text:p>
          </table:table-cell>
          <table:table-cell table:style-name="ce35" office:value-type="float" office:value="1479799987" calcext:value-type="float">
            <text:p>1,479,799,987</text:p>
          </table:table-cell>
          <table:table-cell table:style-name="ce35" office:value-type="float" office:value="1449656931" calcext:value-type="float">
            <text:p>1,449,656,931</text:p>
          </table:table-cell>
          <table:table-cell table:style-name="ce35" office:value-type="float" office:value="-200856" calcext:value-type="float">
            <text:p>-200,856</text:p>
          </table:table-cell>
          <table:table-cell table:style-name="ce35" office:value-type="float" office:value="1449456075" calcext:value-type="float">
            <text:p>1,449,456,075</text:p>
          </table:table-cell>
          <table:table-cell table:style-name="ce35" office:value-type="float" office:value="32143056" calcext:value-type="float">
            <text:p>32,143,056</text:p>
          </table:table-cell>
          <table:table-cell table:style-name="ce35" office:value-type="float" office:value="-1799144" calcext:value-type="float">
            <text:p>-1,799,144</text:p>
          </table:table-cell>
          <table:table-cell table:style-name="ce35" office:value-type="float" office:value="30343912" calcext:value-type="float">
            <text:p>30,343,91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6"/>
          <table:table-cell table:style-name="ce27" office:value-type="float" office:value="54130270" calcext:value-type="float">
            <text:p>54,130,27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130270" calcext:value-type="float">
            <text:p>54,130,270</text:p>
          </table:table-cell>
          <table:table-cell table:style-name="ce35" office:value-type="float" office:value="52904035" calcext:value-type="float">
            <text:p>52,904,03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904035" calcext:value-type="float">
            <text:p>52,904,035</text:p>
          </table:table-cell>
          <table:table-cell table:style-name="ce35" office:value-type="float" office:value="1226235" calcext:value-type="float">
            <text:p>1,226,23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26235" calcext:value-type="float">
            <text:p>1,226,23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6"/>
          <table:table-cell table:style-name="ce25" office:value-type="float" office:value="57062651" calcext:value-type="float">
            <text:p>57,062,651</text:p>
          </table:table-cell>
          <table:table-cell table:style-name="ce35" office:value-type="float" office:value="2380" calcext:value-type="float">
            <text:p>2,380</text:p>
          </table:table-cell>
          <table:table-cell table:style-name="ce33" office:value-type="float" office:value="57065031" calcext:value-type="float">
            <text:p>57,065,031</text:p>
          </table:table-cell>
          <table:table-cell table:style-name="ce33" office:value-type="float" office:value="57136367" calcext:value-type="float">
            <text:p>57,136,367</text:p>
          </table:table-cell>
          <table:table-cell table:style-name="ce35" office:value-type="float" office:value="788475" calcext:value-type="float">
            <text:p>788,475</text:p>
          </table:table-cell>
          <table:table-cell table:style-name="ce33" office:value-type="float" office:value="57924842" calcext:value-type="float">
            <text:p>57,924,842</text:p>
          </table:table-cell>
          <table:table-cell table:style-name="ce33" office:value-type="float" office:value="-73716" calcext:value-type="float">
            <text:p>-73,716</text:p>
          </table:table-cell>
          <table:table-cell table:style-name="ce35" office:value-type="float" office:value="-786095" calcext:value-type="float">
            <text:p>-786,095</text:p>
          </table:table-cell>
          <table:table-cell table:style-name="ce33" office:value-type="float" office:value="-859811" calcext:value-type="float">
            <text:p>-859,81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中縣各機關</text:p>
          </table:table-cell>
          <table:table-cell table:style-name="ce16"/>
          <table:table-cell table:style-name="ce25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中市各機關</text:p>
          </table:table-cell>
          <table:table-cell table:style-name="ce16"/>
          <table:table-cell table:style-name="ce25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6"/>
          <table:table-cell table:style-name="ce25" office:value-type="float" office:value="129424470" calcext:value-type="float">
            <text:p>129,424,47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29424470" calcext:value-type="float">
            <text:p>129,424,470</text:p>
          </table:table-cell>
          <table:table-cell table:style-name="ce33" office:value-type="float" office:value="105916036" calcext:value-type="float">
            <text:p>105,916,03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05916036" calcext:value-type="float">
            <text:p>105,916,036</text:p>
          </table:table-cell>
          <table:table-cell table:style-name="ce33" office:value-type="float" office:value="23508434" calcext:value-type="float">
            <text:p>23,508,43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508434" calcext:value-type="float">
            <text:p>23,508,43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6"/>
          <table:table-cell table:style-name="ce25" office:value-type="float" office:value="90789872" calcext:value-type="float">
            <text:p>90,789,87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0789872" calcext:value-type="float">
            <text:p>90,789,872</text:p>
          </table:table-cell>
          <table:table-cell table:style-name="ce33" office:value-type="float" office:value="88608095" calcext:value-type="float">
            <text:p>88,608,0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88608095" calcext:value-type="float">
            <text:p>88,608,095</text:p>
          </table:table-cell>
          <table:table-cell table:style-name="ce33" office:value-type="float" office:value="2181777" calcext:value-type="float">
            <text:p>2,181,77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81777" calcext:value-type="float">
            <text:p>2,181,77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6"/>
          <table:table-cell table:style-name="ce25" office:value-type="float" office:value="166398879" calcext:value-type="float">
            <text:p>166,398,87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6398879" calcext:value-type="float">
            <text:p>166,398,879</text:p>
          </table:table-cell>
          <table:table-cell table:style-name="ce33" office:value-type="float" office:value="159881302" calcext:value-type="float">
            <text:p>159,881,302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59881302" calcext:value-type="float">
            <text:p>159,881,302</text:p>
          </table:table-cell>
          <table:table-cell table:style-name="ce33" office:value-type="float" office:value="6517577" calcext:value-type="float">
            <text:p>6,517,57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517577" calcext:value-type="float">
            <text:p>6,517,57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6"/>
          <table:table-cell table:style-name="ce25" office:value-type="float" office:value="170767546" calcext:value-type="float">
            <text:p>170,767,54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0767546" calcext:value-type="float">
            <text:p>170,767,546</text:p>
          </table:table-cell>
          <table:table-cell table:style-name="ce33" office:value-type="float" office:value="181163656" calcext:value-type="float">
            <text:p>181,163,65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81163656" calcext:value-type="float">
            <text:p>181,163,656</text:p>
          </table:table-cell>
          <table:table-cell table:style-name="ce33" office:value-type="float" office:value="-10396110" calcext:value-type="float">
            <text:p>-10,396,11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10396110" calcext:value-type="float">
            <text:p>-10,396,11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6"/>
          <table:table-cell table:style-name="ce25" office:value-type="float" office:value="72271099" calcext:value-type="float">
            <text:p>72,271,09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2271099" calcext:value-type="float">
            <text:p>72,271,099</text:p>
          </table:table-cell>
          <table:table-cell table:style-name="ce33" office:value-type="float" office:value="70907340" calcext:value-type="float">
            <text:p>70,907,34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70907340" calcext:value-type="float">
            <text:p>70,907,340</text:p>
          </table:table-cell>
          <table:table-cell table:style-name="ce33" office:value-type="float" office:value="1363759" calcext:value-type="float">
            <text:p>1,363,75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63759" calcext:value-type="float">
            <text:p>1,363,75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南縣各機關</text:p>
          </table:table-cell>
          <table:table-cell table:style-name="ce16"/>
          <table:table-cell table:style-name="ce25" office:value-type="float" office:value="57479130" calcext:value-type="float">
            <text:p>57,479,130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7479130" calcext:value-type="float">
            <text:p>57,479,130</text:p>
          </table:table-cell>
          <table:table-cell table:style-name="ce33" office:value-type="float" office:value="54414058" calcext:value-type="float">
            <text:p>54,414,058</text:p>
          </table:table-cell>
          <table:table-cell table:style-name="ce35" office:value-type="float" office:value="76320" calcext:value-type="float">
            <text:p>76,320</text:p>
          </table:table-cell>
          <table:table-cell table:style-name="ce33" office:value-type="float" office:value="54490378" calcext:value-type="float">
            <text:p>54,490,378</text:p>
          </table:table-cell>
          <table:table-cell table:style-name="ce33" office:value-type="float" office:value="3065072" calcext:value-type="float">
            <text:p>3,065,072</text:p>
          </table:table-cell>
          <table:table-cell table:style-name="ce35" office:value-type="float" office:value="-76320" calcext:value-type="float">
            <text:p>-76,320</text:p>
          </table:table-cell>
          <table:table-cell table:style-name="ce35" office:value-type="float" office:value="2988752" calcext:value-type="float">
            <text:p>2,988,75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南市各機關</text:p>
          </table:table-cell>
          <table:table-cell table:style-name="ce16"/>
          <table:table-cell table:style-name="ce25" office:value-type="float" office:value="81536401" calcext:value-type="float">
            <text:p>81,536,40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81536401" calcext:value-type="float">
            <text:p>81,536,401</text:p>
          </table:table-cell>
          <table:table-cell table:style-name="ce33" office:value-type="float" office:value="68295496" calcext:value-type="float">
            <text:p>68,295,496</text:p>
          </table:table-cell>
          <table:table-cell table:style-name="ce35" office:value-type="float" office:value="-788" calcext:value-type="float">
            <text:p>-788</text:p>
          </table:table-cell>
          <table:table-cell table:style-name="ce33" office:value-type="float" office:value="68294708" calcext:value-type="float">
            <text:p>68,294,708</text:p>
          </table:table-cell>
          <table:table-cell table:style-name="ce33" office:value-type="float" office:value="13240905" calcext:value-type="float">
            <text:p>13,240,905</text:p>
          </table:table-cell>
          <table:table-cell table:style-name="ce35" office:value-type="float" office:value="788" calcext:value-type="float">
            <text:p>788</text:p>
          </table:table-cell>
          <table:table-cell table:style-name="ce35" office:value-type="float" office:value="13241693" calcext:value-type="float">
            <text:p>13,241,69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6"/>
          <table:table-cell table:style-name="ce25" office:value-type="float" office:value="192119224" calcext:value-type="float">
            <text:p>192,119,224</text:p>
          </table:table-cell>
          <table:table-cell table:style-name="ce35" office:value-type="float" office:value="30990" calcext:value-type="float">
            <text:p>30,990</text:p>
          </table:table-cell>
          <table:table-cell table:style-name="ce33" office:value-type="float" office:value="192150214" calcext:value-type="float">
            <text:p>192,150,214</text:p>
          </table:table-cell>
          <table:table-cell table:style-name="ce33" office:value-type="float" office:value="213914124" calcext:value-type="float">
            <text:p>213,914,124</text:p>
          </table:table-cell>
          <table:table-cell table:style-name="ce35" office:value-type="float" office:value="-17516" calcext:value-type="float">
            <text:p>-17,516</text:p>
          </table:table-cell>
          <table:table-cell table:style-name="ce33" office:value-type="float" office:value="213896608" calcext:value-type="float">
            <text:p>213,896,608</text:p>
          </table:table-cell>
          <table:table-cell table:style-name="ce33" office:value-type="float" office:value="-21794900" calcext:value-type="float">
            <text:p>-21,794,900</text:p>
          </table:table-cell>
          <table:table-cell table:style-name="ce35" office:value-type="float" office:value="48506" calcext:value-type="float">
            <text:p>48,506</text:p>
          </table:table-cell>
          <table:table-cell table:style-name="ce33" office:value-type="float" office:value="-21746394" calcext:value-type="float">
            <text:p>-21,746,39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高雄縣各機關</text:p>
          </table:table-cell>
          <table:table-cell table:style-name="ce16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6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6"/>
          <table:table-cell table:style-name="ce25" office:value-type="float" office:value="41960736" calcext:value-type="float">
            <text:p>41,960,73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41960736" calcext:value-type="float">
            <text:p>41,960,736</text:p>
          </table:table-cell>
          <table:table-cell table:style-name="ce33" office:value-type="float" office:value="45931421" calcext:value-type="float">
            <text:p>45,931,42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931421" calcext:value-type="float">
            <text:p>45,931,421</text:p>
          </table:table-cell>
          <table:table-cell table:style-name="ce35" office:value-type="float" office:value="-3970685" calcext:value-type="float">
            <text:p>-3,970,68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3970685" calcext:value-type="float">
            <text:p>-3,970,68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6"/>
          <table:table-cell table:style-name="ce25" office:value-type="float" office:value="55263603" calcext:value-type="float">
            <text:p>55,263,60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5263603" calcext:value-type="float">
            <text:p>55,263,603</text:p>
          </table:table-cell>
          <table:table-cell table:style-name="ce33" office:value-type="float" office:value="51364745" calcext:value-type="float">
            <text:p>51,364,74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364745" calcext:value-type="float">
            <text:p>51,364,745</text:p>
          </table:table-cell>
          <table:table-cell table:style-name="ce33" office:value-type="float" office:value="3898858" calcext:value-type="float">
            <text:p>3,898,85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898858" calcext:value-type="float">
            <text:p>3,898,858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6"/>
          <table:table-cell table:style-name="ce28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style-name="ce33"/>
          <table:table-cell table:number-columns-repeated="1013"/>
        </table:table-row>
        <table:table-row table:style-name="ro6">
          <table:table-cell table:style-name="ce8" office:value-type="string" calcext:value-type="string">
            <text:p>福建省各縣機關</text:p>
          </table:table-cell>
          <table:table-cell table:style-name="ce16"/>
          <table:table-cell table:style-name="ce26" office:value-type="float" office:value="13958393920" calcext:value-type="float">
            <text:p>13,958,393,920</text:p>
          </table:table-cell>
          <table:table-cell table:style-name="ce34" office:value-type="float" office:value="-47404676" calcext:value-type="float">
            <text:p>-47,404,676</text:p>
          </table:table-cell>
          <table:table-cell table:style-name="ce34" office:value-type="float" office:value="13910989244" calcext:value-type="float">
            <text:p>13,910,989,244</text:p>
          </table:table-cell>
          <table:table-cell table:style-name="ce34" office:value-type="float" office:value="13266007391" calcext:value-type="float">
            <text:p>13,266,007,391</text:p>
          </table:table-cell>
          <table:table-cell table:style-name="ce48" office:value-type="float" office:value="-82671269" calcext:value-type="float">
            <text:p>-82,671,269</text:p>
          </table:table-cell>
          <table:table-cell table:style-name="ce34" office:value-type="float" office:value="13183336122" calcext:value-type="float">
            <text:p>13,183,336,122</text:p>
          </table:table-cell>
          <table:table-cell table:style-name="ce34" office:value-type="float" office:value="692386529" calcext:value-type="float">
            <text:p>692,386,529</text:p>
          </table:table-cell>
          <table:table-cell table:style-name="ce48" office:value-type="float" office:value="35266593" calcext:value-type="float">
            <text:p>35,266,593</text:p>
          </table:table-cell>
          <table:table-cell table:style-name="ce34" office:value-type="float" office:value="727653122" calcext:value-type="float">
            <text:p>727,653,12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金門縣各機關</text:p>
          </table:table-cell>
          <table:table-cell table:style-name="ce16"/>
          <table:table-cell table:style-name="ce25" office:value-type="float" office:value="13071331260" calcext:value-type="float">
            <text:p>13,071,331,260</text:p>
          </table:table-cell>
          <table:table-cell table:style-name="ce35" office:value-type="float" office:value="-47071494" calcext:value-type="float">
            <text:p>-47,071,494</text:p>
          </table:table-cell>
          <table:table-cell table:style-name="ce33" office:value-type="float" office:value="13024259766" calcext:value-type="float">
            <text:p>13,024,259,766</text:p>
          </table:table-cell>
          <table:table-cell table:style-name="ce33" office:value-type="float" office:value="12388555024" calcext:value-type="float">
            <text:p>12,388,555,024</text:p>
          </table:table-cell>
          <table:table-cell table:style-name="ce35" office:value-type="float" office:value="-82560609" calcext:value-type="float">
            <text:p>-82,560,609</text:p>
          </table:table-cell>
          <table:table-cell table:style-name="ce33" office:value-type="float" office:value="12305994415" calcext:value-type="float">
            <text:p>12,305,994,415</text:p>
          </table:table-cell>
          <table:table-cell table:style-name="ce33" office:value-type="float" office:value="682776236" calcext:value-type="float">
            <text:p>682,776,236</text:p>
          </table:table-cell>
          <table:table-cell table:style-name="ce35" office:value-type="float" office:value="35489115" calcext:value-type="float">
            <text:p>35,489,115</text:p>
          </table:table-cell>
          <table:table-cell table:style-name="ce33" office:value-type="float" office:value="718265351" calcext:value-type="float">
            <text:p>718,265,35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4"/>連江縣各機關</text:p>
          </table:table-cell>
          <table:table-cell table:style-name="ce18"/>
          <table:table-cell table:style-name="ce29" office:value-type="float" office:value="887062660" calcext:value-type="float">
            <text:p>887,062,660</text:p>
          </table:table-cell>
          <table:table-cell table:style-name="ce36" office:value-type="float" office:value="-333182" calcext:value-type="float">
            <text:p>-333,182</text:p>
          </table:table-cell>
          <table:table-cell table:style-name="ce41" office:value-type="float" office:value="886729478" calcext:value-type="float">
            <text:p>886,729,478</text:p>
          </table:table-cell>
          <table:table-cell table:style-name="ce41" office:value-type="float" office:value="877452367" calcext:value-type="float">
            <text:p>877,452,367</text:p>
          </table:table-cell>
          <table:table-cell table:style-name="ce36" office:value-type="float" office:value="-110660" calcext:value-type="float">
            <text:p>-110,660</text:p>
          </table:table-cell>
          <table:table-cell table:style-name="ce41" office:value-type="float" office:value="877341707" calcext:value-type="float">
            <text:p>877,341,707</text:p>
          </table:table-cell>
          <table:table-cell table:style-name="ce41" office:value-type="float" office:value="9610293" calcext:value-type="float">
            <text:p>9,610,293</text:p>
          </table:table-cell>
          <table:table-cell table:style-name="ce36" office:value-type="float" office:value="-222522" calcext:value-type="float">
            <text:p>-222,522</text:p>
          </table:table-cell>
          <table:table-cell table:style-name="ce36" office:value-type="float" office:value="9387771" calcext:value-type="float">
            <text:p>9,387,771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19"/>
          <table:table-cell table:style-name="ce30"/>
          <table:table-cell table:style-name="ce37"/>
          <table:table-cell table:style-name="ce42" table:number-columns-spanned="2" table:number-rows-spanned="1"/>
          <table:covered-table-cell table:style-name="ce42"/>
          <table:table-cell table:style-name="ce49"/>
          <table:table-cell table:style-name="ce50"/>
          <table:table-cell table:style-name="ce52"/>
          <table:table-cell table:style-name="ce55"/>
          <table:table-cell table:style-name="ce58" office:value-type="string" calcext:value-type="string">
            <text:p>中華民國100年10月4日編製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1" office:value-type="string" calcext:value-type="string">
            <text:p>說明：本表數額以元為單位，未滿元者全捨。</text:p>
          </table:table-cell>
          <table:table-cell table:style-name="ce20"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26T06:18:22</meta:print-date>
    <meta:creation-date>2017-09-01T05:58:51</meta:creation-date>
    <dc:date>2017-11-16T06:42:08</dc:date>
    <meta:generator>LibreOffice/5.1.5.2$Windows_x86 LibreOffice_project/7a864d8825610a8c07cfc3bc01dd4fce6a9447e5</meta:generator>
    <meta:document-statistic meta:table-count="1" meta:cell-count="31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